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erif"/>
    <style:font-face style:name="F" svg:font-family="" style:font-family-generic="roman"/>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MS Mincho" svg:font-family="'MS Mincho'" style:font-family-generic="system" style:font-pitch="variable"/>
  </office:font-face-decls>
  <office:automatic-styles>
    <style:style style:name="Tabela1" style:family="table">
      <style:table-properties style:width="15.753cm" fo:margin-left="0.009cm" table:align="left"/>
    </style:style>
    <style:style style:name="Tabela1.A" style:family="table-column">
      <style:table-column-properties style:column-width="1.385cm"/>
    </style:style>
    <style:style style:name="Tabela1.B" style:family="table-column">
      <style:table-column-properties style:column-width="2.57cm"/>
    </style:style>
    <style:style style:name="Tabela1.C" style:family="table-column">
      <style:table-column-properties style:column-width="3.362cm"/>
    </style:style>
    <style:style style:name="Tabela1.D" style:family="table-column">
      <style:table-column-properties style:column-width="5.221cm"/>
    </style:style>
    <style:style style:name="Tabela1.E" style:family="table-column">
      <style:table-column-properties style:column-width="3.216cm"/>
    </style:style>
    <style:style style:name="Tabela1.1" style:family="table-row">
      <style:table-row-properties style:row-height="1.092cm" style:use-optimal-row-height="false"/>
    </style:style>
    <style:style style:name="Tabela1.A1" style:family="table-cell">
      <style:table-cell-properties fo:background-color="#c0c0c0" fo:padding="0cm" fo:border="0.018cm solid #000000">
        <style:background-image/>
      </style:table-cell-properties>
    </style:style>
    <style:style style:name="Tabela1.2" style:family="table-row">
      <style:table-row-properties style:row-height="1.023cm" style:use-optimal-row-height="false"/>
    </style:style>
    <style:style style:name="Tabela1.A2" style:family="table-cell">
      <style:table-cell-properties fo:padding="0cm" fo:border="0.018cm solid #000000"/>
    </style:style>
    <style:style style:name="Tabela1.3" style:family="table-row">
      <style:table-row-properties style:row-height="1.018cm" style:use-optimal-row-height="false"/>
    </style:style>
    <style:style style:name="Tabela1.4" style:family="table-row">
      <style:table-row-properties style:row-height="1.016cm" style:use-optimal-row-height="false"/>
    </style:style>
    <style:style style:name="Tabela2" style:family="table">
      <style:table-properties style:width="15.536cm" fo:margin-left="0.259cm" table:align="left"/>
    </style:style>
    <style:style style:name="Tabela2.A" style:family="table-column">
      <style:table-column-properties style:column-width="1.028cm"/>
    </style:style>
    <style:style style:name="Tabela2.B" style:family="table-column">
      <style:table-column-properties style:column-width="2.753cm"/>
    </style:style>
    <style:style style:name="Tabela2.C" style:family="table-column">
      <style:table-column-properties style:column-width="8.253cm"/>
    </style:style>
    <style:style style:name="Tabela2.D" style:family="table-column">
      <style:table-column-properties style:column-width="3.501cm"/>
    </style:style>
    <style:style style:name="Tabela2.1" style:family="table-row">
      <style:table-row-properties style:row-height="1.08cm" style:use-optimal-row-height="false"/>
    </style:style>
    <style:style style:name="Tabela2.A1" style:family="table-cell">
      <style:table-cell-properties fo:background-color="#c0c0c0" fo:padding="0cm" fo:border="0.018cm solid #000000">
        <style:background-image/>
      </style:table-cell-properties>
    </style:style>
    <style:style style:name="Tabela2.2" style:family="table-row">
      <style:table-row-properties style:row-height="2.501cm" style:use-optimal-row-height="false"/>
    </style:style>
    <style:style style:name="Tabela2.A2" style:family="table-cell">
      <style:table-cell-properties fo:background-color="#d9d9d9" fo:padding="0cm" fo:border="0.018cm solid #000000">
        <style:background-image/>
      </style:table-cell-properties>
    </style:style>
    <style:style style:name="Tabela2.B2" style:family="table-cell">
      <style:table-cell-properties fo:padding="0cm" fo:border="0.018cm solid #000000"/>
    </style:style>
    <style:style style:name="Tabela2.3" style:family="table-row">
      <style:table-row-properties style:row-height="1.796cm" style:use-optimal-row-height="false"/>
    </style:style>
    <style:style style:name="Tabela2.A3" style:family="table-cell">
      <style:table-cell-properties fo:background-color="#d7d7d7" fo:padding="0cm" fo:border="0.018cm solid #000000">
        <style:background-image/>
      </style:table-cell-properties>
    </style:style>
    <style:style style:name="Tabela2.4" style:family="table-row">
      <style:table-row-properties style:row-height="2.503cm" style:use-optimal-row-height="false"/>
    </style:style>
    <style:style style:name="Tabela2.7" style:family="table-row">
      <style:table-row-properties style:row-height="1.79cm" style:use-optimal-row-height="false"/>
    </style:style>
    <style:style style:name="Tabela2.9" style:family="table-row">
      <style:table-row-properties style:min-row-height="3.217cm" style:use-optimal-row-height="false"/>
    </style:style>
    <style:style style:name="Tabela2.14" style:family="table-row">
      <style:table-row-properties style:row-height="1.792cm" style:use-optimal-row-height="false"/>
    </style:style>
    <style:style style:name="Tabela3" style:family="table">
      <style:table-properties style:width="14.074cm" fo:margin-left="0.196cm" table:align="left"/>
    </style:style>
    <style:style style:name="Tabela3.A" style:family="table-column">
      <style:table-column-properties style:column-width="2.693cm"/>
    </style:style>
    <style:style style:name="Tabela3.B" style:family="table-column">
      <style:table-column-properties style:column-width="1.63cm"/>
    </style:style>
    <style:style style:name="Tabela3.C" style:family="table-column">
      <style:table-column-properties style:column-width="1.499cm"/>
    </style:style>
    <style:style style:name="Tabela3.D" style:family="table-column">
      <style:table-column-properties style:column-width="1.501cm"/>
    </style:style>
    <style:style style:name="Tabela3.E" style:family="table-column">
      <style:table-column-properties style:column-width="1.75cm"/>
    </style:style>
    <style:style style:name="Tabela3.1" style:family="table-row">
      <style:table-row-properties style:row-height="1.007cm" style:use-optimal-row-height="false"/>
    </style:style>
    <style:style style:name="Tabela3.A1" style:family="table-cell">
      <style:table-cell-properties fo:background-color="#d9d9d9" fo:padding="0cm" fo:border="0.035cm solid #000000">
        <style:background-image/>
      </style:table-cell-properties>
    </style:style>
    <style:style style:name="Tabela3.B1" style:family="table-cell">
      <style:table-cell-properties fo:background-color="#d9d9d9" fo:padding="0cm" fo:border-left="0.035cm solid #000000" fo:border-right="0.018cm solid #000000" fo:border-top="0.035cm solid #000000" fo:border-bottom="0.035cm solid #000000">
        <style:background-image/>
      </style:table-cell-properties>
    </style:style>
    <style:style style:name="Tabela3.C1" style:family="table-cell">
      <style:table-cell-properties fo:background-color="#d9d9d9" fo:padding="0cm" fo:border="0.018cm solid #000000">
        <style:background-image/>
      </style:table-cell-properties>
    </style:style>
    <style:style style:name="Tabela3.E1" style:family="table-cell">
      <style:table-cell-properties fo:background-color="#d9d9d9" fo:padding="0cm" fo:border-left="0.018cm solid #000000" fo:border-right="0.035cm solid #000000" fo:border-top="0.035cm solid #000000" fo:border-bottom="0.035cm solid #000000">
        <style:background-image/>
      </style:table-cell-properties>
    </style:style>
    <style:style style:name="Tabela3.2" style:family="table-row">
      <style:table-row-properties style:row-height="0.787cm" style:use-optimal-row-height="false"/>
    </style:style>
    <style:style style:name="Tabela3.A2" style:family="table-cell">
      <style:table-cell-properties fo:padding="0cm" fo:border="0.035cm solid #000000"/>
    </style:style>
    <style:style style:name="Tabela3.B2" style:family="table-cell">
      <style:table-cell-properties fo:padding="0cm" fo:border-left="0.035cm solid #000000" fo:border-right="0.018cm solid #000000" fo:border-top="0.035cm solid #000000" fo:border-bottom="0.035cm solid #000000"/>
    </style:style>
    <style:style style:name="Tabela3.C2" style:family="table-cell">
      <style:table-cell-properties fo:padding="0cm" fo:border="0.018cm solid #000000"/>
    </style:style>
    <style:style style:name="Tabela3.E2" style:family="table-cell">
      <style:table-cell-properties fo:padding="0cm" fo:border-left="0.018cm solid #000000" fo:border-right="0.035cm solid #000000" fo:border-top="0.035cm solid #000000" fo:border-bottom="0.035cm solid #000000"/>
    </style:style>
    <style:style style:name="Tabela3.3" style:family="table-row">
      <style:table-row-properties style:row-height="0.785cm" style:use-optimal-row-height="false"/>
    </style:style>
    <style:style style:name="Tabela3.4" style:family="table-row">
      <style:table-row-properties style:row-height="0.783cm" style:use-optimal-row-height="false"/>
    </style:style>
    <style:style style:name="Tabela3.5" style:family="table-row">
      <style:table-row-properties style:row-height="0.817cm" style:use-optimal-row-height="false"/>
    </style:style>
    <style:style style:name="Tabela3.11" style:family="table-row">
      <style:table-row-properties style:row-height="1.182cm" style:use-optimal-row-height="false"/>
    </style:style>
    <style:style style:name="Tabela3.16" style:family="table-row">
      <style:table-row-properties style:row-height="0.944cm" style:use-optimal-row-height="false"/>
    </style:style>
    <style:style style:name="Tabela3.19" style:family="table-row">
      <style:table-row-properties style:row-height="0.834cm" style:use-optimal-row-height="false"/>
    </style:style>
    <style:style style:name="Tabela4" style:family="table">
      <style:table-properties style:width="18.225cm" fo:margin-left="-0.894cm" table:align="left"/>
    </style:style>
    <style:style style:name="Tabela4.A" style:family="table-column">
      <style:table-column-properties style:column-width="1.586cm"/>
    </style:style>
    <style:style style:name="Tabela4.B" style:family="table-column">
      <style:table-column-properties style:column-width="1.249cm"/>
    </style:style>
    <style:style style:name="Tabela4.C" style:family="table-column">
      <style:table-column-properties style:column-width="8.417cm"/>
    </style:style>
    <style:style style:name="Tabela4.D" style:family="table-column">
      <style:table-column-properties style:column-width="1.803cm"/>
    </style:style>
    <style:style style:name="Tabela4.E" style:family="table-column">
      <style:table-column-properties style:column-width="2.713cm"/>
    </style:style>
    <style:style style:name="Tabela4.F" style:family="table-column">
      <style:table-column-properties style:column-width="2.457cm"/>
    </style:style>
    <style:style style:name="Tabela4.A1" style:family="table-cell">
      <style:table-cell-properties style:vertical-align="middle" fo:background-color="#d9d9d9" fo:padding="0.026cm" fo:border="0.018cm solid #000000">
        <style:background-image/>
      </style:table-cell-properties>
    </style:style>
    <style:style style:name="Tabela4.A2" style:family="table-cell">
      <style:table-cell-properties style:vertical-align="middle" fo:padding="0.026cm" fo:border-left="0.018cm solid #000000" fo:border-right="0.018cm solid #000000" fo:border-top="0.018cm solid #000000" fo:border-bottom="none"/>
    </style:style>
    <style:style style:name="Tabela4.B2" style:family="table-cell">
      <style:table-cell-properties style:vertical-align="middle" fo:padding="0.026cm" fo:border="0.018cm solid #000000"/>
    </style:style>
    <style:style style:name="Tabela4.C2" style:family="table-cell">
      <style:table-cell-properties fo:padding="0.026cm" fo:border="0.018cm solid #000000"/>
    </style:style>
    <style:style style:name="Tabela5" style:family="table">
      <style:table-properties style:width="15.443cm" fo:margin-left="1.82cm" table:align="left"/>
    </style:style>
    <style:style style:name="Tabela5.A" style:family="table-column">
      <style:table-column-properties style:column-width="4.51cm"/>
    </style:style>
    <style:style style:name="Tabela5.B" style:family="table-column">
      <style:table-column-properties style:column-width="5.66cm"/>
    </style:style>
    <style:style style:name="Tabela5.C" style:family="table-column">
      <style:table-column-properties style:column-width="5.272cm"/>
    </style:style>
    <style:style style:name="Tabela5.1" style:family="table-row">
      <style:table-row-properties style:row-height="0.868cm" style:use-optimal-row-height="false"/>
    </style:style>
    <style:style style:name="Tabela5.A1" style:family="table-cell">
      <style:table-cell-properties fo:background-color="#999999" fo:padding="0cm" fo:border="0.018cm solid #000000">
        <style:background-image/>
      </style:table-cell-properties>
    </style:style>
    <style:style style:name="Tabela5.2" style:family="table-row">
      <style:table-row-properties style:row-height="0.864cm" style:use-optimal-row-height="false"/>
    </style:style>
    <style:style style:name="Tabela5.3" style:family="table-row">
      <style:table-row-properties style:row-height="0.965cm" style:use-optimal-row-height="false"/>
    </style:style>
    <style:style style:name="Tabela5.A3" style:family="table-cell">
      <style:table-cell-properties fo:background-color="#c0c0c0" fo:padding="0cm" fo:border="0.018cm solid #000000">
        <style:background-image/>
      </style:table-cell-properties>
    </style:style>
    <style:style style:name="Tabela5.4" style:family="table-row">
      <style:table-row-properties style:row-height="0.914cm" style:use-optimal-row-height="false"/>
    </style:style>
    <style:style style:name="Tabela5.A4" style:family="table-cell">
      <style:table-cell-properties fo:padding="0cm" fo:border="0.018cm solid #000000"/>
    </style:style>
    <style:style style:name="Tabela5.6" style:family="table-row">
      <style:table-row-properties style:row-height="0.919cm" style:use-optimal-row-height="false"/>
    </style:style>
    <style:style style:name="Tabela5.7" style:family="table-row">
      <style:table-row-properties style:row-height="0.915cm" style:use-optimal-row-height="false"/>
    </style:style>
    <style:style style:name="Tabela6" style:family="table">
      <style:table-properties style:width="16.201cm" style:rel-width="100%" fo:margin-left="0cm" table:align="left"/>
    </style:style>
    <style:style style:name="Tabela6.A" style:family="table-column">
      <style:table-column-properties style:column-width="2.575cm" style:rel-column-width="1465*"/>
    </style:style>
    <style:style style:name="Tabela6.B" style:family="table-column">
      <style:table-column-properties style:column-width="4.789cm" style:rel-column-width="2724*"/>
    </style:style>
    <style:style style:name="Tabela6.C" style:family="table-column">
      <style:table-column-properties style:column-width="4.193cm" style:rel-column-width="2385*"/>
    </style:style>
    <style:style style:name="Tabela6.D" style:family="table-column">
      <style:table-column-properties style:column-width="4.643cm" style:rel-column-width="2641*"/>
    </style:style>
    <style:style style:name="Tabela6.1" style:family="table-row">
      <style:table-row-properties style:min-row-height="1.259cm"/>
    </style:style>
    <style:style style:name="Tabela6.A1" style:family="table-cell">
      <style:table-cell-properties style:vertical-align="middle" fo:padding="0cm" fo:border="0.018cm solid #000000"/>
    </style:style>
    <style:style style:name="Tabela7" style:family="table">
      <style:table-properties style:width="15.533cm" fo:margin-left="1.893cm" table:align="left" style:writing-mode="lr-tb"/>
    </style:style>
    <style:style style:name="Tabela7.A" style:family="table-column">
      <style:table-column-properties style:column-width="1.028cm"/>
    </style:style>
    <style:style style:name="Tabela7.B" style:family="table-column">
      <style:table-column-properties style:column-width="2.752cm"/>
    </style:style>
    <style:style style:name="Tabela7.C" style:family="table-column">
      <style:table-column-properties style:column-width="8.251cm"/>
    </style:style>
    <style:style style:name="Tabela7.D" style:family="table-column">
      <style:table-column-properties style:column-width="3.501cm"/>
    </style:style>
    <style:style style:name="Tabela7.1" style:family="table-row">
      <style:table-row-properties style:min-row-height="0.998cm" style:keep-together="true" fo:keep-together="auto"/>
    </style:style>
    <style:style style:name="Tabela7.A1" style:family="table-cell">
      <style:table-cell-properties fo:background-color="#c0c0c0" fo:padding="0cm" fo:border="0.002cm solid #000000">
        <style:background-image/>
      </style:table-cell-properties>
    </style:style>
    <style:style style:name="Tabela7.2" style:family="table-row">
      <style:table-row-properties style:min-row-height="2.327cm" style:keep-together="true" fo:keep-together="auto"/>
    </style:style>
    <style:style style:name="Tabela7.A2" style:family="table-cell">
      <style:table-cell-properties fo:background-color="#d9d9d9" fo:padding="0cm" fo:border="0.002cm solid #000000">
        <style:background-image/>
      </style:table-cell-properties>
    </style:style>
    <style:style style:name="Tabela7.B2" style:family="table-cell">
      <style:table-cell-properties fo:padding="0cm" fo:border="0.002cm solid #000000"/>
    </style:style>
    <style:style style:name="Tabela7.3" style:family="table-row">
      <style:table-row-properties style:min-row-height="1.549cm" style:keep-together="true" fo:keep-together="auto"/>
    </style:style>
    <style:style style:name="Tabela7.A3" style:family="table-cell">
      <style:table-cell-properties fo:background-color="#d8d8d8" fo:padding="0cm" fo:border="0.002cm solid #000000">
        <style:background-image/>
      </style:table-cell-properties>
    </style:style>
    <style:style style:name="Tabela7.5" style:family="table-row">
      <style:table-row-properties style:min-row-height="2.323cm" style:keep-together="true" fo:keep-together="auto"/>
    </style:style>
    <style:style style:name="Tabela7.6" style:family="table-row">
      <style:table-row-properties style:min-row-height="3.101cm" style:keep-together="true" fo:keep-together="auto"/>
    </style:style>
    <style:style style:name="Tabela8" style:family="table">
      <style:table-properties style:width="15.533cm" fo:margin-left="1.893cm" table:align="left" style:writing-mode="lr-tb"/>
    </style:style>
    <style:style style:name="Tabela8.A" style:family="table-column">
      <style:table-column-properties style:column-width="1.028cm"/>
    </style:style>
    <style:style style:name="Tabela8.B" style:family="table-column">
      <style:table-column-properties style:column-width="2.752cm"/>
    </style:style>
    <style:style style:name="Tabela8.C" style:family="table-column">
      <style:table-column-properties style:column-width="8.251cm"/>
    </style:style>
    <style:style style:name="Tabela8.D" style:family="table-column">
      <style:table-column-properties style:column-width="3.501cm"/>
    </style:style>
    <style:style style:name="Tabela8.1" style:family="table-row">
      <style:table-row-properties style:min-row-height="1.549cm" style:keep-together="true" fo:keep-together="auto"/>
    </style:style>
    <style:style style:name="Tabela8.A1" style:family="table-cell">
      <style:table-cell-properties fo:background-color="#d8d8d8" fo:padding="0cm" fo:border-left="0.002cm solid #000000" fo:border-right="0.002cm solid #000000" fo:border-top="none" fo:border-bottom="0.002cm solid #000000">
        <style:background-image/>
      </style:table-cell-properties>
    </style:style>
    <style:style style:name="Tabela8.B1" style:family="table-cell">
      <style:table-cell-properties fo:padding="0cm" fo:border-left="0.002cm solid #000000" fo:border-right="0.002cm solid #000000" fo:border-top="none" fo:border-bottom="0.002cm solid #000000"/>
    </style:style>
    <style:style style:name="Tabela8.A2" style:family="table-cell">
      <style:table-cell-properties fo:background-color="#d8d8d8" fo:padding="0cm" fo:border="0.002cm solid #000000">
        <style:background-image/>
      </style:table-cell-properties>
    </style:style>
    <style:style style:name="Tabela8.B2" style:family="table-cell">
      <style:table-cell-properties fo:padding="0cm" fo:border="0.002cm solid #000000"/>
    </style:style>
    <style:style style:name="Tabela8.3" style:family="table-row">
      <style:table-row-properties style:min-row-height="1.552cm" style:keep-together="true" fo:keep-together="auto"/>
    </style:style>
    <style:style style:name="Tabela9" style:family="table">
      <style:table-properties style:width="18.023cm" fo:margin-left="0.64cm" table:align="left" style:writing-mode="lr-tb"/>
    </style:style>
    <style:style style:name="Tabela9.A" style:family="table-column">
      <style:table-column-properties style:column-width="3.538cm"/>
    </style:style>
    <style:style style:name="Tabela9.B" style:family="table-column">
      <style:table-column-properties style:column-width="2.175cm"/>
    </style:style>
    <style:style style:name="Tabela9.C" style:family="table-column">
      <style:table-column-properties style:column-width="2.018cm"/>
    </style:style>
    <style:style style:name="Tabela9.D" style:family="table-column">
      <style:table-column-properties style:column-width="2cm"/>
    </style:style>
    <style:style style:name="Tabela9.E" style:family="table-column">
      <style:table-column-properties style:column-width="2.009cm"/>
    </style:style>
    <style:style style:name="Tabela9.F" style:family="table-column">
      <style:table-column-properties style:column-width="2.127cm"/>
    </style:style>
    <style:style style:name="Tabela9.G" style:family="table-column">
      <style:table-column-properties style:column-width="1.94cm"/>
    </style:style>
    <style:style style:name="Tabela9.H" style:family="table-column">
      <style:table-column-properties style:column-width="2.215cm"/>
    </style:style>
    <style:style style:name="Tabela9.1" style:family="table-row">
      <style:table-row-properties style:min-row-height="0.972cm" style:keep-together="true" fo:keep-together="auto"/>
    </style:style>
    <style:style style:name="Tabela9.A1" style:family="table-cell">
      <style:table-cell-properties fo:background-color="#d9d9d9" fo:padding="0cm" fo:border="0.035cm solid #000000">
        <style:background-image/>
      </style:table-cell-properties>
    </style:style>
    <style:style style:name="Tabela9.B1" style:family="table-cell">
      <style:table-cell-properties fo:background-color="#d9d9d9" fo:padding="0cm" fo:border-left="0.035cm solid #000000" fo:border-right="0.002cm solid #000000" fo:border-top="0.035cm solid #000000" fo:border-bottom="0.035cm solid #000000">
        <style:background-image/>
      </style:table-cell-properties>
    </style:style>
    <style:style style:name="Tabela9.C1" style:family="table-cell">
      <style:table-cell-properties fo:background-color="#d9d9d9" fo:padding="0cm" fo:border="0.002cm solid #000000">
        <style:background-image/>
      </style:table-cell-properties>
    </style:style>
    <style:style style:name="Tabela9.E1" style:family="table-cell">
      <style:table-cell-properties fo:background-color="#d9d9d9" fo:padding="0cm" fo:border-left="0.002cm solid #000000" fo:border-right="0.035cm solid #000000" fo:border-top="0.035cm solid #000000" fo:border-bottom="0.035cm solid #000000">
        <style:background-image/>
      </style:table-cell-properties>
    </style:style>
    <style:style style:name="Tabela9.2" style:family="table-row">
      <style:table-row-properties style:min-row-height="0.751cm" style:keep-together="true" fo:keep-together="auto"/>
    </style:style>
    <style:style style:name="Tabela9.A2" style:family="table-cell">
      <style:table-cell-properties fo:padding="0cm" fo:border="0.035cm solid #000000"/>
    </style:style>
    <style:style style:name="Tabela9.B2" style:family="table-cell">
      <style:table-cell-properties fo:padding="0cm" fo:border-left="0.035cm solid #000000" fo:border-right="0.002cm solid #000000" fo:border-top="0.035cm solid #000000" fo:border-bottom="0.035cm solid #000000"/>
    </style:style>
    <style:style style:name="Tabela9.C2" style:family="table-cell">
      <style:table-cell-properties fo:padding="0cm" fo:border="0.002cm solid #000000"/>
    </style:style>
    <style:style style:name="Tabela9.E2" style:family="table-cell">
      <style:table-cell-properties fo:padding="0cm" fo:border-left="0.002cm solid #000000" fo:border-right="0.035cm solid #000000" fo:border-top="0.035cm solid #000000" fo:border-bottom="0.035cm solid #000000"/>
    </style:style>
    <style:style style:name="Tabela9.3" style:family="table-row">
      <style:table-row-properties style:min-row-height="0.748cm" style:keep-together="true" fo:keep-together="auto"/>
    </style:style>
    <style:style style:name="Tabela9.5" style:family="table-row">
      <style:table-row-properties style:min-row-height="0.781cm" style:keep-together="true" fo:keep-together="auto"/>
    </style:style>
    <style:style style:name="Tabela9.11" style:family="table-row">
      <style:table-row-properties style:min-row-height="1.145cm" style:keep-together="true" fo:keep-together="auto"/>
    </style:style>
    <style:style style:name="Tabela9.16" style:family="table-row">
      <style:table-row-properties style:min-row-height="0.848cm" style:keep-together="true" fo:keep-together="auto"/>
    </style:style>
    <style:style style:name="Tabela9.19" style:family="table-row">
      <style:table-row-properties style:min-row-height="0.797cm" style:keep-together="true" fo:keep-together="auto"/>
    </style:style>
    <style:style style:name="Tabela10" style:family="table">
      <style:table-properties style:width="18.156cm" fo:margin-left="-0.002cm" table:align="left" style:writing-mode="lr-tb"/>
    </style:style>
    <style:style style:name="Tabela10.A" style:family="table-column">
      <style:table-column-properties style:column-width="1.552cm"/>
    </style:style>
    <style:style style:name="Tabela10.B" style:family="table-column">
      <style:table-column-properties style:column-width="1.249cm"/>
    </style:style>
    <style:style style:name="Tabela10.C" style:family="table-column">
      <style:table-column-properties style:column-width="8.416cm"/>
    </style:style>
    <style:style style:name="Tabela10.D" style:family="table-column">
      <style:table-column-properties style:column-width="1.803cm"/>
    </style:style>
    <style:style style:name="Tabela10.E" style:family="table-column">
      <style:table-column-properties style:column-width="2.713cm"/>
    </style:style>
    <style:style style:name="Tabela10.F" style:family="table-column">
      <style:table-column-properties style:column-width="2.424cm"/>
    </style:style>
    <style:style style:name="Tabela10.1" style:family="table-row">
      <style:table-row-properties style:min-row-height="1.501cm" style:keep-together="true" fo:keep-together="auto"/>
    </style:style>
    <style:style style:name="Tabela10.A1" style:family="table-cell">
      <style:table-cell-properties fo:background-color="#d9d9d9" style:border-line-width="0.002cm 0.035cm 0.002cm" fo:padding="0cm" fo:border-left="0.039cm double #f0f0f0" fo:border-right="0.039cm double #a0a0a0" fo:border-top="0.039cm double #a0a0a0" fo:border-bottom="0.039cm double #a0a0a0">
        <style:background-image/>
      </style:table-cell-properties>
    </style:style>
    <style:style style:name="Tabela10.B1" style:family="table-cell">
      <style:table-cell-properties fo:background-color="#d9d9d9" style:border-line-width="0.002cm 0.035cm 0.002cm" fo:padding="0cm" fo:border="0.039cm double #a0a0a0">
        <style:background-image/>
      </style:table-cell-properties>
    </style:style>
    <style:style style:name="Tabela10.2" style:family="table-row">
      <style:table-row-properties style:min-row-height="0.504cm" style:keep-together="true" fo:keep-together="auto"/>
    </style:style>
    <style:style style:name="Tabela10.A2" style:family="table-cell">
      <style:table-cell-properties style:border-line-width-left="0.002cm 0.035cm 0.002cm" style:border-line-width-right="0.002cm 0.035cm 0.002cm" style:border-line-width-top="0.002cm 0.035cm 0.002cm" fo:padding="0cm" fo:border-left="0.039cm double #f0f0f0" fo:border-right="0.039cm double #f0f0f0" fo:border-top="0.039cm double #a0a0a0" fo:border-bottom="none"/>
    </style:style>
    <style:style style:name="Tabela10.B2" style:family="table-cell">
      <style:table-cell-properties style:border-line-width-left="0.002cm 0.035cm 0.002cm" style:border-line-width-right="0.002cm 0.035cm 0.002cm" style:border-line-width-top="0.002cm 0.035cm 0.002cm" fo:padding="0cm" fo:border-left="0.039cm double #f0f0f0" fo:border-right="0.039cm double #a0a0a0" fo:border-top="0.039cm double #a0a0a0" fo:border-bottom="none"/>
    </style:style>
    <style:style style:name="Tabela10.C2" style:family="table-cell">
      <style:table-cell-properties style:border-line-width-left="0.002cm 0.035cm 0.002cm" style:border-line-width-right="0.002cm 0.035cm 0.002cm" style:border-line-width-top="0.002cm 0.035cm 0.002cm" fo:padding="0cm" fo:border-left="0.039cm double #a0a0a0" fo:border-right="0.039cm double #a0a0a0" fo:border-top="0.039cm double #a0a0a0" fo:border-bottom="none"/>
    </style:style>
    <style:style style:name="Tabela10.D2" style:family="table-cell">
      <style:table-cell-properties style:border-line-width="0.002cm 0.035cm 0.002cm" fo:padding="0cm" fo:border="0.039cm double #a0a0a0"/>
    </style:style>
    <style:style style:name="Tabela10.3" style:family="table-row">
      <style:table-row-properties style:min-row-height="0.393cm" style:keep-together="true" fo:keep-together="auto"/>
    </style:style>
    <style:style style:name="Tabela10.A3" style:family="table-cell">
      <style:table-cell-properties style:border-line-width-left="0.002cm 0.035cm 0.002cm" style:border-line-width-right="0.002cm 0.035cm 0.002cm" fo:padding="0cm" fo:border-left="0.039cm double #f0f0f0" fo:border-right="0.039cm double #f0f0f0" fo:border-top="none" fo:border-bottom="none"/>
    </style:style>
    <style:style style:name="Tabela10.B3" style:family="table-cell">
      <style:table-cell-properties style:border-line-width-left="0.002cm 0.035cm 0.002cm" style:border-line-width-right="0.002cm 0.035cm 0.002cm" fo:padding="0cm" fo:border-left="0.039cm double #f0f0f0" fo:border-right="0.039cm double #a0a0a0" fo:border-top="none" fo:border-bottom="none"/>
    </style:style>
    <style:style style:name="Tabela10.C3" style:family="table-cell">
      <style:table-cell-properties style:border-line-width-left="0.002cm 0.035cm 0.002cm" style:border-line-width-right="0.002cm 0.035cm 0.002cm" fo:padding="0cm" fo:border-left="0.039cm double #a0a0a0" fo:border-right="0.039cm double #a0a0a0" fo:border-top="none" fo:border-bottom="none"/>
    </style:style>
    <style:style style:name="Tabela10.D3" style:family="table-cell">
      <style:table-cell-properties style:border-line-width-left="0.002cm 0.035cm 0.002cm" style:border-line-width-right="0.002cm 0.035cm 0.002cm" style:border-line-width-bottom="0.002cm 0.035cm 0.002cm" fo:padding="0cm" fo:border-left="0.039cm double #a0a0a0" fo:border-right="0.039cm double #a0a0a0" fo:border-top="none" fo:border-bottom="0.039cm double #a0a0a0"/>
    </style:style>
    <style:style style:name="Tabela10.4" style:family="table-row">
      <style:table-row-properties style:min-row-height="0.762cm" style:keep-together="true" fo:keep-together="auto"/>
    </style:style>
    <style:style style:name="Tabela10.5" style:family="table-row">
      <style:table-row-properties style:min-row-height="0.723cm" style:keep-together="true" fo:keep-together="auto"/>
    </style:style>
    <style:style style:name="Tabela10.B5" style:family="table-cell">
      <style:table-cell-properties style:border-line-width-left="0.002cm 0.035cm 0.002cm" style:border-line-width-right="0.002cm 0.035cm 0.002cm" style:border-line-width-bottom="0.002cm 0.035cm 0.002cm" fo:padding="0cm" fo:border-left="0.039cm double #f0f0f0" fo:border-right="0.039cm double #a0a0a0" fo:border-top="none" fo:border-bottom="0.039cm double #a0a0a0"/>
    </style:style>
    <style:style style:name="Tabela10.8" style:family="table-row">
      <style:table-row-properties style:min-row-height="0.76cm" style:keep-together="true" fo:keep-together="auto"/>
    </style:style>
    <style:style style:name="Tabela10.9" style:family="table-row">
      <style:table-row-properties style:min-row-height="0.727cm" style:keep-together="true" fo:keep-together="auto"/>
    </style:style>
    <style:style style:name="Tabela10.10" style:family="table-row">
      <style:table-row-properties style:min-row-height="0.499cm" style:keep-together="true" fo:keep-together="auto"/>
    </style:style>
    <style:style style:name="Tabela10.12" style:family="table-row">
      <style:table-row-properties style:min-row-height="0.764cm" style:keep-together="true" fo:keep-together="auto"/>
    </style:style>
    <style:style style:name="Tabela10.13" style:family="table-row">
      <style:table-row-properties style:min-row-height="0.721cm" style:keep-together="true" fo:keep-together="auto"/>
    </style:style>
    <style:style style:name="Tabela10.A17" style:family="table-cell">
      <style:table-cell-properties style:border-line-width-left="0.002cm 0.035cm 0.002cm" style:border-line-width-right="0.002cm 0.035cm 0.002cm" fo:padding="0cm" fo:border-left="0.039cm double #f0f0f0" fo:border-right="0.039cm double #a0a0a0" fo:border-top="none" fo:border-bottom="0.002cm solid #a0a0a0"/>
    </style:style>
    <style:style style:name="Tabela10.18" style:family="table-row">
      <style:table-row-properties style:min-row-height="0.55cm" style:keep-together="true" fo:keep-together="auto"/>
    </style:style>
    <style:style style:name="Tabela10.A18" style:family="table-cell">
      <style:table-cell-properties style:border-line-width-left="0.002cm 0.035cm 0.002cm" style:border-line-width-right="0.002cm 0.035cm 0.002cm" style:border-line-width-bottom="0.002cm 0.035cm 0.002cm" fo:padding="0cm" fo:border-left="0.039cm double #f0f0f0" fo:border-right="0.039cm double #a0a0a0" fo:border-top="0.002cm solid #a0a0a0" fo:border-bottom="0.039cm double #a0a0a0"/>
    </style:style>
    <style:style style:name="Tabela10.31" style:family="table-row">
      <style:table-row-properties style:min-row-height="0.552cm" style:keep-together="true" fo:keep-together="auto"/>
    </style:style>
    <style:style style:name="Tabela10.A31" style:family="table-cell">
      <style:table-cell-properties style:border-line-width="0.002cm 0.035cm 0.002cm" fo:padding="0cm" fo:border-left="0.039cm double #f0f0f0" fo:border-right="0.039cm double #a0a0a0" fo:border-top="0.039cm double #a0a0a0" fo:border-bottom="0.039cm double #a0a0a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4" style:family="paragraph" style:parent-style-name="Footer">
      <style:paragraph-properties fo:text-align="end" style:justify-single-word="false"/>
    </style:style>
    <style:style style:name="P5" style:family="paragraph" style:parent-style-name="Normal">
      <style:paragraph-properties fo:line-height="0.353cm" fo:orphans="0" fo:widows="0" style:text-autospace="none"/>
      <style:text-properties fo:font-size="10pt" style:font-size-asian="10pt" style:font-size-complex="10pt"/>
    </style:style>
    <style:style style:name="P6" style:family="paragraph" style:parent-style-name="Normal">
      <style:paragraph-properties fo:line-height="115%" fo:text-align="justify" style:justify-single-word="false" style:text-autospace="none"/>
      <style:text-properties style:font-name="Arial" style:font-name-complex="Arial"/>
    </style:style>
    <style:style style:name="P7" style:family="paragraph" style:parent-style-name="Normal">
      <style:paragraph-properties fo:line-height="150%"/>
      <style:text-properties style:font-name="Arial" style:font-name-complex="Arial"/>
    </style:style>
    <style:style style:name="P8" style:family="paragraph" style:parent-style-name="Normal">
      <style:paragraph-properties fo:text-align="justify" style:justify-single-word="false"/>
      <style:text-properties style:font-name="Arial" style:font-name-complex="Arial"/>
    </style:style>
    <style:style style:name="P9"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0" style:family="paragraph" style:parent-style-name="Normal">
      <style:paragraph-properties fo:line-height="115%" fo:text-align="justify" style:justify-single-word="false"/>
      <style:text-properties style:font-name="Arial" fo:font-size="11pt" style:font-size-asian="11pt" style:font-name-complex="Arial" style:font-size-complex="11pt"/>
    </style:style>
    <style:style style:name="P11" style:family="paragraph" style:parent-style-name="Normal">
      <style:paragraph-properties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12"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Normal">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Normal">
      <style:text-properties style:font-name="Arial" style:font-name-asian="Arial" style:font-name-complex="Arial"/>
    </style:style>
    <style:style style:name="P16" style:family="paragraph" style:parent-style-name="Normal">
      <style:text-properties style:font-name="Arial" fo:font-weight="bold" style:font-name-asian="Arial" style:font-weight-asian="bold" style:font-name-complex="Arial" style:font-weight-complex="bold"/>
    </style:style>
    <style:style style:name="P17"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8"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9" style:family="paragraph" style:parent-style-name="Normal">
      <style:paragraph-properties>
        <style:tab-stops>
          <style:tab-stop style:position="1.501cm"/>
          <style:tab-stop style:position="9.71cm"/>
        </style:tab-stops>
      </style:paragraph-properties>
      <style:text-properties style:font-name="Arial" fo:font-size="10pt" style:font-size-asian="10pt" style:font-name-complex="Arial"/>
    </style:style>
    <style:style style:name="P20" style:family="paragraph" style:parent-style-name="Normal">
      <style:paragraph-properties fo:line-height="115%" fo:text-align="justify" style:justify-single-word="false"/>
    </style:style>
    <style:style style:name="P21"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 style:family="paragraph" style:parent-style-name="Normal">
      <style:paragraph-properties fo:line-height="115%" fo:text-align="justify" style:justify-single-word="false" style:text-autospace="none"/>
    </style:style>
    <style:style style:name="P23"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4" style:family="paragraph" style:parent-style-name="Header">
      <style:paragraph-properties fo:text-align="center" style:justify-single-word="false"/>
    </style:style>
    <style:style style:name="P25" style:family="paragraph" style:parent-style-name="Header">
      <style:paragraph-properties fo:text-align="center" style:justify-single-word="false"/>
      <style:text-properties fo:language="pt" fo:country="BR"/>
    </style:style>
    <style:style style:name="P26"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27" style:family="paragraph" style:parent-style-name="Body_20_Text_20_21">
      <style:paragraph-properties fo:margin-left="0cm" fo:margin-right="0cm" fo:margin-top="0cm" fo:margin-bottom="0.212cm" fo:line-height="120%" fo:text-indent="0cm" style:auto-text-indent="false">
        <style:tab-stops>
          <style:tab-stop style:position="14.002cm"/>
        </style:tab-stops>
      </style:paragraph-properties>
    </style:style>
    <style:style style:name="P28" style:family="paragraph" style:parent-style-name="Licitação_20_-_20_Nível_20_2">
      <style:paragraph-properties fo:margin-left="0cm" fo:margin-right="0cm" fo:margin-top="0cm" fo:margin-bottom="0.212cm" fo:line-height="120%" fo:keep-together="always" fo:text-indent="0cm" style:auto-text-indent="false">
        <style:tab-stops>
          <style:tab-stop style:position="3.81cm"/>
        </style:tab-stops>
      </style:paragraph-properties>
    </style:style>
    <style:style style:name="P29" style:family="paragraph" style:parent-style-name="Recuo_20_de_20_corpo_20_de_20_texto">
      <style:paragraph-properties fo:margin-left="0cm" fo:margin-right="0cm" fo:margin-top="0cm" fo:margin-bottom="0.212cm" fo:line-height="120%" fo:text-indent="0cm" style:auto-text-indent="false">
        <style:tab-stops>
          <style:tab-stop style:position="1cm"/>
        </style:tab-stops>
      </style:paragraph-properties>
    </style:style>
    <style:style style:name="P31" style:family="paragraph" style:parent-style-name="Lista_20_de_20_continuação_20_2">
      <style:paragraph-properties fo:margin-left="0cm" fo:margin-right="0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32" style:family="paragraph" style:parent-style-name="Standard">
      <style:text-properties style:font-name="Arial" style:font-name-complex="Arial"/>
    </style:style>
    <style:style style:name="P33" style:family="paragraph" style:parent-style-name="Normal">
      <style:paragraph-properties fo:margin-top="0cm" fo:margin-bottom="0.212cm" fo:line-height="120%" fo:text-align="justify" style:justify-single-word="false"/>
    </style:style>
    <style:style style:name="P34" style:family="paragraph" style:parent-style-name="Normal">
      <style:paragraph-properties fo:margin-top="0cm" fo:margin-bottom="0.212cm" fo:line-height="120%" fo:text-align="justify" style:justify-single-word="false">
        <style:tab-stops>
          <style:tab-stop style:position="14.002cm"/>
        </style:tab-stops>
      </style:paragraph-properties>
    </style:style>
    <style:style style:name="P35" style:family="paragraph" style:parent-style-name="Normal">
      <style:paragraph-properties fo:margin-top="0cm" fo:margin-bottom="0.212cm" fo:line-height="120%" fo:text-align="justify" style:justify-single-word="false" style:text-autospace="none">
        <style:tab-stops>
          <style:tab-stop style:position="14.002cm"/>
        </style:tab-stops>
      </style:paragraph-properties>
    </style:style>
    <style:style style:name="P36" style:family="paragraph" style:parent-style-name="Normal">
      <style:paragraph-properties fo:margin-top="0cm" fo:margin-bottom="0.212cm" fo:line-height="120%" fo:text-align="justify" style:justify-single-word="false" style:text-autospace="none"/>
    </style:style>
    <style:style style:name="P37" style:family="paragraph" style:parent-style-name="Normal">
      <style:paragraph-properties fo:margin-top="0cm" fo:margin-bottom="0.21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8" style:family="paragraph" style:parent-style-name="Normal">
      <style:paragraph-properties fo:margin-top="0cm" fo:margin-bottom="0.212cm" fo:line-height="120%" fo:text-align="justify" style:justify-single-word="false" fo:orphans="0" fo:widows="0"/>
    </style:style>
    <style:style style:name="P39" style:family="paragraph" style:parent-style-name="Normal">
      <style:paragraph-properties fo:margin-top="0cm" fo:margin-bottom="0.212cm" fo:line-height="120%" fo:text-align="justify" style:justify-single-word="false" fo:orphans="0" fo:widows="0">
        <style:tab-stops>
          <style:tab-stop style:position="14.002cm"/>
        </style:tab-stops>
      </style:paragraph-properties>
    </style:style>
    <style:style style:name="P40" style:family="paragraph" style:parent-style-name="Normal">
      <style:paragraph-properties fo:margin-top="0cm" fo:margin-bottom="0.212cm" fo:line-height="120%" fo:text-align="justify" style:justify-single-word="false">
        <style:tab-stops>
          <style:tab-stop style:position="0cm"/>
        </style:tab-stops>
      </style:paragraph-properties>
    </style:style>
    <style:style style:name="P41" style:family="paragraph" style:parent-style-name="Normal">
      <style:paragraph-properties fo:margin-top="0cm" fo:margin-bottom="0.21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2" style:family="paragraph" style:parent-style-name="Normal">
      <style:paragraph-properties fo:margin-top="0cm" fo:margin-bottom="0.212cm" fo:line-height="120%" fo:text-align="justify" style:justify-single-word="false">
        <style:tab-stops>
          <style:tab-stop style:position="2cm"/>
        </style:tab-stops>
      </style:paragraph-properties>
    </style:style>
    <style:style style:name="P43" style:family="paragraph" style:parent-style-name="Normal">
      <style:paragraph-properties fo:margin-top="0cm" fo:margin-bottom="0.212cm" fo:line-height="120%" fo:text-align="justify" style:justify-single-word="false">
        <style:tab-stops>
          <style:tab-stop style:position="1.251cm"/>
          <style:tab-stop style:position="14.002cm"/>
        </style:tab-stops>
      </style:paragraph-properties>
    </style:style>
    <style:style style:name="P44" style:family="paragraph" style:parent-style-name="Normal">
      <style:paragraph-properties fo:margin-top="0cm" fo:margin-bottom="0.212cm" fo:line-height="120%" fo:text-align="justify" style:justify-single-word="false" fo:orphans="0" fo:widows="0"/>
      <style:text-properties style:font-name="Arial" style:font-name-complex="Arial"/>
    </style:style>
    <style:style style:name="P45" style:family="paragraph" style:parent-style-name="Normal">
      <style:paragraph-properties fo:margin-top="0cm" fo:margin-bottom="0.212cm" fo:line-height="120%" fo:text-align="center" style:justify-single-word="false" fo:orphans="0" fo:widows="0" fo:padding-left="0cm" fo:padding-right="0cm" fo:padding-top="0.141cm" fo:padding-bottom="0.10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46" style:family="paragraph" style:parent-style-name="Corpo_20_de_20_texto_20_2">
      <style:paragraph-properties fo:margin-top="0cm" fo:margin-bottom="0.212cm" fo:line-height="120%" fo:text-align="center" style:justify-single-word="false" fo:padding-left="0cm" fo:padding-right="0cm" fo:padding-top="0.141cm" fo:padding-bottom="0.106cm" fo:border="0.018cm solid #000000" style:shadow="#000000 0.018cm 0.018cm">
        <style:tab-stops>
          <style:tab-stop style:position="0.751cm"/>
          <style:tab-stop style:position="1.251cm"/>
          <style:tab-stop style:position="14.002cm"/>
        </style:tab-stops>
      </style:paragraph-properties>
      <style:text-properties style:font-name="Arial" fo:font-weight="bold" style:font-weight-asian="bold" style:font-name-complex="Arial" style:font-size-complex="12pt"/>
    </style:style>
    <style:style style:name="P47" style:family="paragraph" style:parent-style-name="Normal">
      <style:paragraph-properties fo:margin-top="0cm" fo:margin-bottom="0.212cm" fo:line-height="120%" fo:text-align="center" style:justify-single-word="false" fo:orphans="0" fo:widows="0" fo:padding-left="0cm" fo:padding-right="0cm" fo:padding-top="0.176cm" fo:padding-bottom="0.10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48" style:family="paragraph" style:parent-style-name="P30">
      <style:paragraph-properties fo:margin-top="0cm" fo:margin-bottom="0.212cm" fo:line-height="120%">
        <style:tab-stops>
          <style:tab-stop style:position="2.223cm"/>
          <style:tab-stop style:position="14.002cm"/>
        </style:tab-stops>
      </style:paragraph-properties>
    </style:style>
    <style:style style:name="P49" style:family="paragraph" style:parent-style-name="Normal">
      <style:paragraph-properties fo:margin-top="0cm" fo:margin-bottom="0.212cm" fo:line-height="120%" fo:text-align="center" style:justify-single-word="false" fo:orphans="0" fo:widows="0" fo:padding-left="0cm" fo:padding-right="0cm" fo:padding-top="0.176cm" fo:padding-bottom="0.17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50" style:family="paragraph" style:parent-style-name="Normal">
      <style:paragraph-properties fo:margin-top="0cm" fo:margin-bottom="0.212cm" fo:line-height="120%" fo:text-align="center" style:justify-single-word="false" fo:orphans="0" fo:widows="0" fo:padding-left="0.035cm" fo:padding-right="0.035cm" fo:padding-top="0.106cm" fo:padding-bottom="0.10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51" style:family="paragraph" style:parent-style-name="Normal">
      <style:paragraph-properties fo:margin-top="0cm" fo:margin-bottom="0.212cm" fo:line-height="120%" fo:text-align="center" style:justify-single-word="false" fo:orphans="0" fo:widows="0" fo:padding-left="0.035cm" fo:padding-right="0.035cm" fo:padding-top="0.106cm" fo:padding-bottom="0.106cm" fo:border="0.018cm solid #000000" style:shadow="#000000 0.018cm 0.018cm">
        <style:tab-stops>
          <style:tab-stop style:position="14.002cm"/>
        </style:tab-stops>
      </style:paragraph-properties>
    </style:style>
    <style:style style:name="P52" style:family="paragraph" style:parent-style-name="Normal">
      <style:paragraph-properties fo:margin-top="0cm" fo:margin-bottom="0.21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53" style:family="paragraph" style:parent-style-name="Normal">
      <style:paragraph-properties fo:margin-top="0cm" fo:margin-bottom="0.212cm" fo:line-height="120%" fo:text-align="center" style:justify-single-word="false" fo:orphans="0" fo:widows="0" fo:padding-left="0.035cm" fo:padding-right="0.035cm" fo:padding-top="0.106cm" fo:padding-bottom="0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54" style:family="paragraph" style:parent-style-name="normal">
      <style:paragraph-properties fo:margin-top="0cm" fo:margin-bottom="0.212cm" fo:line-height="120%" fo:text-align="justify" style:justify-single-word="false"/>
    </style:style>
    <style:style style:name="P55" style:family="paragraph" style:parent-style-name="Normal">
      <style:paragraph-properties fo:margin-top="0cm" fo:margin-bottom="0.21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56" style:family="paragraph" style:parent-style-name="Normal">
      <style:paragraph-properties fo:margin-top="0cm" fo:margin-bottom="0.212cm" fo:line-height="120%" fo:text-align="center" style:justify-single-word="false" fo:orphans="0" fo:widows="0" fo:padding-left="0cm" fo:padding-right="0.141cm" fo:padding-top="0.071cm" fo:padding-bottom="0.035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57" style:family="paragraph" style:parent-style-name="Normal">
      <style:paragraph-properties fo:margin-top="0cm" fo:margin-bottom="0.212cm" fo:line-height="120%" fo:text-align="center" style:justify-single-word="false" fo:orphans="0" fo:widows="0" fo:padding-left="0cm" fo:padding-right="0.141cm" fo:padding-top="0.106cm" fo:padding-bottom="0.035cm" fo:border="0.018cm solid #000000" style:shadow="#000000 0.018cm 0.018cm">
        <style:tab-stops>
          <style:tab-stop style:position="14.002cm"/>
        </style:tab-stops>
      </style:paragraph-properties>
    </style:style>
    <style:style style:name="P58" style:family="paragraph" style:parent-style-name="Normal">
      <style:paragraph-properties fo:margin-left="0cm" fo:margin-right="0cm" fo:margin-top="0cm" fo:margin-bottom="0.212cm" fo:line-height="120%" fo:text-align="justify" style:justify-single-word="false" fo:text-indent="1.251cm" style:auto-text-indent="false"/>
    </style:style>
    <style:style style:name="P59" style:family="paragraph" style:parent-style-name="Normal">
      <style:paragraph-properties fo:margin-left="0cm" fo:margin-right="0cm" fo:margin-top="0cm" fo:margin-bottom="0.212cm" fo:line-height="120%" fo:text-align="justify" style:justify-single-word="false" fo:text-indent="1.251cm" style:auto-text-indent="false">
        <style:tab-stops>
          <style:tab-stop style:position="14.002cm"/>
        </style:tab-stops>
      </style:paragraph-properties>
    </style:style>
    <style:style style:name="P60" style:family="paragraph" style:parent-style-name="Normal">
      <style:paragraph-properties fo:margin-left="0cm" fo:margin-right="0cm" fo:margin-top="0cm" fo:margin-bottom="0.212cm" fo:line-height="120%" fo:text-align="justify" style:justify-single-word="false" fo:orphans="0" fo:widows="0" fo:text-indent="1.251cm" style:auto-text-indent="false"/>
    </style:style>
    <style:style style:name="P61" style:family="paragraph" style:parent-style-name="Normal">
      <style:paragraph-properties fo:margin-left="0cm" fo:margin-right="0cm" fo:margin-top="0cm" fo:margin-bottom="0.212cm" fo:line-height="120%" fo:text-align="justify" style:justify-single-word="false" fo:orphans="0" fo:widows="0" fo:text-indent="1.251cm" style:auto-text-indent="false">
        <style:tab-stops>
          <style:tab-stop style:position="14.002cm"/>
        </style:tab-stops>
      </style:paragraph-properties>
    </style:style>
    <style:style style:name="P62" style:family="paragraph" style:parent-style-name="Normal">
      <style:paragraph-properties fo:margin-left="0cm" fo:margin-right="0cm" fo:margin-top="0cm" fo:margin-bottom="0.212cm" fo:line-height="120%" fo:text-align="justify" style:justify-single-word="false" fo:text-indent="1.251cm" style:auto-text-indent="false">
        <style:tab-stops>
          <style:tab-stop style:position="2cm"/>
        </style:tab-stops>
      </style:paragraph-properties>
    </style:style>
    <style:style style:name="P63" style:family="paragraph" style:parent-style-name="Normal">
      <style:paragraph-properties fo:margin-left="0cm" fo:margin-right="0cm" fo:margin-top="0cm" fo:margin-bottom="0.212cm" fo:line-height="120%" fo:text-align="justify" style:justify-single-word="false" fo:text-indent="1.251cm" style:auto-text-indent="false">
        <style:tab-stops>
          <style:tab-stop style:position="1.251cm"/>
        </style:tab-stops>
      </style:paragraph-properties>
      <style:text-properties style:font-name="Arial" style:font-name-complex="Arial" style:font-weight-complex="bold"/>
    </style:style>
    <style:style style:name="P64" style:family="paragraph" style:parent-style-name="Corpo_20_de_20_texto_20_2">
      <style:paragraph-properties fo:margin-left="0cm" fo:margin-right="0cm" fo:margin-top="0cm" fo:margin-bottom="0.212cm" fo:line-height="120%" fo:text-indent="1.251cm" style:auto-text-indent="false"/>
    </style:style>
    <style:style style:name="P65" style:family="paragraph" style:parent-style-name="Corpo_20_de_20_texto_20_2">
      <style:paragraph-properties fo:margin-left="0cm" fo:margin-right="0cm" fo:margin-top="0cm" fo:margin-bottom="0.212cm" fo:line-height="120%" fo:text-indent="1.251cm" style:auto-text-indent="false">
        <style:tab-stops>
          <style:tab-stop style:position="14.002cm"/>
        </style:tab-stops>
      </style:paragraph-properties>
    </style:style>
    <style:style style:name="P66" style:family="paragraph" style:parent-style-name="Recuo_20_de_20_corpo_20_de_20_texto_20_2">
      <style:paragraph-properties fo:margin-left="0cm" fo:margin-right="0cm" fo:margin-top="0cm" fo:margin-bottom="0cm" fo:line-height="120%" fo:text-indent="1.251cm" style:auto-text-indent="false"/>
    </style:style>
    <style:style style:name="P67" style:family="paragraph" style:parent-style-name="Lista_20_de_20_continuação_20_2">
      <style:paragraph-properties fo:margin-left="0cm" fo:margin-right="0cm" fo:line-height="120%" fo:text-align="justify" style:justify-single-word="false" fo:text-indent="1.251cm" style:auto-text-indent="false">
        <style:tab-stops>
          <style:tab-stop style:position="3.752cm"/>
          <style:tab-stop style:position="12.252cm"/>
        </style:tab-stops>
      </style:paragraph-properties>
    </style:style>
    <style:style style:name="P68" style:family="paragraph" style:parent-style-name="Normal">
      <style:paragraph-properties fo:margin-left="0cm" fo:margin-right="0cm" fo:margin-top="0cm" fo:margin-bottom="0.212cm" fo:line-height="120%" fo:text-align="justify" style:justify-single-word="false" fo:orphans="0" fo:widows="0" fo:text-indent="1cm" style:auto-text-indent="false"/>
    </style:style>
    <style:style style:name="P69" style:family="paragraph" style:parent-style-name="Default">
      <style:paragraph-properties fo:margin-left="0cm" fo:margin-right="0cm" fo:margin-top="0cm" fo:margin-bottom="0.212cm" fo:line-height="150%" fo:text-align="justify" style:justify-single-word="false" fo:text-indent="1cm" style:auto-text-indent="false"/>
      <style:text-properties style:font-name="Arial" style:font-name-complex="Arial"/>
    </style:style>
    <style:style style:name="P70" style:family="paragraph" style:parent-style-name="ementa">
      <style:paragraph-properties fo:margin-top="0cm" fo:margin-bottom="0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71" style:family="paragraph" style:parent-style-name="Normal_20__28_Web_29_">
      <style:paragraph-properties fo:margin-top="0cm" fo:margin-bottom="0cm" fo:line-height="115%" fo:text-align="justify" style:justify-single-word="false"/>
    </style:style>
    <style:style style:name="P72" style:family="paragraph" style:parent-style-name="Normal_20__28_Web_29_">
      <style:paragraph-properties fo:margin-top="0cm" fo:margin-bottom="0cm" fo:line-height="115%" fo:text-align="justify" style:justify-single-word="false"/>
      <style:text-properties style:font-name="Arial" fo:font-size="11pt" style:font-size-asian="11pt" style:font-name-complex="Arial" style:font-size-complex="11pt"/>
    </style:style>
    <style:style style:name="P73" style:family="paragraph" style:parent-style-name="Normal">
      <style:paragraph-properties fo:margin-left="0cm" fo:margin-right="-0.252cm" fo:margin-top="0cm" fo:margin-bottom="0.212cm" fo:line-height="120%" fo:text-align="justify" style:justify-single-word="false" fo:text-indent="0cm" style:auto-text-indent="false">
        <style:tab-stops>
          <style:tab-stop style:position="16.002cm"/>
        </style:tab-stops>
      </style:paragraph-properties>
    </style:style>
    <style:style style:name="P74" style:family="paragraph" style:parent-style-name="Normal">
      <style:paragraph-properties fo:margin-left="0cm" fo:margin-right="0.086cm" fo:margin-top="0cm" fo:margin-bottom="0.212cm" fo:line-height="120%" fo:text-align="justify" style:justify-single-word="false" fo:text-indent="0cm" style:auto-text-indent="false">
        <style:tab-stops>
          <style:tab-stop style:position="15.558cm"/>
        </style:tab-stops>
      </style:paragraph-properties>
    </style:style>
    <style:style style:name="P75" style:family="paragraph" style:parent-style-name="Normal">
      <style:paragraph-properties fo:margin-left="0cm" fo:margin-right="0cm" fo:margin-top="0cm" fo:margin-bottom="0.212cm" fo:line-height="120%" fo:text-align="justify" style:justify-single-word="false" fo:text-indent="1.249cm" style:auto-text-indent="false">
        <style:tab-stops>
          <style:tab-stop style:position="14.002cm"/>
        </style:tab-stops>
      </style:paragraph-properties>
    </style:style>
    <style:style style:name="P76" style:family="paragraph" style:parent-style-name="Normal">
      <style:paragraph-properties fo:margin-left="0cm" fo:margin-right="0cm" fo:margin-top="0cm" fo:margin-bottom="0.212cm" fo:line-height="120%" fo:text-align="justify" style:justify-single-word="false" fo:text-indent="1.249cm" style:auto-text-indent="false"/>
      <style:text-properties fo:color="#000000" style:font-name="Arial" style:font-name-complex="Arial"/>
    </style:style>
    <style:style style:name="P77" style:family="paragraph" style:parent-style-name="Normal">
      <style:paragraph-properties fo:margin-left="0cm" fo:margin-right="0cm" fo:line-height="115%" fo:text-align="justify" style:justify-single-word="false" fo:text-indent="1.249cm" style:auto-text-indent="false" style:text-autospace="none"/>
      <style:text-properties style:font-name="Arial" fo:font-size="11pt" style:font-size-asian="11pt" style:font-name-complex="Arial" style:font-size-complex="11pt"/>
    </style:style>
    <style:style style:name="P78" style:family="paragraph" style:parent-style-name="Normal">
      <style:paragraph-properties fo:margin-left="1.251cm" fo:margin-right="0cm" fo:margin-top="0cm" fo:margin-bottom="0.212cm" fo:line-height="120%" fo:text-align="justify" style:justify-single-word="false" fo:text-indent="0cm" style:auto-text-indent="false">
        <style:tab-stops/>
      </style:paragraph-properties>
      <style:text-properties fo:color="#000000" style:font-name="Arial" style:font-name-complex="Arial"/>
    </style:style>
    <style:style style:name="P79" style:family="paragraph" style:parent-style-name="Normal">
      <style:paragraph-properties fo:margin-top="0cm" fo:margin-bottom="0.282cm" fo:line-height="120%" fo:text-align="justify" style:justify-single-word="false" fo:orphans="0" fo:widows="0"/>
    </style:style>
    <style:style style:name="P80" style:family="paragraph" style:parent-style-name="Normal">
      <style:paragraph-properties fo:margin-top="0cm" fo:margin-bottom="0.282cm" fo:line-height="120%" fo:text-align="justify" style:justify-single-word="false" fo:orphans="0" fo:widows="0">
        <style:tab-stops>
          <style:tab-stop style:position="14.002cm"/>
        </style:tab-stops>
      </style:paragraph-properties>
    </style:style>
    <style:style style:name="P81" style:family="paragraph" style:parent-style-name="Normal">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1pt" style:font-size-asian="11pt" style:font-name-complex="Arial" style:font-size-complex="11pt"/>
    </style:style>
    <style:style style:name="P82" style:family="paragraph" style:parent-style-name="Normal">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83" style:family="paragraph" style:parent-style-name="xl24">
      <style:paragraph-properties fo:margin-top="0cm" fo:margin-bottom="0.282cm" fo:line-height="120%" fo:orphans="0" fo:widows="0">
        <style:tab-stops>
          <style:tab-stop style:position="14.002cm"/>
        </style:tab-stops>
      </style:paragraph-properties>
      <style:text-properties style:font-name="Arial" style:font-name-asian="Times New Roman" style:font-name-complex="Arial"/>
    </style:style>
    <style:style style:name="P84" style:family="paragraph" style:parent-style-name="Normal">
      <style:paragraph-properties fo:margin-top="0cm" fo:margin-bottom="0.282cm" fo:line-height="120%"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5" style:family="paragraph" style:parent-style-name="Normal">
      <style:paragraph-properties fo:margin-top="0cm" fo:margin-bottom="0.282cm" fo:line-height="120%"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86" style:family="paragraph" style:parent-style-name="Normal">
      <style:paragraph-properties fo:margin-top="0.212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7" style:family="paragraph" style:parent-style-name="Normal">
      <style:paragraph-properties fo:margin-top="0cm" fo:margin-bottom="0.247cm" fo:line-height="11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002cm"/>
          <style:tab-stop style:position="14.411cm"/>
          <style:tab-stop style:position="15.66cm"/>
          <style:tab-stop style:position="17.002cm"/>
        </style:tab-stops>
      </style:paragraph-properties>
      <style:text-properties style:font-name="Arial" fo:font-size="8pt" fo:font-weight="bold" style:font-size-asian="8pt" style:font-weight-asian="bold" style:font-name-complex="Arial" style:font-size-complex="8pt"/>
    </style:style>
    <style:style style:name="P88" style:family="paragraph" style:parent-style-name="texto_5f_justificado">
      <style:paragraph-properties fo:margin-top="0cm" fo:margin-bottom="0.247cm" fo:line-height="110%" fo:text-align="justify" style:justify-single-word="false"/>
    </style:style>
    <style:style style:name="P89" style:family="paragraph" style:parent-style-name="texto_5f_justificado">
      <style:paragraph-properties fo:margin-top="0cm" fo:margin-bottom="0.247cm" fo:line-height="110%" fo:text-align="justify" style:justify-single-word="false"/>
      <style:text-properties style:font-name="Arial" style:font-name-asian="Arial" style:font-name-complex="Arial" style:text-scale="96%"/>
    </style:style>
    <style:style style:name="P90" style:family="paragraph" style:parent-style-name="Normal">
      <style:paragraph-properties fo:margin-left="1cm" fo:margin-right="0cm" fo:margin-top="0cm" fo:margin-bottom="0.212cm" fo:line-height="150%" fo:text-align="justify" style:justify-single-word="false" fo:text-indent="0cm" style:auto-text-indent="false">
        <style:tab-stops/>
      </style:paragraph-properties>
      <style:text-properties style:font-name="Arial"/>
    </style:style>
    <style:style style:name="P91" style:family="paragraph" style:parent-style-name="Normal">
      <style:paragraph-properties fo:margin-left="1cm" fo:margin-right="0cm" fo:margin-top="0cm" fo:margin-bottom="0.212cm" fo:line-height="150%" fo:text-align="justify" style:justify-single-word="false" fo:text-indent="0cm" style:auto-text-indent="false">
        <style:tab-stops/>
      </style:paragraph-properties>
      <style:text-properties style:font-name="Arial" style:font-name-complex="Arial"/>
    </style:style>
    <style:style style:name="P92" style:family="paragraph" style:parent-style-name="Table_20_Paragraph">
      <style:paragraph-properties fo:margin-left="0.33cm" fo:margin-right="0cm" fo:margin-top="0.005cm" fo:margin-bottom="0cm" fo:text-indent="0cm" style:auto-text-indent="false">
        <style:tab-stops/>
      </style:paragraph-properties>
    </style:style>
    <style:style style:name="P93" style:family="paragraph" style:parent-style-name="Table_20_Paragraph">
      <style:paragraph-properties fo:margin-left="0.004cm" fo:margin-right="0cm" fo:margin-top="0.005cm" fo:margin-bottom="0cm" fo:text-align="center" style:justify-single-word="false" fo:text-indent="0cm" style:auto-text-indent="false">
        <style:tab-stops/>
      </style:paragraph-properties>
    </style:style>
    <style:style style:name="P94" style:family="paragraph" style:parent-style-name="Table_20_Paragraph">
      <style:paragraph-properties fo:margin-left="0.004cm" fo:margin-right="0cm" fo:margin-top="0.33cm" fo:margin-bottom="0cm" fo:text-align="center" style:justify-single-word="false" fo:text-indent="0cm" style:auto-text-indent="false">
        <style:tab-stops/>
      </style:paragraph-properties>
    </style:style>
    <style:style style:name="P95" style:family="paragraph" style:parent-style-name="Table_20_Paragraph">
      <style:paragraph-properties fo:margin-left="0cm" fo:margin-right="0.002cm" fo:margin-top="0.005cm" fo:margin-bottom="0cm" fo:text-align="center" style:justify-single-word="false" fo:text-indent="0cm" style:auto-text-indent="false"/>
    </style:style>
    <style:style style:name="P96" style:family="paragraph" style:parent-style-name="Table_20_Paragraph">
      <style:paragraph-properties fo:margin-left="0cm" fo:margin-right="0.002cm" fo:margin-top="0.203cm" fo:margin-bottom="0cm" fo:text-align="center" style:justify-single-word="false" fo:text-indent="0cm" style:auto-text-indent="false"/>
    </style:style>
    <style:style style:name="P97" style:family="paragraph" style:parent-style-name="Table_20_Paragraph">
      <style:paragraph-properties fo:margin-left="0cm" fo:margin-right="0.002cm" fo:line-height="0.473cm" fo:text-align="center" style:justify-single-word="false" fo:text-indent="0cm" style:auto-text-indent="false"/>
    </style:style>
    <style:style style:name="P98" style:family="paragraph" style:parent-style-name="Table_20_Paragraph">
      <style:paragraph-properties fo:margin-left="0cm" fo:margin-right="0.002cm" fo:text-align="center" style:justify-single-word="false" fo:text-indent="0cm" style:auto-text-indent="false"/>
    </style:style>
    <style:style style:name="P99" style:family="paragraph" style:parent-style-name="Table_20_Paragraph">
      <style:paragraph-properties fo:margin-left="0cm" fo:margin-right="0.002cm" fo:line-height="0.342cm" fo:text-align="center" style:justify-single-word="false" fo:text-indent="0cm" style:auto-text-indent="false"/>
    </style:style>
    <style:style style:name="P100" style:family="paragraph" style:parent-style-name="Table_20_Paragraph">
      <style:paragraph-properties fo:margin-left="0cm" fo:margin-right="0.002cm" fo:line-height="0.386cm" fo:text-align="center" style:justify-single-word="false" fo:text-indent="0cm" style:auto-text-indent="false"/>
    </style:style>
    <style:style style:name="P101" style:family="paragraph" style:parent-style-name="Table_20_Paragraph">
      <style:paragraph-properties fo:margin-left="0cm" fo:margin-right="0.002cm" fo:margin-top="0.236cm" fo:margin-bottom="0cm" fo:text-align="center" style:justify-single-word="false" fo:text-indent="0cm" style:auto-text-indent="false"/>
    </style:style>
    <style:style style:name="P102" style:family="paragraph" style:parent-style-name="Table_20_Paragraph">
      <style:paragraph-properties fo:margin-left="0cm" fo:margin-right="0.002cm" fo:margin-top="0.002cm" fo:margin-bottom="0cm" fo:text-align="center" style:justify-single-word="false" fo:text-indent="0cm" style:auto-text-indent="false"/>
    </style:style>
    <style:style style:name="P103" style:family="paragraph" style:parent-style-name="Table_20_Paragraph">
      <style:paragraph-properties fo:margin-top="0.005cm" fo:margin-bottom="0cm" fo:text-align="center" style:justify-single-word="false"/>
    </style:style>
    <style:style style:name="P104" style:family="paragraph" style:parent-style-name="Normal">
      <style:paragraph-properties fo:margin-top="0.005cm" fo:margin-bottom="0cm"/>
      <style:text-properties style:font-name="Arial" style:font-name-asian="Arial" style:font-name-complex="Arial"/>
    </style:style>
    <style:style style:name="P105" style:family="paragraph" style:parent-style-name="Normal">
      <style:paragraph-properties fo:margin-top="0.005cm" fo:margin-bottom="0cm"/>
      <style:text-properties style:font-name="Arial" fo:font-weight="bold" style:font-name-asian="Arial" style:font-weight-asian="bold" style:font-name-complex="Arial" style:font-weight-complex="bold"/>
    </style:style>
    <style:style style:name="P106" style:family="paragraph" style:parent-style-name="Table_20_Paragraph">
      <style:paragraph-properties fo:margin-left="0.002cm" fo:margin-right="0cm" fo:margin-top="0.005cm" fo:margin-bottom="0cm" fo:text-align="center" style:justify-single-word="false" fo:text-indent="0cm" style:auto-text-indent="false">
        <style:tab-stops/>
      </style:paragraph-properties>
    </style:style>
    <style:style style:name="P107" style:family="paragraph" style:parent-style-name="Table_20_Paragraph">
      <style:paragraph-properties fo:margin-left="0.002cm" fo:margin-right="0cm" fo:text-align="center" style:justify-single-word="false" fo:text-indent="0cm" style:auto-text-indent="false">
        <style:tab-stops/>
      </style:paragraph-properties>
    </style:style>
    <style:style style:name="P108" style:family="paragraph" style:parent-style-name="Table_20_Paragraph">
      <style:paragraph-properties fo:margin-left="0.002cm" fo:margin-right="0cm" fo:margin-top="0.12cm" fo:margin-bottom="0cm" fo:text-align="center" style:justify-single-word="false" fo:text-indent="0cm" style:auto-text-indent="false">
        <style:tab-stops/>
      </style:paragraph-properties>
    </style:style>
    <style:style style:name="P109" style:family="paragraph" style:parent-style-name="Table_20_Paragraph">
      <style:paragraph-properties fo:margin-left="0.002cm" fo:margin-right="0cm" fo:margin-top="0.111cm" fo:margin-bottom="0cm" fo:text-align="center" style:justify-single-word="false" fo:text-indent="0cm" style:auto-text-indent="false">
        <style:tab-stops/>
      </style:paragraph-properties>
    </style:style>
    <style:style style:name="P110" style:family="paragraph" style:parent-style-name="Table_20_Paragraph">
      <style:paragraph-properties fo:margin-left="0.002cm" fo:margin-right="0cm" fo:margin-top="0.049cm" fo:margin-bottom="0cm" fo:text-align="center" style:justify-single-word="false" fo:text-indent="0cm" style:auto-text-indent="false">
        <style:tab-stops/>
      </style:paragraph-properties>
    </style:style>
    <style:style style:name="P111" style:family="paragraph" style:parent-style-name="Table_20_Paragraph">
      <style:text-properties style:font-name="Arial" style:font-name-asian="Arial" style:font-name-complex="Arial"/>
    </style:style>
    <style:style style:name="P112" style:family="paragraph" style:parent-style-name="Table_20_Paragraph">
      <style:text-properties style:font-name="Arial" fo:font-size="10pt" style:font-name-asian="Arial" style:font-size-asian="10pt" style:font-name-complex="Arial" style:font-size-complex="10pt"/>
    </style:style>
    <style:style style:name="P113" style:family="paragraph" style:parent-style-name="Table_20_Paragraph">
      <style:paragraph-properties fo:line-height="0.429cm" fo:text-align="center" style:justify-single-word="false"/>
    </style:style>
    <style:style style:name="P114" style:family="paragraph" style:parent-style-name="Table_20_Paragraph">
      <style:paragraph-properties fo:line-height="0.473cm" fo:text-align="center" style:justify-single-word="false"/>
    </style:style>
    <style:style style:name="P115" style:family="paragraph" style:parent-style-name="Table_20_Paragraph">
      <style:paragraph-properties fo:text-align="center" style:justify-single-word="false"/>
    </style:style>
    <style:style style:name="P116" style:family="paragraph" style:parent-style-name="Table_20_Paragraph">
      <style:text-properties style:font-name-complex="Calibri"/>
    </style:style>
    <style:style style:name="P117" style:family="paragraph" style:parent-style-name="Table_20_Paragraph">
      <style:text-properties fo:language="pt" fo:country="BR" style:font-name-complex="Calibri"/>
    </style:style>
    <style:style style:name="P118" style:family="paragraph" style:parent-style-name="Table_20_Paragraph">
      <style:paragraph-properties fo:line-height="0.342cm" fo:text-align="center" style:justify-single-word="false"/>
    </style:style>
    <style:style style:name="P119" style:family="paragraph" style:parent-style-name="Table_20_Paragraph">
      <style:paragraph-properties fo:line-height="0.386cm" fo:text-align="center" style:justify-single-word="false"/>
    </style:style>
    <style:style style:name="P120" style:family="paragraph" style:parent-style-name="Table_20_Paragraph">
      <style:text-properties fo:font-size="10pt" fo:language="pt" fo:country="BR" style:font-size-asian="10pt" style:font-name-complex="Calibri" style:font-size-complex="10pt"/>
    </style:style>
    <style:style style:name="P121" style:family="paragraph" style:parent-style-name="Table_20_Paragraph">
      <style:paragraph-properties fo:margin-top="0.178cm" fo:margin-bottom="0cm"/>
    </style:style>
    <style:style style:name="P122" style:family="paragraph" style:parent-style-name="Table_20_Paragraph">
      <style:paragraph-properties fo:margin-top="0.178cm" fo:margin-bottom="0cm" fo:text-align="center" style:justify-single-word="false"/>
    </style:style>
    <style:style style:name="P123" style:family="paragraph" style:parent-style-name="Table_20_Paragraph">
      <style:paragraph-properties fo:margin-left="0cm" fo:margin-right="0.007cm" fo:margin-top="0.004cm" fo:margin-bottom="0cm" fo:text-align="center" style:justify-single-word="false" fo:text-indent="0cm" style:auto-text-indent="false"/>
    </style:style>
    <style:style style:name="P124" style:family="paragraph" style:parent-style-name="Table_20_Paragraph">
      <style:paragraph-properties fo:margin-left="0cm" fo:margin-right="0.007cm" fo:line-height="0.429cm" fo:text-align="center" style:justify-single-word="false" fo:text-indent="0cm" style:auto-text-indent="false"/>
    </style:style>
    <style:style style:name="P125" style:family="paragraph" style:parent-style-name="Table_20_Paragraph">
      <style:paragraph-properties fo:margin-left="0cm" fo:margin-right="0.007cm" fo:margin-top="0.18cm" fo:margin-bottom="0cm" fo:text-align="center" style:justify-single-word="false" fo:text-indent="0cm" style:auto-text-indent="false"/>
    </style:style>
    <style:style style:name="P126" style:family="paragraph" style:parent-style-name="Table_20_Paragraph">
      <style:paragraph-properties fo:margin-left="0cm" fo:margin-right="0.007cm" fo:margin-top="0.111cm" fo:margin-bottom="0cm" fo:text-align="center" style:justify-single-word="false" fo:text-indent="0cm" style:auto-text-indent="false"/>
    </style:style>
    <style:style style:name="P127" style:family="paragraph" style:parent-style-name="Table_20_Paragraph">
      <style:paragraph-properties fo:margin-left="0.974cm" fo:margin-right="0cm" fo:margin-top="0.178cm" fo:margin-bottom="0cm" fo:text-indent="0cm" style:auto-text-indent="false">
        <style:tab-stops/>
      </style:paragraph-properties>
    </style:style>
    <style:style style:name="P128" style:family="paragraph" style:parent-style-name="Table_20_Paragraph">
      <style:paragraph-properties fo:margin-top="0.004cm" fo:margin-bottom="0cm" fo:text-align="center" style:justify-single-word="false"/>
    </style:style>
    <style:style style:name="P129" style:family="paragraph" style:parent-style-name="Normal">
      <style:paragraph-properties fo:margin-top="0.004cm" fo:margin-bottom="0cm"/>
      <style:text-properties style:font-name="Arial" style:font-name-asian="Arial" style:font-name-complex="Arial"/>
    </style:style>
    <style:style style:name="P130" style:family="paragraph" style:parent-style-name="Table_20_Paragraph">
      <style:paragraph-properties fo:margin-top="0.176cm" fo:margin-bottom="0cm"/>
    </style:style>
    <style:style style:name="P131" style:family="paragraph" style:parent-style-name="Table_20_Paragraph">
      <style:paragraph-properties fo:margin-top="0.176cm" fo:margin-bottom="0cm" fo:text-align="center" style:justify-single-word="false"/>
    </style:style>
    <style:style style:name="P132" style:family="paragraph" style:parent-style-name="Table_20_Paragraph">
      <style:paragraph-properties fo:margin-top="0.176cm" fo:margin-bottom="0cm" fo:text-align="justify" style:justify-single-word="false"/>
    </style:style>
    <style:style style:name="P133" style:family="paragraph" style:parent-style-name="Table_20_Paragraph">
      <style:paragraph-properties fo:margin-left="0cm" fo:margin-right="0.27cm" fo:margin-top="0.176cm" fo:margin-bottom="0cm" fo:text-indent="0cm" style:auto-text-indent="false"/>
    </style:style>
    <style:style style:name="P134" style:family="paragraph" style:parent-style-name="Table_20_Paragraph">
      <style:paragraph-properties fo:margin-left="0cm" fo:margin-right="0.27cm" fo:margin-top="0.176cm" fo:margin-bottom="0cm" fo:text-align="end" style:justify-single-word="false" fo:text-indent="0cm" style:auto-text-indent="false"/>
    </style:style>
    <style:style style:name="P135" style:family="paragraph" style:parent-style-name="Table_20_Paragraph">
      <style:paragraph-properties fo:margin-left="0cm" fo:margin-right="0.228cm" fo:margin-top="0.176cm" fo:margin-bottom="0cm" fo:text-indent="0cm" style:auto-text-indent="false"/>
    </style:style>
    <style:style style:name="P136" style:family="paragraph" style:parent-style-name="Table_20_Paragraph">
      <style:paragraph-properties fo:margin-left="0cm" fo:margin-right="0.228cm" fo:margin-top="0.176cm" fo:margin-bottom="0cm" fo:text-align="end" style:justify-single-word="false" fo:text-indent="0cm" style:auto-text-indent="false"/>
    </style:style>
    <style:style style:name="P137" style:family="paragraph" style:parent-style-name="Table_20_Paragraph">
      <style:paragraph-properties fo:margin-left="0cm" fo:margin-right="0.182cm" fo:margin-top="0.176cm" fo:margin-bottom="0cm" fo:text-indent="0cm" style:auto-text-indent="false"/>
    </style:style>
    <style:style style:name="P138" style:family="paragraph" style:parent-style-name="Table_20_Paragraph">
      <style:paragraph-properties fo:margin-left="0cm" fo:margin-right="0.182cm" fo:margin-top="0.176cm" fo:margin-bottom="0cm" fo:text-align="end" style:justify-single-word="false" fo:text-indent="0cm" style:auto-text-indent="false"/>
    </style:style>
    <style:style style:name="P139" style:family="paragraph" style:parent-style-name="Table_20_Paragraph">
      <style:paragraph-properties fo:margin-left="0.926cm" fo:margin-right="0cm" fo:margin-top="0.176cm" fo:margin-bottom="0cm" fo:text-indent="0cm" style:auto-text-indent="false">
        <style:tab-stops/>
      </style:paragraph-properties>
    </style:style>
    <style:style style:name="P140" style:family="paragraph" style:parent-style-name="texto_5f_justificado">
      <style:paragraph-properties fo:margin-left="0cm" fo:margin-right="-0.051cm" fo:margin-top="0cm" fo:margin-bottom="0.247cm" fo:line-height="110%" fo:text-align="justify" style:justify-single-word="false" fo:text-indent="0cm" style:auto-text-indent="false"/>
    </style:style>
    <style:style style:name="P141" style:family="paragraph" style:parent-style-name="Normal">
      <style:paragraph-properties fo:margin-left="0cm" fo:margin-right="-0.051cm" fo:line-height="0.353cm" fo:text-indent="0cm" style:auto-text-indent="false"/>
      <style:text-properties style:font-name="Arial" style:font-name-complex="Arial"/>
    </style:style>
    <style:style style:name="P142" style:family="paragraph" style:parent-style-name="Normal">
      <style:paragraph-properties fo:margin-left="0cm" fo:margin-right="-0.051cm" fo:text-align="justify" style:justify-single-word="false" fo:text-indent="0cm" style:auto-text-indent="false"/>
      <style:text-properties style:font-name="Arial" style:font-name-complex="Arial"/>
    </style:style>
    <style:style style:name="P143" style:family="paragraph" style:parent-style-name="Normal">
      <style:paragraph-properties fo:margin-left="0cm" fo:margin-right="-0.051cm" fo:text-align="justify" style:justify-single-word="false" fo:text-indent="0cm" style:auto-text-indent="false"/>
    </style:style>
    <style:style style:name="P144" style:family="paragraph" style:parent-style-name="Normal">
      <style:paragraph-properties fo:margin-top="0.016cm" fo:margin-bottom="0cm"/>
      <style:text-properties style:font-name="Arial" style:font-name-asian="Arial" style:font-name-complex="Arial"/>
    </style:style>
    <style:style style:name="P145" style:family="paragraph" style:parent-style-name="Normal">
      <style:paragraph-properties fo:margin-top="0.016cm" fo:margin-bottom="0cm" fo:line-height="0.335cm"/>
      <style:text-properties fo:font-size="9.5pt" style:font-size-asian="9.5pt" style:font-size-complex="9.5pt"/>
    </style:style>
    <style:style style:name="P146" style:family="paragraph" style:parent-style-name="Table_20_Paragraph">
      <style:paragraph-properties fo:margin-top="0.016cm" fo:margin-bottom="0cm"/>
      <style:text-properties fo:font-size="8pt" fo:language="pt" fo:country="BR" style:font-size-asian="8pt" style:font-name-complex="Calibri" style:font-size-complex="8pt"/>
    </style:style>
    <style:style style:name="P147" style:family="paragraph" style:parent-style-name="Normal">
      <style:paragraph-properties fo:margin-top="0.002cm" fo:margin-bottom="0cm"/>
      <style:text-properties style:font-name="Arial" style:font-name-asian="Arial" style:font-name-complex="Arial"/>
    </style:style>
    <style:style style:name="P148" style:family="paragraph" style:parent-style-name="Table_20_Paragraph">
      <style:paragraph-properties fo:margin-top="0.002cm" fo:margin-bottom="0cm" fo:text-align="center" style:justify-single-word="false"/>
    </style:style>
    <style:style style:name="P149" style:family="paragraph" style:parent-style-name="Parágrafo_20_da_20_Lista">
      <style:paragraph-properties fo:margin-left="5.001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150" style:family="paragraph" style:parent-style-name="Parágrafo_20_da_20_Lista">
      <style:paragraph-properties fo:margin-left="5.001cm" fo:margin-right="0.097cm" fo:margin-top="0.228cm" fo:margin-bottom="0cm" fo:line-height="150%" fo:text-align="justify" style:justify-single-word="false" fo:orphans="0" fo:widows="0" fo:text-indent="0cm" style:auto-text-indent="false">
        <style:tab-stops>
          <style:tab-stop style:position="-0.55cm"/>
        </style:tab-stops>
      </style:paragraph-properties>
    </style:style>
    <style:style style:name="P151" style:family="paragraph" style:parent-style-name="Normal">
      <style:paragraph-properties fo:margin-top="0.012cm" fo:margin-bottom="0cm"/>
      <style:text-properties style:font-name="Arial" style:font-name-asian="Arial" style:font-name-complex="Arial"/>
    </style:style>
    <style:style style:name="P152" style:family="paragraph" style:parent-style-name="Parágrafo_20_da_20_Lista">
      <style:paragraph-properties fo:margin-left="5.752cm" fo:margin-right="0.097cm" fo:margin-top="0.007cm" fo:margin-bottom="0cm" fo:line-height="150%" fo:text-align="justify" style:justify-single-word="false" fo:orphans="0" fo:widows="0" fo:text-indent="0cm" style:auto-text-indent="false">
        <style:tab-stops>
          <style:tab-stop style:position="-0.102cm"/>
        </style:tab-stops>
      </style:paragraph-properties>
      <style:text-properties style:font-name="Arial" style:font-name-complex="Arial"/>
    </style:style>
    <style:style style:name="P153" style:family="paragraph" style:parent-style-name="Parágrafo_20_da_20_Lista">
      <style:paragraph-properties fo:margin-left="5.752cm" fo:margin-right="0.097cm" fo:margin-top="0.007cm" fo:margin-bottom="0cm" fo:line-height="150%" fo:orphans="0" fo:widows="0" fo:text-indent="0cm" style:auto-text-indent="false">
        <style:tab-stops>
          <style:tab-stop style:position="-0.102cm"/>
        </style:tab-stops>
      </style:paragraph-properties>
      <style:text-properties style:font-name="Arial" style:font-name-complex="Arial"/>
    </style:style>
    <style:style style:name="P154" style:family="paragraph" style:parent-style-name="Normal">
      <style:paragraph-properties fo:margin-top="0.019cm" fo:margin-bottom="0cm"/>
      <style:text-properties style:font-name="Arial" style:font-name-asian="Arial" style:font-name-complex="Arial"/>
    </style:style>
    <style:style style:name="P155" style:family="paragraph" style:parent-style-name="Normal">
      <style:paragraph-properties fo:margin-top="0.007cm" fo:margin-bottom="0cm"/>
      <style:text-properties style:font-name="Arial" style:font-name-asian="Arial" style:font-name-complex="Arial"/>
    </style:style>
    <style:style style:name="P156" style:family="paragraph" style:parent-style-name="Table_20_Paragraph">
      <style:paragraph-properties fo:margin-top="0.007cm" fo:margin-bottom="0cm" fo:text-align="center" style:justify-single-word="false"/>
    </style:style>
    <style:style style:name="P157" style:family="paragraph" style:parent-style-name="Normal">
      <style:paragraph-properties fo:margin-top="0.018cm" fo:margin-bottom="0cm"/>
      <style:text-properties style:font-name="Arial" style:font-name-asian="Arial" style:font-name-complex="Arial"/>
    </style:style>
    <style:style style:name="P158" style:family="paragraph" style:parent-style-name="Normal">
      <style:paragraph-properties fo:margin-top="0.011cm" fo:margin-bottom="0cm"/>
      <style:text-properties style:font-name="Arial" fo:font-weight="bold" style:font-name-asian="Arial" style:font-weight-asian="bold" style:font-name-complex="Arial" style:font-weight-complex="bold"/>
    </style:style>
    <style:style style:name="P159" style:family="paragraph" style:parent-style-name="Table_20_Paragraph">
      <style:paragraph-properties fo:margin-top="0.011cm" fo:margin-bottom="0cm"/>
      <style:text-properties fo:font-size="8pt" style:font-size-asian="8pt" style:font-name-complex="Calibri" style:font-size-complex="8pt"/>
    </style:style>
    <style:style style:name="P160" style:family="paragraph" style:parent-style-name="Table_20_Paragraph">
      <style:paragraph-properties fo:margin-top="0.011cm" fo:margin-bottom="0cm"/>
      <style:text-properties fo:font-size="8pt" fo:language="pt" fo:country="BR" style:font-size-asian="8pt" style:font-name-complex="Calibri" style:font-size-complex="8pt"/>
    </style:style>
    <style:style style:name="P161" style:family="paragraph" style:parent-style-name="Table_20_Paragraph">
      <style:paragraph-properties fo:margin-top="0.011cm" fo:margin-bottom="0cm" fo:text-align="center" style:justify-single-word="false"/>
    </style:style>
    <style:style style:name="P162" style:family="paragraph" style:parent-style-name="Normal">
      <style:paragraph-properties fo:margin-top="0.009cm" fo:margin-bottom="0cm"/>
      <style:text-properties style:font-name="Arial" style:font-name-asian="Arial" style:font-name-complex="Arial"/>
    </style:style>
    <style:style style:name="P163" style:family="paragraph" style:parent-style-name="Table_20_Paragraph">
      <style:paragraph-properties fo:margin-top="0.021cm" fo:margin-bottom="0cm"/>
      <style:text-properties fo:font-size="16pt" style:font-size-asian="16pt" style:font-name-complex="Calibri" style:font-size-complex="16pt"/>
    </style:style>
    <style:style style:name="P164" style:family="paragraph" style:parent-style-name="Table_20_Paragraph">
      <style:paragraph-properties fo:margin-top="0.021cm" fo:margin-bottom="0cm"/>
      <style:text-properties fo:font-size="16pt" fo:language="pt" fo:country="BR" style:font-size-asian="16pt" style:font-name-complex="Calibri" style:font-size-complex="16pt"/>
    </style:style>
    <style:style style:name="P165" style:family="paragraph" style:parent-style-name="Table_20_Paragraph">
      <style:paragraph-properties fo:margin-left="0.113cm" fo:margin-right="0cm" fo:text-indent="0cm" style:auto-text-indent="false">
        <style:tab-stops/>
      </style:paragraph-properties>
    </style:style>
    <style:style style:name="P166" style:family="paragraph" style:parent-style-name="Table_20_Paragraph">
      <style:paragraph-properties fo:margin-left="0.113cm" fo:margin-right="0cm" fo:line-height="0.469cm" fo:text-indent="0cm" style:auto-text-indent="false">
        <style:tab-stops/>
      </style:paragraph-properties>
    </style:style>
    <style:style style:name="P167" style:family="paragraph" style:parent-style-name="Table_20_Paragraph">
      <style:paragraph-properties fo:margin-left="0.113cm" fo:margin-right="0cm" fo:line-height="0.467cm" fo:text-indent="0cm" style:auto-text-indent="false">
        <style:tab-stops/>
      </style:paragraph-properties>
    </style:style>
    <style:style style:name="P168" style:family="paragraph" style:parent-style-name="Table_20_Paragraph">
      <style:paragraph-properties fo:margin-left="0.113cm" fo:margin-right="0cm" fo:line-height="0.473cm" fo:text-indent="0cm" style:auto-text-indent="false">
        <style:tab-stops/>
      </style:paragraph-properties>
    </style:style>
    <style:style style:name="P169" style:family="paragraph" style:parent-style-name="Table_20_Paragraph">
      <style:paragraph-properties fo:margin-left="0.113cm" fo:margin-right="0cm" fo:margin-top="0.009cm" fo:margin-bottom="0cm" fo:text-indent="0cm" style:auto-text-indent="false">
        <style:tab-stops/>
      </style:paragraph-properties>
    </style:style>
    <style:style style:name="P170" style:family="paragraph" style:parent-style-name="Table_20_Paragraph">
      <style:paragraph-properties fo:margin-left="0.113cm" fo:margin-right="0cm" fo:margin-top="0.236cm" fo:margin-bottom="0cm" fo:text-indent="0cm" style:auto-text-indent="false">
        <style:tab-stops/>
      </style:paragraph-properties>
    </style:style>
    <style:style style:name="P171" style:family="paragraph" style:parent-style-name="Table_20_Paragraph">
      <style:paragraph-properties fo:margin-left="0.113cm" fo:margin-right="0cm" fo:margin-top="0.18cm" fo:margin-bottom="0cm" fo:text-indent="0cm" style:auto-text-indent="false">
        <style:tab-stops/>
      </style:paragraph-properties>
    </style:style>
    <style:style style:name="P172" style:family="paragraph" style:parent-style-name="Table_20_Paragraph">
      <style:paragraph-properties fo:margin-left="0.113cm" fo:margin-right="0cm" fo:margin-top="0.005cm" fo:margin-bottom="0cm" fo:text-indent="0cm" style:auto-text-indent="false">
        <style:tab-stops/>
      </style:paragraph-properties>
    </style:style>
    <style:style style:name="P173" style:family="paragraph" style:parent-style-name="Table_20_Paragraph">
      <style:paragraph-properties fo:margin-left="0.113cm" fo:margin-right="0cm" fo:margin-top="0.242cm" fo:margin-bottom="0cm" fo:text-indent="0cm" style:auto-text-indent="false">
        <style:tab-stops/>
      </style:paragraph-properties>
    </style:style>
    <style:style style:name="P174" style:family="paragraph" style:parent-style-name="Table_20_Paragraph">
      <style:paragraph-properties fo:margin-left="0.113cm" fo:margin-right="0.22cm" fo:line-height="148%" fo:text-indent="0cm" style:auto-text-indent="false">
        <style:tab-stops/>
      </style:paragraph-properties>
    </style:style>
    <style:style style:name="P175" style:family="paragraph" style:parent-style-name="Table_20_Paragraph">
      <style:paragraph-properties fo:margin-top="0.014cm" fo:margin-bottom="0cm"/>
      <style:text-properties fo:font-size="8pt" style:font-size-asian="8pt" style:font-name-complex="Calibri" style:font-size-complex="8pt"/>
    </style:style>
    <style:style style:name="P176" style:family="paragraph" style:parent-style-name="Table_20_Paragraph">
      <style:paragraph-properties fo:margin-top="0.014cm" fo:margin-bottom="0cm" fo:text-align="center" style:justify-single-word="false"/>
    </style:style>
    <style:style style:name="P177" style:family="paragraph" style:parent-style-name="Table_20_Paragraph">
      <style:paragraph-properties fo:margin-left="0.113cm" fo:margin-right="2.468cm" fo:line-height="150%" fo:text-indent="0cm" style:auto-text-indent="false">
        <style:tab-stops/>
      </style:paragraph-properties>
    </style:style>
    <style:style style:name="P178" style:family="paragraph" style:parent-style-name="Table_20_Paragraph">
      <style:paragraph-properties fo:margin-top="0.236cm" fo:margin-bottom="0cm" fo:text-align="center" style:justify-single-word="false"/>
    </style:style>
    <style:style style:name="P179" style:family="paragraph" style:parent-style-name="Table_20_Paragraph">
      <style:paragraph-properties fo:margin-left="0.113cm" fo:margin-right="3.496cm" fo:margin-top="0.236cm" fo:margin-bottom="0cm" fo:line-height="150%" fo:text-indent="0cm" style:auto-text-indent="false">
        <style:tab-stops/>
      </style:paragraph-properties>
    </style:style>
    <style:style style:name="P180" style:family="paragraph" style:parent-style-name="Table_20_Paragraph">
      <style:paragraph-properties fo:margin-left="0.113cm" fo:margin-right="2.233cm" fo:line-height="150%" fo:text-indent="0cm" style:auto-text-indent="false">
        <style:tab-stops/>
      </style:paragraph-properties>
    </style:style>
    <style:style style:name="P181" style:family="paragraph" style:parent-style-name="Table_20_Paragraph">
      <style:paragraph-properties fo:margin-left="0.113cm" fo:margin-right="0.75cm" fo:margin-top="0.238cm" fo:margin-bottom="0cm" fo:line-height="150%" fo:text-indent="0cm" style:auto-text-indent="false">
        <style:tab-stops/>
      </style:paragraph-properties>
    </style:style>
    <style:style style:name="P182" style:family="paragraph" style:parent-style-name="Table_20_Paragraph">
      <style:paragraph-properties fo:margin-left="0.113cm" fo:margin-right="3.478cm" fo:line-height="150%" fo:text-indent="0cm" style:auto-text-indent="false">
        <style:tab-stops/>
      </style:paragraph-properties>
    </style:style>
    <style:style style:name="P183" style:family="paragraph" style:parent-style-name="Table_20_Paragraph">
      <style:paragraph-properties fo:margin-left="0.113cm" fo:margin-right="1.937cm" fo:line-height="150%" fo:text-indent="0cm" style:auto-text-indent="false">
        <style:tab-stops/>
      </style:paragraph-properties>
    </style:style>
    <style:style style:name="P184" style:family="paragraph" style:parent-style-name="Table_20_Paragraph">
      <style:paragraph-properties fo:margin-left="0.113cm" fo:margin-right="4.309cm" fo:line-height="150%" fo:text-indent="0cm" style:auto-text-indent="false">
        <style:tab-stops/>
      </style:paragraph-properties>
    </style:style>
    <style:style style:name="P185" style:family="paragraph" style:parent-style-name="Table_20_Paragraph">
      <style:paragraph-properties fo:margin-left="0.113cm" fo:margin-right="4.9cm" fo:line-height="150%" fo:text-indent="0cm" style:auto-text-indent="false">
        <style:tab-stops/>
      </style:paragraph-properties>
    </style:style>
    <style:style style:name="P186" style:family="paragraph" style:parent-style-name="Table_20_Paragraph">
      <style:paragraph-properties fo:margin-top="0.18cm" fo:margin-bottom="0cm" fo:text-align="center" style:justify-single-word="false"/>
    </style:style>
    <style:style style:name="P187" style:family="paragraph" style:parent-style-name="Table_20_Paragraph">
      <style:paragraph-properties fo:margin-left="0.236cm" fo:margin-right="0cm" fo:text-indent="0cm" style:auto-text-indent="false">
        <style:tab-stops/>
      </style:paragraph-properties>
    </style:style>
    <style:style style:name="P188" style:family="paragraph" style:parent-style-name="Table_20_Paragraph">
      <style:paragraph-properties fo:margin-left="0.113cm" fo:margin-right="0.337cm" fo:line-height="150%" fo:text-indent="0cm" style:auto-text-indent="false">
        <style:tab-stops/>
      </style:paragraph-properties>
    </style:style>
    <style:style style:name="P189" style:family="paragraph" style:parent-style-name="Table_20_Paragraph">
      <style:paragraph-properties fo:margin-left="0cm" fo:margin-right="0.531cm" fo:text-align="end" style:justify-single-word="false" fo:text-indent="0cm" style:auto-text-indent="false"/>
    </style:style>
    <style:style style:name="P190" style:family="paragraph" style:parent-style-name="Table_20_Paragraph">
      <style:paragraph-properties fo:margin-left="0.282cm" fo:margin-right="0cm" fo:text-indent="0cm" style:auto-text-indent="false">
        <style:tab-stops/>
      </style:paragraph-properties>
    </style:style>
    <style:style style:name="P191" style:family="paragraph" style:parent-style-name="Table_20_Paragraph">
      <style:paragraph-properties fo:margin-left="0.113cm" fo:margin-right="3.059cm" fo:line-height="150%" fo:text-indent="0cm" style:auto-text-indent="false">
        <style:tab-stops/>
      </style:paragraph-properties>
    </style:style>
    <style:style style:name="P192" style:family="paragraph" style:parent-style-name="Table_20_Paragraph">
      <style:paragraph-properties fo:margin-left="0.346cm" fo:margin-right="0cm" fo:text-indent="0cm" style:auto-text-indent="false">
        <style:tab-stops/>
      </style:paragraph-properties>
    </style:style>
    <style:style style:name="P193" style:family="paragraph" style:parent-style-name="Table_20_Paragraph">
      <style:paragraph-properties fo:margin-left="0.113cm" fo:margin-right="2.037cm" fo:line-height="150%" fo:text-indent="0cm" style:auto-text-indent="false">
        <style:tab-stops/>
      </style:paragraph-properties>
    </style:style>
    <style:style style:name="P194" style:family="paragraph" style:parent-style-name="Table_20_Paragraph">
      <style:paragraph-properties fo:margin-left="0.261cm" fo:margin-right="0cm" fo:text-indent="0cm" style:auto-text-indent="false">
        <style:tab-stops/>
      </style:paragraph-properties>
    </style:style>
    <style:style style:name="P195" style:family="paragraph" style:parent-style-name="Table_20_Paragraph">
      <style:paragraph-properties fo:margin-left="0.113cm" fo:margin-right="2.166cm" fo:line-height="150%" fo:text-indent="0cm" style:auto-text-indent="false">
        <style:tab-stops/>
      </style:paragraph-properties>
    </style:style>
    <style:style style:name="P196" style:family="paragraph" style:parent-style-name="Table_20_Paragraph">
      <style:paragraph-properties fo:margin-left="0.113cm" fo:margin-right="1.379cm" fo:line-height="150%" fo:text-indent="0cm" style:auto-text-indent="false">
        <style:tab-stops/>
      </style:paragraph-properties>
    </style:style>
    <style:style style:name="P197" style:family="paragraph" style:parent-style-name="Table_20_Paragraph">
      <style:paragraph-properties fo:margin-left="0.273cm" fo:margin-right="0cm" fo:text-indent="0cm" style:auto-text-indent="false">
        <style:tab-stops/>
      </style:paragraph-properties>
    </style:style>
    <style:style style:name="P198" style:family="paragraph" style:parent-style-name="Table_20_Paragraph">
      <style:paragraph-properties fo:margin-left="0.584cm" fo:margin-right="0cm" fo:margin-top="0.111cm" fo:margin-bottom="0cm" fo:text-indent="0cm" style:auto-text-indent="false">
        <style:tab-stops/>
      </style:paragraph-properties>
    </style:style>
    <style:style style:name="P199" style:family="paragraph" style:parent-style-name="Table_20_Paragraph">
      <style:paragraph-properties fo:margin-top="0.12cm" fo:margin-bottom="0cm" fo:text-align="center" style:justify-single-word="false"/>
    </style:style>
    <style:style style:name="P200" style:family="paragraph" style:parent-style-name="Table_20_Paragraph">
      <style:paragraph-properties fo:margin-left="0cm" fo:margin-right="0.032cm" fo:margin-top="0.111cm" fo:margin-bottom="0cm" fo:text-align="center" style:justify-single-word="false" fo:text-indent="0cm" style:auto-text-indent="false"/>
    </style:style>
    <style:style style:name="P201" style:family="paragraph" style:parent-style-name="Table_20_Paragraph">
      <style:paragraph-properties fo:margin-left="0cm" fo:margin-right="0.034cm" fo:margin-top="0.111cm" fo:margin-bottom="0cm" fo:text-align="center" style:justify-single-word="false" fo:text-indent="0cm" style:auto-text-indent="false"/>
    </style:style>
    <style:style style:name="P202" style:family="paragraph" style:parent-style-name="Table_20_Paragraph">
      <style:paragraph-properties fo:margin-left="0cm" fo:margin-right="0.005cm" fo:margin-top="0.002cm" fo:margin-bottom="0cm" fo:text-align="center" style:justify-single-word="false" fo:text-indent="0cm" style:auto-text-indent="false"/>
    </style:style>
    <style:style style:name="P203" style:family="paragraph" style:parent-style-name="Table_20_Paragraph">
      <style:paragraph-properties fo:margin-left="0cm" fo:margin-right="0.005cm" fo:line-height="0.342cm" fo:text-align="center" style:justify-single-word="false" fo:text-indent="0cm" style:auto-text-indent="false"/>
    </style:style>
    <style:style style:name="P204" style:family="paragraph" style:parent-style-name="Table_20_Paragraph">
      <style:paragraph-properties fo:margin-left="0cm" fo:margin-right="0.005cm" fo:line-height="0.386cm" fo:text-align="center" style:justify-single-word="false" fo:text-indent="0cm" style:auto-text-indent="false"/>
    </style:style>
    <style:style style:name="P205" style:family="paragraph" style:parent-style-name="Table_20_Paragraph">
      <style:paragraph-properties fo:margin-left="0cm" fo:margin-right="0.005cm" fo:margin-top="0.014cm" fo:margin-bottom="0cm" fo:text-align="center" style:justify-single-word="false" fo:text-indent="0cm" style:auto-text-indent="false"/>
    </style:style>
    <style:style style:name="P206" style:family="paragraph" style:parent-style-name="Table_20_Paragraph">
      <style:paragraph-properties fo:margin-left="0cm" fo:margin-right="0.005cm" fo:margin-top="0.196cm" fo:margin-bottom="0cm" fo:text-align="center" style:justify-single-word="false" fo:text-indent="0cm" style:auto-text-indent="false"/>
    </style:style>
    <style:style style:name="P207" style:family="paragraph" style:parent-style-name="Table_20_Paragraph">
      <style:paragraph-properties fo:margin-left="0cm" fo:margin-right="0.005cm" fo:margin-top="0.078cm" fo:margin-bottom="0cm" fo:text-align="center" style:justify-single-word="false" fo:text-indent="0cm" style:auto-text-indent="false"/>
    </style:style>
    <style:style style:name="P208" style:family="paragraph" style:parent-style-name="Table_20_Paragraph">
      <style:paragraph-properties fo:margin-left="0cm" fo:margin-right="0.039cm" fo:margin-top="0.002cm" fo:margin-bottom="0cm" fo:text-align="center" style:justify-single-word="false" fo:text-indent="0cm" style:auto-text-indent="false"/>
    </style:style>
    <style:style style:name="P209" style:family="paragraph" style:parent-style-name="Table_20_Paragraph">
      <style:paragraph-properties fo:margin-left="0cm" fo:margin-right="0.039cm" fo:line-height="0.342cm" fo:text-align="center" style:justify-single-word="false" fo:text-indent="0cm" style:auto-text-indent="false"/>
    </style:style>
    <style:style style:name="P210" style:family="paragraph" style:parent-style-name="Table_20_Paragraph">
      <style:paragraph-properties fo:margin-left="0cm" fo:margin-right="0.039cm" fo:line-height="0.386cm" fo:text-align="center" style:justify-single-word="false" fo:text-indent="0cm" style:auto-text-indent="false"/>
    </style:style>
    <style:style style:name="P211" style:family="paragraph" style:parent-style-name="Table_20_Paragraph">
      <style:paragraph-properties fo:margin-left="0cm" fo:margin-right="0.039cm" fo:margin-top="0.014cm" fo:margin-bottom="0cm" fo:text-align="center" style:justify-single-word="false" fo:text-indent="0cm" style:auto-text-indent="false"/>
    </style:style>
    <style:style style:name="P212" style:family="paragraph" style:parent-style-name="Table_20_Paragraph">
      <style:paragraph-properties fo:margin-left="0cm" fo:margin-right="0.039cm" fo:margin-top="0.196cm" fo:margin-bottom="0cm" fo:text-align="center" style:justify-single-word="false" fo:text-indent="0cm" style:auto-text-indent="false"/>
    </style:style>
    <style:style style:name="P213" style:family="paragraph" style:parent-style-name="Table_20_Paragraph">
      <style:paragraph-properties fo:margin-left="0cm" fo:margin-right="0.039cm" fo:margin-top="0.078cm" fo:margin-bottom="0cm" fo:text-align="center" style:justify-single-word="false" fo:text-indent="0cm" style:auto-text-indent="false"/>
    </style:style>
    <style:style style:name="P214" style:family="paragraph" style:parent-style-name="Table_20_Paragraph">
      <style:paragraph-properties fo:margin-left="0cm" fo:margin-right="0.03cm" fo:margin-top="0.002cm" fo:margin-bottom="0cm" fo:text-align="center" style:justify-single-word="false" fo:text-indent="0cm" style:auto-text-indent="false"/>
    </style:style>
    <style:style style:name="P215" style:family="paragraph" style:parent-style-name="Table_20_Paragraph">
      <style:paragraph-properties fo:margin-left="0cm" fo:margin-right="0.03cm" fo:line-height="0.342cm" fo:text-align="center" style:justify-single-word="false" fo:text-indent="0cm" style:auto-text-indent="false"/>
    </style:style>
    <style:style style:name="P216" style:family="paragraph" style:parent-style-name="Table_20_Paragraph">
      <style:paragraph-properties fo:margin-left="0cm" fo:margin-right="0.03cm" fo:line-height="0.386cm" fo:text-align="center" style:justify-single-word="false" fo:text-indent="0cm" style:auto-text-indent="false"/>
    </style:style>
    <style:style style:name="P217" style:family="paragraph" style:parent-style-name="Table_20_Paragraph">
      <style:paragraph-properties fo:margin-left="0cm" fo:margin-right="0.03cm" fo:margin-top="0.014cm" fo:margin-bottom="0cm" fo:text-align="center" style:justify-single-word="false" fo:text-indent="0cm" style:auto-text-indent="false"/>
    </style:style>
    <style:style style:name="P218" style:family="paragraph" style:parent-style-name="Table_20_Paragraph">
      <style:paragraph-properties fo:margin-left="0cm" fo:margin-right="0.03cm" fo:margin-top="0.196cm" fo:margin-bottom="0cm" fo:text-align="center" style:justify-single-word="false" fo:text-indent="0cm" style:auto-text-indent="false"/>
    </style:style>
    <style:style style:name="P219" style:family="paragraph" style:parent-style-name="Table_20_Paragraph">
      <style:paragraph-properties fo:margin-left="0cm" fo:margin-right="0.03cm" fo:margin-top="0.078cm" fo:margin-bottom="0cm" fo:text-align="center" style:justify-single-word="false" fo:text-indent="0cm" style:auto-text-indent="false"/>
    </style:style>
    <style:style style:name="P220" style:family="paragraph" style:parent-style-name="Table_20_Paragraph">
      <style:paragraph-properties fo:margin-left="0.288cm" fo:margin-right="0cm" fo:line-height="0.342cm" fo:text-indent="0cm" style:auto-text-indent="false">
        <style:tab-stops/>
      </style:paragraph-properties>
    </style:style>
    <style:style style:name="P221" style:family="paragraph" style:parent-style-name="Table_20_Paragraph">
      <style:paragraph-properties fo:margin-left="0.402cm" fo:margin-right="0cm" fo:margin-top="0.014cm" fo:margin-bottom="0cm" fo:text-indent="0cm" style:auto-text-indent="false">
        <style:tab-stops/>
      </style:paragraph-properties>
    </style:style>
    <style:style style:name="P222" style:family="paragraph" style:parent-style-name="Table_20_Paragraph">
      <style:paragraph-properties fo:margin-left="0.402cm" fo:margin-right="0cm" fo:line-height="0.342cm" fo:text-indent="0cm" style:auto-text-indent="false">
        <style:tab-stops/>
      </style:paragraph-properties>
    </style:style>
    <style:style style:name="P223" style:family="paragraph" style:parent-style-name="Table_20_Paragraph">
      <style:paragraph-properties fo:margin-top="0.023cm" fo:margin-bottom="0cm" fo:text-align="center" style:justify-single-word="false"/>
    </style:style>
    <style:style style:name="P224" style:family="paragraph" style:parent-style-name="Table_20_Paragraph">
      <style:paragraph-properties fo:margin-left="0.478cm" fo:margin-right="0cm" fo:line-height="0.342cm" fo:text-indent="0cm" style:auto-text-indent="false">
        <style:tab-stops/>
      </style:paragraph-properties>
    </style:style>
    <style:style style:name="P225" style:family="paragraph" style:parent-style-name="Table_20_Paragraph">
      <style:paragraph-properties fo:margin-left="0.406cm" fo:margin-right="0cm" fo:line-height="0.342cm" fo:text-indent="0cm" style:auto-text-indent="false">
        <style:tab-stops/>
      </style:paragraph-properties>
    </style:style>
    <style:style style:name="P226" style:family="paragraph" style:parent-style-name="Table_20_Paragraph">
      <style:paragraph-properties fo:margin-left="0.499cm" fo:margin-right="0cm" fo:line-height="0.342cm" fo:text-indent="0cm" style:auto-text-indent="false">
        <style:tab-stops/>
      </style:paragraph-properties>
    </style:style>
    <style:style style:name="P227" style:family="paragraph" style:parent-style-name="Table_20_Paragraph">
      <style:paragraph-properties fo:margin-left="0.473cm" fo:margin-right="0cm" fo:margin-top="0.002cm" fo:margin-bottom="0cm" fo:text-indent="0cm" style:auto-text-indent="false">
        <style:tab-stops/>
      </style:paragraph-properties>
    </style:style>
    <style:style style:name="P228" style:family="paragraph" style:parent-style-name="Table_20_Paragraph">
      <style:paragraph-properties fo:margin-left="0.748cm" fo:margin-right="0.601cm" fo:line-height="115%" fo:text-indent="-0.145cm" style:auto-text-indent="false">
        <style:tab-stops/>
      </style:paragraph-properties>
    </style:style>
    <style:style style:name="P229" style:family="paragraph" style:parent-style-name="Table_20_Paragraph">
      <style:paragraph-properties fo:margin-top="0.205cm" fo:margin-bottom="0cm" fo:text-align="center" style:justify-single-word="false"/>
    </style:style>
    <style:style style:name="P230" style:family="paragraph" style:parent-style-name="Table_20_Paragraph">
      <style:paragraph-properties fo:margin-top="0.196cm" fo:margin-bottom="0cm" fo:text-align="center" style:justify-single-word="false"/>
    </style:style>
    <style:style style:name="P231" style:family="paragraph" style:parent-style-name="Table_20_Paragraph">
      <style:paragraph-properties fo:margin-left="0.515cm" fo:margin-right="0cm" fo:line-height="0.342cm" fo:text-indent="0cm" style:auto-text-indent="false">
        <style:tab-stops/>
      </style:paragraph-properties>
    </style:style>
    <style:style style:name="P232" style:family="paragraph" style:parent-style-name="Table_20_Paragraph">
      <style:paragraph-properties fo:margin-left="0.549cm" fo:margin-right="0cm" fo:line-height="0.342cm" fo:text-indent="0cm" style:auto-text-indent="false">
        <style:tab-stops/>
      </style:paragraph-properties>
    </style:style>
    <style:style style:name="P233" style:family="paragraph" style:parent-style-name="Table_20_Paragraph">
      <style:paragraph-properties fo:margin-left="0.494cm" fo:margin-right="0cm" fo:margin-top="0.002cm" fo:margin-bottom="0cm" fo:text-indent="0cm" style:auto-text-indent="false">
        <style:tab-stops/>
      </style:paragraph-properties>
    </style:style>
    <style:style style:name="P234" style:family="paragraph" style:parent-style-name="Table_20_Paragraph">
      <style:paragraph-properties fo:margin-left="0.494cm" fo:margin-right="0cm" fo:line-height="0.342cm" fo:text-indent="0cm" style:auto-text-indent="false">
        <style:tab-stops/>
      </style:paragraph-properties>
    </style:style>
    <style:style style:name="P235" style:family="paragraph" style:parent-style-name="Table_20_Paragraph">
      <style:paragraph-properties fo:margin-left="0.206cm" fo:margin-right="0cm" fo:margin-top="0.002cm" fo:margin-bottom="0cm" fo:text-indent="0cm" style:auto-text-indent="false">
        <style:tab-stops/>
      </style:paragraph-properties>
    </style:style>
    <style:style style:name="P236" style:family="paragraph" style:parent-style-name="Table_20_Paragraph">
      <style:paragraph-properties fo:margin-left="0.372cm" fo:margin-right="0cm" fo:margin-top="0.078cm" fo:margin-bottom="0cm" fo:text-indent="0cm" style:auto-text-indent="false">
        <style:tab-stops/>
      </style:paragraph-properties>
    </style:style>
    <style:style style:name="P237" style:family="paragraph" style:parent-style-name="Table_20_Paragraph">
      <style:paragraph-properties fo:margin-top="0.086cm" fo:margin-bottom="0cm" fo:text-align="center" style:justify-single-word="false"/>
    </style:style>
    <style:style style:name="P238" style:family="paragraph" style:parent-style-name="Table_20_Paragraph">
      <style:paragraph-properties fo:margin-top="0.078cm" fo:margin-bottom="0cm" fo:text-align="center" style:justify-single-word="false"/>
    </style:style>
    <style:style style:name="P239"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Calibri" fo:font-size="11pt" fo:font-weight="bold" style:font-size-asian="11pt" style:font-weight-asian="bold" style:font-weight-complex="bold"/>
    </style:style>
    <style:style style:name="P240" style:family="paragraph" style:parent-style-name="Normal">
      <style:paragraph-properties fo:margin-left="0.106cm" fo:margin-right="0.106cm" fo:text-align="justify" style:justify-single-word="false" fo:text-indent="0cm" style:auto-text-indent="false">
        <style:tab-stops/>
      </style:paragraph-properties>
      <style:text-properties fo:color="#000000" style:font-name="Calibri" fo:font-size="11pt" fo:font-weight="bold" style:font-size-asian="11pt" style:font-weight-asian="bold" style:font-size-complex="11pt"/>
    </style:style>
    <style:style style:name="P241"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Calibri" fo:font-size="11pt" fo:font-weight="bold" style:font-size-asian="11pt" style:font-weight-asian="bold" style:font-size-complex="11pt"/>
    </style:style>
    <style:style style:name="P242"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Calibri" fo:font-size="11pt" style:font-size-asian="11pt" style:font-size-complex="11pt"/>
    </style:style>
    <style:style style:name="P243" style:family="paragraph" style:parent-style-name="Normal">
      <style:paragraph-properties fo:margin-left="0.106cm" fo:margin-right="0.106cm" fo:text-align="center" style:justify-single-word="false" fo:text-indent="0cm" style:auto-text-indent="false">
        <style:tab-stops/>
      </style:paragraph-properties>
    </style:style>
    <style:style style:name="P244" style:family="paragraph" style:parent-style-name="Normal">
      <style:paragraph-properties fo:margin-left="0.106cm" fo:margin-right="0.106cm" fo:text-align="justify" style:justify-single-word="false" fo:text-indent="0cm" style:auto-text-indent="false">
        <style:tab-stops/>
      </style:paragraph-properties>
    </style:style>
    <style:style style:name="P245" style:family="paragraph" style:parent-style-name="Normal">
      <style:paragraph-properties fo:margin-top="0.106cm" fo:margin-bottom="0.106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246" style:family="paragraph" style:parent-style-name="Table_20_Paragraph">
      <style:paragraph-properties fo:margin-left="0cm" fo:margin-right="0.231cm" fo:text-align="center" style:justify-single-word="false" fo:text-indent="0cm" style:auto-text-indent="false"/>
    </style:style>
    <style:style style:name="P247" style:family="paragraph" style:parent-style-name="Table_20_Paragraph">
      <style:paragraph-properties fo:margin-left="0cm" fo:margin-right="0.06cm" fo:margin-top="0.002cm" fo:margin-bottom="0cm" fo:text-align="center" style:justify-single-word="false" fo:text-indent="0cm" style:auto-text-indent="false"/>
    </style:style>
    <style:style style:name="P248" style:family="paragraph" style:parent-style-name="Table_20_Paragraph">
      <style:paragraph-properties fo:margin-left="0cm" fo:margin-right="0.062cm" fo:margin-top="0.002cm" fo:margin-bottom="0cm" fo:text-align="center" style:justify-single-word="false" fo:text-indent="0cm" style:auto-text-indent="false"/>
    </style:style>
    <style:style style:name="P249" style:family="paragraph" style:parent-style-name="Table_20_Paragraph">
      <style:paragraph-properties fo:margin-left="0cm" fo:margin-right="0.069cm" fo:margin-top="0.002cm" fo:margin-bottom="0cm" fo:text-align="center" style:justify-single-word="false" fo:text-indent="0cm" style:auto-text-indent="false"/>
    </style:style>
    <style:style style:name="P250" style:family="paragraph" style:parent-style-name="Table_20_Paragraph">
      <style:paragraph-properties fo:margin-left="4.877cm" fo:margin-right="0cm" fo:line-height="0.515cm" fo:text-indent="0cm" style:auto-text-indent="false">
        <style:tab-stops/>
      </style:paragraph-properties>
    </style:style>
    <style:style style:name="P251" style:family="paragraph" style:parent-style-name="Table_20_Paragraph">
      <style:paragraph-properties fo:margin-left="0.182cm" fo:margin-right="0cm" fo:margin-top="0.028cm" fo:margin-bottom="0cm" fo:text-indent="0cm" style:auto-text-indent="false">
        <style:tab-stops/>
      </style:paragraph-properties>
    </style:style>
    <style:style style:name="P252" style:family="paragraph" style:parent-style-name="Table_20_Paragraph">
      <style:paragraph-properties fo:margin-left="4.822cm" fo:margin-right="0cm" fo:line-height="0.515cm" fo:text-indent="0cm" style:auto-text-indent="false">
        <style:tab-stops/>
      </style:paragraph-properties>
    </style:style>
    <style:style style:name="P253" style:family="paragraph" style:parent-style-name="Normal">
      <style:paragraph-properties fo:margin-left="2.501cm" fo:margin-right="0cm" fo:margin-top="0cm" fo:margin-bottom="0.212cm" fo:text-align="justify" style:justify-single-word="false" fo:text-indent="0cm" style:auto-text-indent="false">
        <style:tab-stops>
          <style:tab-stop style:position="-0.808cm"/>
        </style:tab-stops>
      </style:paragraph-properties>
      <style:text-properties style:font-name="Arial" fo:font-size="11pt" style:font-size-asian="11pt" style:font-name-complex="Arial" style:font-size-complex="11pt"/>
    </style:style>
    <style:style style:name="P254" style:family="paragraph" style:parent-style-name="Normal">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255" style:family="paragraph" style:parent-style-name="Normal">
      <style:paragraph-properties fo:margin-left="0cm" fo:margin-right="0cm" fo:line-height="115%" fo:text-align="justify" style:justify-single-word="false" fo:text-indent="2.498cm" style:auto-text-indent="false"/>
    </style:style>
    <style:style style:name="P256" style:family="paragraph" style:parent-style-name="Parágrafo_20_da_20_Lista">
      <style:paragraph-properties fo:margin-left="6.932cm" fo:margin-right="0.097cm" fo:margin-top="0.007cm" fo:margin-bottom="0cm" fo:line-height="150%" fo:orphans="0" fo:widows="0" fo:text-indent="0cm" style:auto-text-indent="false">
        <style:tab-stops>
          <style:tab-stop style:position="0cm"/>
        </style:tab-stops>
      </style:paragraph-properties>
      <style:text-properties style:font-name="Arial" style:font-name-complex="Arial"/>
    </style:style>
    <style:style style:name="P257" style:family="paragraph" style:parent-style-name="Heading_20_3">
      <style:paragraph-properties fo:margin-top="0cm" fo:margin-bottom="0.499cm" fo:line-height="115%"/>
    </style:style>
    <style:style style:name="P258" style:family="paragraph" style:parent-style-name="Text_20_body">
      <style:paragraph-properties fo:line-height="115%" fo:text-align="center" style:justify-single-word="false"/>
    </style:style>
    <style:style style:name="P259" style:family="paragraph" style:parent-style-name="Text_20_body">
      <style:paragraph-properties fo:line-height="115%" fo:text-align="center" style:justify-single-word="false"/>
      <style:text-properties style:font-name="Arial1"/>
    </style:style>
    <style:style style:name="P260" style:family="paragraph" style:parent-style-name="Standard" style:list-style-name="">
      <style:paragraph-properties fo:margin-left="1.161cm" fo:margin-right="0.744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61" style:family="paragraph" style:parent-style-name="Standard" style:list-style-name="">
      <style:paragraph-properties fo:margin-left="1.161cm" fo:margin-right="0.741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62" style:family="paragraph" style:parent-style-name="Standard" style:list-style-name="">
      <style:paragraph-properties fo:margin-left="2.663cm" fo:margin-right="0cm" fo:text-align="start" style:justify-single-word="false" fo:text-indent="0cm" style:auto-text-indent="false" style:text-autospace="none" style:vertical-align="auto" style:writing-mode="lr-tb">
        <style:tab-stops>
          <style:tab-stop style:position="2.358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63" style:family="paragraph" style:parent-style-name="Standard" style:list-style-name="">
      <style:paragraph-properties fo:margin-left="0.115cm" fo:margin-right="0cm" fo:text-align="start" style:justify-single-word="false" fo:text-indent="0cm" style:auto-text-indent="false" fo:break-before="column"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64" style:family="paragraph" style:parent-style-name="Standard" style:list-style-name="">
      <style:paragraph-properties fo:margin-left="6.646cm" fo:margin-right="5.172cm" fo:margin-top="0.162cm" fo:margin-bottom="0cm" fo:line-height="200%" fo:text-align="start" style:justify-single-word="false" fo:text-indent="-1.058cm" style:auto-text-indent="false" style:text-autospace="none" style:vertical-align="auto" style:writing-mode="lr-tb">
        <style:tab-stops>
          <style:tab-stop style:position="0cm"/>
          <style:tab-stop style:position="6.02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65" style:family="paragraph" style:parent-style-name="Standard" style:list-style-name="">
      <style:paragraph-properties fo:margin-left="5.334cm" fo:margin-right="4.292cm" fo:margin-top="0.247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66"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67"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268" style:family="paragraph" style:parent-style-name="Standard" style:list-style-name="">
      <style:paragraph-properties fo:margin-left="5.33cm" fo:margin-right="4.921cm" fo:margin-top="0.164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69" style:family="paragraph" style:parent-style-name="Standard" style:list-style-name="">
      <style:paragraph-properties fo:margin-left="7.421cm" fo:margin-right="5.054cm" fo:margin-top="0.162cm" fo:margin-bottom="0cm" fo:line-height="148%" fo:text-align="start" style:justify-single-word="false" fo:text-indent="-1.953cm" style:auto-text-indent="false" style:text-autospace="none" style:vertical-align="auto" style:writing-mode="lr-tb">
        <style:tab-stops>
          <style:tab-stop style:position="0cm"/>
          <style:tab-stop style:position="5.36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70"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271" style:family="paragraph" style:parent-style-name="Heading_20_2">
      <style:paragraph-properties fo:margin-left="6.966cm" fo:margin-right="0cm" fo:text-align="justify" style:justify-single-word="false" fo:text-indent="0cm" style:auto-text-indent="false">
        <style:tab-stops/>
      </style:paragraph-properties>
    </style:style>
    <style:style style:name="P272" style:family="paragraph" style:parent-style-name="Heading_20_2">
      <style:paragraph-properties fo:margin-left="3.501cm" fo:margin-right="0cm" fo:text-indent="0cm" style:auto-text-indent="false">
        <style:tab-stops>
          <style:tab-stop style:position="-0.055cm"/>
        </style:tab-stops>
      </style:paragraph-properties>
    </style:style>
    <style:style style:name="P273" style:family="paragraph" style:parent-style-name="Heading_20_2" style:list-style-name="L16">
      <style:paragraph-properties fo:margin-left="3.501cm" fo:margin-right="0cm" fo:text-indent="0cm" style:auto-text-indent="false">
        <style:tab-stops>
          <style:tab-stop style:position="-0.055cm"/>
        </style:tab-stops>
      </style:paragraph-properties>
    </style:style>
    <style:style style:name="P274" style:family="paragraph" style:parent-style-name="Heading_20_2">
      <style:paragraph-properties fo:margin-left="3.501cm" fo:margin-right="0cm" fo:text-indent="0cm" style:auto-text-indent="false">
        <style:tab-stops>
          <style:tab-stop style:position="-0.055cm"/>
        </style:tab-stops>
      </style:paragraph-properties>
      <style:text-properties fo:font-size="12pt" style:font-size-asian="12pt" style:font-name-complex="Arial" style:font-size-complex="12pt"/>
    </style:style>
    <style:style style:name="P275" style:family="paragraph" style:parent-style-name="Heading_20_2" style:list-style-name="L4">
      <style:paragraph-properties fo:margin-left="3.501cm" fo:margin-right="0cm" fo:text-indent="0cm" style:auto-text-indent="false">
        <style:tab-stops>
          <style:tab-stop style:position="-0.055cm"/>
        </style:tab-stops>
      </style:paragraph-properties>
      <style:text-properties fo:font-size="12pt" style:font-size-asian="12pt" style:font-name-complex="Arial" style:font-size-complex="12pt"/>
    </style:style>
    <style:style style:name="P276" style:family="paragraph" style:parent-style-name="Heading_20_2">
      <style:paragraph-properties fo:margin-left="3.501cm" fo:margin-right="0cm" fo:text-indent="0cm" style:auto-text-indent="false">
        <style:tab-stops>
          <style:tab-stop style:position="-0.055cm"/>
        </style:tab-stops>
      </style:paragraph-properties>
      <style:text-properties fo:font-size="12pt" fo:language="pt" fo:country="BR" style:font-size-asian="12pt" style:font-name-complex="Arial" style:font-size-complex="12pt"/>
    </style:style>
    <style:style style:name="P277" style:family="paragraph" style:parent-style-name="Heading_20_2" style:list-style-name="L4">
      <style:paragraph-properties fo:margin-left="0.053cm" fo:margin-right="0cm" fo:text-indent="0cm" style:auto-text-indent="false">
        <style:tab-stops>
          <style:tab-stop style:position="0cm"/>
        </style:tab-stops>
      </style:paragraph-properties>
      <style:text-properties fo:font-size="12pt" style:font-size-asian="12pt" style:font-name-complex="Arial" style:font-size-complex="12pt"/>
    </style:style>
    <style:style style:name="P278" style:family="paragraph" style:parent-style-name="Heading_20_2" style:list-style-name="L4">
      <style:paragraph-properties fo:margin-left="-0.026cm" fo:margin-right="0cm" fo:text-indent="0cm" style:auto-text-indent="false">
        <style:tab-stops>
          <style:tab-stop style:position="0cm"/>
        </style:tab-stops>
      </style:paragraph-properties>
      <style:text-properties fo:font-size="12pt" style:font-size-asian="12pt" style:font-name-complex="Arial" style:font-size-complex="12pt"/>
    </style:style>
    <style:style style:name="P279" style:family="paragraph" style:parent-style-name="Heading_20_2" style:list-style-name="L4">
      <style:paragraph-properties fo:margin-left="-0.026cm" fo:margin-right="0cm" fo:text-indent="0cm" style:auto-text-indent="false">
        <style:tab-stops/>
      </style:paragraph-properties>
      <style:text-properties fo:font-size="12pt" style:font-size-asian="12pt" style:font-name-complex="Arial" style:font-size-complex="12pt"/>
    </style:style>
    <style:style style:name="P280" style:family="paragraph" style:parent-style-name="Heading_20_2" style:list-style-name="L4">
      <style:paragraph-properties fo:margin-left="-0.026cm" fo:margin-right="0cm" fo:text-indent="0cm" style:auto-text-indent="false">
        <style:tab-stops>
          <style:tab-stop style:position="0cm"/>
        </style:tab-stops>
      </style:paragraph-properties>
      <style:text-properties fo:font-size="12pt" fo:language="pt" fo:country="BR" style:font-size-asian="12pt" style:font-name-complex="Arial" style:font-size-complex="12pt"/>
    </style:style>
    <style:style style:name="P281" style:family="paragraph" style:parent-style-name="Heading_20_2" style:list-style-name="L4">
      <style:paragraph-properties fo:margin-left="0cm" fo:margin-right="0cm" fo:text-indent="0cm" style:auto-text-indent="false">
        <style:tab-stops>
          <style:tab-stop style:position="0cm"/>
        </style:tab-stops>
      </style:paragraph-properties>
      <style:text-properties fo:font-size="12pt" style:font-size-asian="12pt" style:font-name-complex="Arial" style:font-size-complex="12pt"/>
    </style:style>
    <style:style style:name="P282" style:family="paragraph" style:parent-style-name="Heading_20_2" style:list-style-name="L4">
      <style:paragraph-properties fo:margin-left="0cm" fo:margin-right="0cm" fo:text-indent="0cm" style:auto-text-indent="false">
        <style:tab-stops/>
      </style:paragraph-properties>
      <style:text-properties fo:font-size="12pt" style:font-size-asian="12pt" style:font-name-complex="Arial" style:font-size-complex="12pt"/>
    </style:style>
    <style:style style:name="P283" style:family="paragraph" style:parent-style-name="Heading_20_2" style:list-style-name="L4">
      <style:paragraph-properties fo:margin-left="0cm" fo:margin-right="0cm" fo:text-indent="0cm" style:auto-text-indent="false">
        <style:tab-stops>
          <style:tab-stop style:position="-0.055cm"/>
        </style:tab-stops>
      </style:paragraph-properties>
      <style:text-properties fo:font-size="12pt" style:font-size-asian="12pt" style:font-name-complex="Arial" style:font-size-complex="12pt"/>
    </style:style>
    <style:style style:name="P284" style:family="paragraph" style:parent-style-name="Heading_20_2" style:list-style-name="L4">
      <style:paragraph-properties fo:margin-left="0cm" fo:margin-right="0cm" fo:text-indent="0cm" style:auto-text-indent="false">
        <style:tab-stops>
          <style:tab-stop style:position="0.053cm"/>
        </style:tab-stops>
      </style:paragraph-properties>
      <style:text-properties fo:font-size="12pt" style:font-size-asian="12pt" style:font-name-complex="Arial" style:font-size-complex="12pt"/>
    </style:style>
    <style:style style:name="P285" style:family="paragraph" style:parent-style-name="Heading_20_2" style:list-style-name="L4">
      <style:paragraph-properties fo:margin-left="0cm" fo:margin-right="0cm" fo:text-indent="0cm" style:auto-text-indent="false">
        <style:tab-stops>
          <style:tab-stop style:position="0cm"/>
        </style:tab-stops>
      </style:paragraph-properties>
      <style:text-properties fo:font-size="12pt" fo:language="pt" fo:country="BR" style:font-size-asian="12pt" style:font-name-complex="Arial" style:font-size-complex="12pt"/>
    </style:style>
    <style:style style:name="P286" style:family="paragraph" style:parent-style-name="Heading_20_2">
      <style:paragraph-properties fo:margin-left="0cm" fo:margin-right="0cm" fo:text-indent="0cm" style:auto-text-indent="false">
        <style:tab-stops>
          <style:tab-stop style:position="3.447cm"/>
        </style:tab-stops>
      </style:paragraph-properties>
      <style:text-properties fo:font-size="12pt" fo:language="pt" fo:country="BR" style:font-size-asian="12pt" style:font-name-complex="Arial" style:font-size-complex="12pt"/>
    </style:style>
    <style:style style:name="P287" style:family="paragraph" style:parent-style-name="Heading_20_2" style:list-style-name="L4">
      <style:paragraph-properties fo:margin-left="-0.079cm" fo:margin-right="0cm" fo:text-indent="0cm" style:auto-text-indent="false">
        <style:tab-stops>
          <style:tab-stop style:position="0cm"/>
        </style:tab-stops>
      </style:paragraph-properties>
      <style:text-properties fo:font-size="12pt" style:font-size-asian="12pt" style:font-name-complex="Arial" style:font-size-complex="12pt"/>
    </style:style>
    <style:style style:name="P288" style:family="paragraph" style:parent-style-name="Heading_20_2" style:list-style-name="L4">
      <style:paragraph-properties fo:margin-left="0.026cm" fo:margin-right="0cm" fo:text-indent="0cm" style:auto-text-indent="false">
        <style:tab-stops>
          <style:tab-stop style:position="0cm"/>
        </style:tab-stops>
      </style:paragraph-properties>
      <style:text-properties fo:font-size="12pt" style:font-size-asian="12pt" style:font-name-complex="Arial" style:font-size-complex="12pt"/>
    </style:style>
    <style:style style:name="P289" style:family="paragraph" style:parent-style-name="Heading_20_2">
      <style:paragraph-properties fo:margin-left="2.649cm" fo:margin-right="1.746cm" fo:margin-top="0.002cm" fo:margin-bottom="0cm" fo:text-indent="0cm" style:auto-text-indent="false">
        <style:tab-stops/>
      </style:paragraph-properties>
    </style:style>
    <style:style style:name="P290" style:family="paragraph" style:parent-style-name="Heading_20_2">
      <style:paragraph-properties fo:margin-left="-0.026cm" fo:margin-right="2.514cm" fo:margin-top="0.127cm" fo:margin-bottom="0cm" fo:text-align="center" style:justify-single-word="false" fo:text-indent="0cm" style:auto-text-indent="false">
        <style:tab-stops/>
      </style:paragraph-properties>
    </style:style>
    <style:style style:name="P291" style:family="paragraph" style:parent-style-name="Heading_20_2" style:list-style-name="L4">
      <style:paragraph-properties fo:margin-left="-0.159cm" fo:margin-right="0cm" fo:text-indent="0cm" style:auto-text-indent="false">
        <style:tab-stops>
          <style:tab-stop style:position="0cm"/>
        </style:tab-stops>
      </style:paragraph-properties>
      <style:text-properties fo:font-size="12pt" style:font-size-asian="12pt" style:font-name-complex="Arial" style:font-size-complex="12pt"/>
    </style:style>
    <style:style style:name="P292" style:family="paragraph" style:parent-style-name="Heading_20_2" style:list-style-name="L4">
      <style:paragraph-properties fo:margin-left="-0.053cm" fo:margin-right="0cm" fo:text-indent="0cm" style:auto-text-indent="false">
        <style:tab-stops>
          <style:tab-stop style:position="0cm"/>
        </style:tab-stops>
      </style:paragraph-properties>
      <style:text-properties fo:font-size="12pt" style:font-size-asian="12pt" style:font-name-complex="Arial" style:font-size-complex="12pt"/>
    </style:style>
    <style:style style:name="P293" style:family="paragraph" style:parent-style-name="Heading_20_2" style:list-style-name="L4">
      <style:paragraph-properties fo:margin-left="-0.132cm" fo:margin-right="0cm" fo:text-indent="0cm" style:auto-text-indent="false">
        <style:tab-stops>
          <style:tab-stop style:position="0cm"/>
        </style:tab-stops>
      </style:paragraph-properties>
      <style:text-properties fo:font-size="12pt" style:font-size-asian="12pt" style:font-name-complex="Arial" style:font-size-complex="12pt"/>
    </style:style>
    <style:style style:name="P294" style:family="paragraph" style:parent-style-name="Heading_20_1" style:list-style-name="">
      <style:paragraph-properties fo:margin-left="1.351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95" style:family="paragraph" style:parent-style-name="Heading_20_1" style:list-style-name="">
      <style:paragraph-properties fo:margin-left="2.663cm" fo:margin-right="0cm" fo:text-align="start" style:justify-single-word="false" fo:text-indent="0cm" style:auto-text-indent="false" style:text-autospace="none" style:vertical-align="auto" style:writing-mode="lr-tb">
        <style:tab-stops>
          <style:tab-stop style:position="10.08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96" style:family="paragraph" style:parent-style-name="Heading_20_1" style:list-style-name="">
      <style:paragraph-properties fo:margin-left="5.334cm" fo:margin-right="4.919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97" style:family="paragraph" style:parent-style-name="Heading_20_1" style:list-style-name="">
      <style:paragraph-properties fo:margin-left="5.327cm" fo:margin-right="4.921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98" style:family="paragraph" style:parent-style-name="Heading_20_1" style:list-style-name="">
      <style:paragraph-properties fo:margin-left="2.409cm" fo:margin-right="0cm" fo:margin-top="0.002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99" style:family="paragraph" style:parent-style-name="Heading_20_1" style:list-style-name="">
      <style:paragraph-properties fo:margin-left="9.234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00" style:family="paragraph" style:parent-style-name="Heading_20_1" style:list-style-name="">
      <style:paragraph-properties fo:margin-left="6.341cm" fo:margin-right="5.112cm" fo:margin-top="0.162cm" fo:margin-bottom="0.004cm" fo:line-height="150%" fo:text-align="start" style:justify-single-word="false" fo:text-indent="-0.813cm" style:auto-text-indent="false" style:text-autospace="none" style:vertical-align="auto" style:writing-mode="lr-tb">
        <style:tab-stops>
          <style:tab-stop style:position="0cm"/>
          <style:tab-stop style:position="6.38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01" style:family="paragraph" style:parent-style-name="Heading_20_1" style:list-style-name="RTF_5f_Num_20_9">
      <style:paragraph-properties fo:margin-left="0cm" fo:margin-right="0cm" fo:text-align="start"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02" style:family="paragraph" style:parent-style-name="Heading_20_1"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1.79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03" style:family="paragraph" style:parent-style-name="Heading_20_1"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04" style:family="paragraph" style:parent-style-name="Heading_20_1" style:list-style-name="RTF_5f_Num_20_6">
      <style:paragraph-properties fo:margin-left="0cm" fo:margin-right="0cm" fo:text-align="justify"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05" style:family="paragraph" style:parent-style-name="Heading_20_1" style:list-style-name="RTF_5f_Num_20_9">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06" style:family="paragraph" style:parent-style-name="Heading_20_1" style:list-style-name="RTF_5f_Num_20_6">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07" style:family="paragraph" style:parent-style-name="Heading_20_1" style:list-style-name="RTF_5f_Num_20_6">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9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08" style:family="paragraph" style:parent-style-name="Heading_20_1" style:list-style-name="RTF_5f_Num_20_6">
      <style:paragraph-properties fo:margin-left="0cm" fo:margin-right="0cm" fo:margin-top="0.002cm" fo:margin-bottom="0cm" fo:text-align="justify"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09" style:family="paragraph" style:parent-style-name="Heading_20_1" style:list-style-name="RTF_5f_Num_20_6">
      <style:paragraph-properties fo:margin-left="0cm" fo:margin-right="0cm" fo:margin-top="0.245cm" fo:margin-bottom="0cm" fo:text-align="justify"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10" style:family="paragraph" style:parent-style-name="Heading_20_1" style:list-style-name="RTF_5f_Num_20_6">
      <style:paragraph-properties fo:margin-left="0cm" fo:margin-right="0cm" fo:margin-top="0.407cm" fo:margin-bottom="0cm" fo:text-align="start"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11" style:family="paragraph" style:parent-style-name="Heading_20_1" style:list-style-name="RTF_5f_Num_20_6">
      <style:paragraph-properties fo:margin-left="0cm" fo:margin-right="0cm" fo:margin-top="0.407cm" fo:margin-bottom="0cm" fo:text-align="justify"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12" style:family="paragraph" style:parent-style-name="Heading_20_1" style:list-style-name="RTF_5f_Num_20_9">
      <style:paragraph-properties fo:margin-left="0.118cm" fo:margin-right="0cm" fo:text-align="start"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13" style:family="paragraph" style:parent-style-name="Heading_20_1" style:list-style-name="RTF_5f_Num_20_6">
      <style:paragraph-properties fo:margin-left="0.118cm" fo:margin-right="0cm" fo:text-align="justify"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14" style:family="paragraph" style:parent-style-name="Heading_20_1" style:list-style-name="RTF_5f_Num_20_6">
      <style:paragraph-properties fo:margin-left="0.118cm" fo:margin-right="0cm" fo:margin-top="0.002cm" fo:margin-bottom="0cm" fo:text-align="justify"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15" style:family="paragraph" style:parent-style-name="Heading_20_1" style:list-style-name="RTF_5f_Num_20_6">
      <style:paragraph-properties fo:margin-left="1.104cm" fo:margin-right="0cm" fo:text-align="justify"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16" style:family="paragraph" style:parent-style-name="Heading_20_1" style:list-style-name="RTF_5f_Num_20_6">
      <style:paragraph-properties fo:margin-left="1.104cm" fo:margin-right="0cm" fo:text-align="start"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17" style:family="paragraph" style:parent-style-name="Heading_20_1" style:list-style-name="RTF_5f_Num_20_6">
      <style:paragraph-properties fo:margin-left="1.104cm" fo:margin-right="0cm" fo:margin-top="0.002cm" fo:margin-bottom="0cm" fo:text-align="justify"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18" style:family="paragraph" style:parent-style-name="Heading_20_1">
      <style:paragraph-properties fo:margin-left="7.514cm" fo:margin-right="0cm" fo:line-height="115%" fo:text-align="justify" style:justify-single-word="false" fo:text-indent="0cm" style:auto-text-indent="false">
        <style:tab-stops>
          <style:tab-stop style:position="3cm"/>
          <style:tab-stop style:position="12.25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19" style:family="paragraph" style:parent-style-name="Title" style:list-style-name="L3">
      <style:paragraph-properties fo:line-height="150%" fo:text-align="start" style:justify-single-word="false"/>
    </style:style>
    <style:style style:name="P320" style:family="paragraph" style:parent-style-name="Normal">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321" style:family="paragraph" style:parent-style-name="Normal">
      <style:paragraph-properties fo:line-height="115%" fo:text-align="justify" style:justify-single-word="false">
        <style:tab-stops>
          <style:tab-stop style:position="3.752cm"/>
          <style:tab-stop style:position="12.252cm"/>
        </style:tab-stops>
      </style:paragraph-properties>
      <style:text-properties style:font-name="Arial" fo:font-size="11pt" style:font-size-asian="11pt" style:font-name-complex="Arial" style:font-size-complex="11pt"/>
    </style:style>
    <style:style style:name="P322" style:family="paragraph" style:parent-style-name="Normal" style:list-style-name="L2">
      <style:paragraph-properties fo:margin-left="0cm" fo:margin-right="0cm" fo:margin-top="0cm" fo:margin-bottom="0.212cm" fo:line-height="120%" fo:text-align="justify" style:justify-single-word="false" fo:orphans="0" fo:widows="0" fo:text-indent="1.244cm" style:auto-text-indent="false">
        <style:tab-stops>
          <style:tab-stop style:position="2cm"/>
          <style:tab-stop style:position="14.002cm"/>
        </style:tab-stops>
      </style:paragraph-properties>
      <style:text-properties style:font-name="Arial" style:font-name-complex="Arial"/>
    </style:style>
    <style:style style:name="P323" style:family="paragraph" style:parent-style-name="Normal" style:list-style-name="L2">
      <style:paragraph-properties fo:margin-left="0cm" fo:margin-right="0cm" fo:margin-top="0cm" fo:margin-bottom="0.21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324" style:family="paragraph" style:parent-style-name="Normal" style:list-style-name="L2">
      <style:paragraph-properties fo:margin-left="0cm" fo:margin-right="0cm" fo:margin-top="0cm" fo:margin-bottom="0.212cm" fo:line-height="120%" fo:text-align="justify" style:justify-single-word="false" fo:orphans="0" fo:widows="0" fo:text-indent="1.244cm" style:auto-text-indent="false">
        <style:tab-stops>
          <style:tab-stop style:position="1.752cm"/>
          <style:tab-stop style:position="14.002cm"/>
        </style:tab-stops>
      </style:paragraph-properties>
    </style:style>
    <style:style style:name="P325" style:family="paragraph" style:parent-style-name="Normal" style:list-style-name="L3">
      <style:paragraph-properties fo:margin-left="1cm" fo:margin-right="0cm" fo:margin-top="0cm" fo:margin-bottom="0.212cm" fo:line-height="150%" fo:text-align="justify" style:justify-single-word="false" fo:text-indent="-0.75cm" style:auto-text-indent="false">
        <style:tab-stops/>
      </style:paragraph-properties>
    </style:style>
    <style:style style:name="P326" style:family="paragraph" style:parent-style-name="Normal" style:list-style-name="L3">
      <style:paragraph-properties fo:margin-left="1cm" fo:margin-right="0cm" fo:margin-top="0cm" fo:margin-bottom="0.212cm" fo:line-height="150%" fo:text-align="justify" style:justify-single-word="false" fo:text-indent="-0.75cm" style:auto-text-indent="false">
        <style:tab-stops/>
      </style:paragraph-properties>
      <style:text-properties style:font-name="Arial"/>
    </style:style>
    <style:style style:name="P327" style:family="paragraph" style:parent-style-name="Normal" style:master-page-name="MPF1">
      <style:paragraph-properties fo:margin-top="0.106cm" fo:margin-bottom="0.106cm" fo:text-align="center" style:justify-single-word="false" style:page-number="auto"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328" style:family="paragraph" style:parent-style-name="Normal" style:list-style-name="L19">
      <style:paragraph-properties fo:margin-left="1.261cm" fo:margin-right="0cm" fo:margin-top="0cm" fo:margin-bottom="0.212cm" fo:text-align="justify" style:justify-single-word="false" fo:text-indent="-0.76cm" style:auto-text-indent="false">
        <style:tab-stops>
          <style:tab-stop style:position="0.002cm"/>
          <style:tab-stop style:position="0.432cm"/>
        </style:tab-stops>
      </style:paragraph-properties>
      <style:text-properties style:font-name="Arial" style:font-name-complex="Arial"/>
    </style:style>
    <style:style style:name="P329" style:family="paragraph" style:parent-style-name="Normal" style:list-style-name="L19">
      <style:paragraph-properties fo:margin-left="2.501cm" fo:margin-right="0cm" fo:margin-top="0cm" fo:margin-bottom="0.212cm" fo:text-align="justify" style:justify-single-word="false" fo:text-indent="-1.251cm" style:auto-text-indent="false">
        <style:tab-stops>
          <style:tab-stop style:position="-0.808cm"/>
          <style:tab-stop style:position="0cm"/>
        </style:tab-stops>
      </style:paragraph-properties>
      <style:text-properties style:font-name="Arial" style:font-name-complex="Arial"/>
    </style:style>
    <style:style style:name="P330" style:family="paragraph" style:parent-style-name="Parágrafo_20_da_20_Lista" style:list-style-name="L3">
      <style:paragraph-properties fo:margin-left="0cm" fo:margin-right="0.097cm" fo:margin-top="0.21cm" fo:margin-bottom="0cm" fo:line-height="150%" fo:text-align="justify" style:justify-single-word="false" fo:orphans="0" fo:widows="0" fo:text-indent="0cm" style:auto-text-indent="false"/>
      <style:text-properties style:font-name="Arial" style:font-name-complex="Arial" style:font-weight-complex="bold"/>
    </style:style>
    <style:style style:name="P331" style:family="paragraph" style:parent-style-name="Parágrafo_20_da_20_Lista" style:list-style-name="L4">
      <style:paragraph-properties fo:margin-left="0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32" style:family="paragraph" style:parent-style-name="Parágrafo_20_da_20_Lista" style:list-style-name="L4">
      <style:paragraph-properties fo:margin-left="0cm" fo:margin-right="0.097cm" fo:margin-top="0.228cm" fo:margin-bottom="0cm" fo:line-height="150%" fo:text-align="justify" style:justify-single-word="false" fo:orphans="0" fo:widows="0" fo:text-indent="0cm" style:auto-text-indent="false">
        <style:tab-stops>
          <style:tab-stop style:position="-0.55cm"/>
        </style:tab-stops>
      </style:paragraph-properties>
    </style:style>
    <style:style style:name="P333" style:family="paragraph" style:parent-style-name="Parágrafo_20_da_20_Lista" style:list-style-name="L4">
      <style:paragraph-properties fo:margin-left="0cm" fo:margin-right="0.097cm" fo:margin-top="0.228cm" fo:margin-bottom="0cm" fo:line-height="150%" fo:text-align="justify" style:justify-single-word="false" fo:orphans="0" fo:widows="0" fo:text-indent="0cm" style:auto-text-indent="false">
        <style:tab-stops>
          <style:tab-stop style:position="-0.55cm"/>
          <style:tab-stop style:position="0cm"/>
        </style:tab-stops>
      </style:paragraph-properties>
    </style:style>
    <style:style style:name="P334" style:family="paragraph" style:parent-style-name="Parágrafo_20_da_20_Lista" style:list-style-name="L4">
      <style:paragraph-properties fo:margin-left="0cm" fo:margin-right="0.097cm" fo:margin-top="0.007cm" fo:margin-bottom="0cm" fo:line-height="150%" fo:text-align="justify" style:justify-single-word="false" fo:orphans="0" fo:widows="0" fo:text-indent="0cm" style:auto-text-indent="false">
        <style:tab-stops>
          <style:tab-stop style:position="0cm"/>
        </style:tab-stops>
      </style:paragraph-properties>
      <style:text-properties style:font-name="Arial" style:font-name-complex="Arial"/>
    </style:style>
    <style:style style:name="P335" style:family="paragraph" style:parent-style-name="Parágrafo_20_da_20_Lista" style:list-style-name="L4">
      <style:paragraph-properties fo:margin-left="0cm" fo:margin-right="0.097cm" fo:margin-top="0.007cm" fo:margin-bottom="0cm" fo:line-height="150%" fo:text-align="justify" style:justify-single-word="false" fo:orphans="0" fo:widows="0" fo:text-indent="0cm" style:auto-text-indent="false">
        <style:tab-stops>
          <style:tab-stop style:position="0cm"/>
        </style:tab-stops>
      </style:paragraph-properties>
    </style:style>
    <style:style style:name="P336" style:family="paragraph" style:parent-style-name="Parágrafo_20_da_20_Lista" style:list-style-name="L4">
      <style:paragraph-properties fo:margin-left="1.251cm" fo:margin-right="0cm" fo:margin-top="0.261cm" fo:margin-bottom="0cm" fo:orphans="0" fo:widows="0" fo:text-indent="0cm" style:auto-text-indent="false">
        <style:tab-stops/>
      </style:paragraph-properties>
    </style:style>
    <style:style style:name="P337" style:family="paragraph" style:parent-style-name="Parágrafo_20_da_20_Lista" style:list-style-name="L4">
      <style:paragraph-properties fo:margin-left="1.251cm" fo:margin-right="0cm" fo:margin-top="0.261cm" fo:margin-bottom="0cm" fo:orphans="0" fo:widows="0" fo:text-indent="0cm" style:auto-text-indent="false">
        <style:tab-stops/>
      </style:paragraph-properties>
      <style:text-properties style:font-name="Arial" fo:font-weight="bold" style:font-name-asian="Arial" style:font-weight-asian="bold" style:font-name-complex="Arial" style:font-weight-complex="bold"/>
    </style:style>
    <style:style style:name="P338" style:family="paragraph" style:parent-style-name="Parágrafo_20_da_20_Lista" style:list-style-name="L5">
      <style:paragraph-properties fo:margin-left="6.853cm" fo:margin-right="0.097cm" fo:margin-top="0.228cm" fo:margin-bottom="0cm" fo:line-height="150%" fo:text-align="justify" style:justify-single-word="false" fo:orphans="0" fo:widows="0" fo:text-indent="0cm" style:auto-text-indent="false">
        <style:tab-stops>
          <style:tab-stop style:position="-0.55cm"/>
        </style:tab-stops>
      </style:paragraph-properties>
    </style:style>
    <style:style style:name="P339" style:family="paragraph" style:parent-style-name="Parágrafo_20_da_20_Lista" style:list-style-name="L6">
      <style:paragraph-properties fo:margin-left="5.752cm" fo:margin-right="0.097cm" fo:margin-top="0.007cm" fo:margin-bottom="0cm" fo:line-height="150%" fo:orphans="0" fo:widows="0" fo:text-indent="0cm" style:auto-text-indent="false">
        <style:tab-stops>
          <style:tab-stop style:position="-0.102cm"/>
        </style:tab-stops>
      </style:paragraph-properties>
      <style:text-properties style:font-name="Arial" style:font-name-complex="Arial"/>
    </style:style>
    <style:style style:name="P340" style:family="paragraph" style:parent-style-name="Parágrafo_20_da_20_Lista" style:list-style-name="L8">
      <style:paragraph-properties fo:margin-left="5.752cm" fo:margin-right="0.097cm" fo:margin-top="0.007cm" fo:margin-bottom="0cm" fo:line-height="150%" fo:text-align="justify" style:justify-single-word="false" fo:orphans="0" fo:widows="0" fo:text-indent="0cm" style:auto-text-indent="false">
        <style:tab-stops>
          <style:tab-stop style:position="-0.102cm"/>
        </style:tab-stops>
      </style:paragraph-properties>
      <style:text-properties style:font-name="Arial" style:font-name-complex="Arial"/>
    </style:style>
    <style:style style:name="P341" style:family="paragraph" style:parent-style-name="Parágrafo_20_da_20_Lista" style:list-style-name="L9">
      <style:paragraph-properties fo:margin-left="5.752cm" fo:margin-right="0.097cm" fo:margin-top="0.007cm" fo:margin-bottom="0cm" fo:line-height="150%" fo:text-align="justify" style:justify-single-word="false" fo:orphans="0" fo:widows="0" fo:text-indent="0cm" style:auto-text-indent="false">
        <style:tab-stops>
          <style:tab-stop style:position="-0.102cm"/>
        </style:tab-stops>
      </style:paragraph-properties>
      <style:text-properties style:font-name="Arial" style:font-name-complex="Arial"/>
    </style:style>
    <style:style style:name="P342" style:family="paragraph" style:parent-style-name="Parágrafo_20_da_20_Lista" style:list-style-name="L13">
      <style:paragraph-properties fo:margin-left="5.752cm" fo:margin-right="0.097cm" fo:margin-top="0.007cm" fo:margin-bottom="0cm" fo:line-height="150%" fo:text-align="justify" style:justify-single-word="false" fo:orphans="0" fo:widows="0" fo:text-indent="0cm" style:auto-text-indent="false">
        <style:tab-stops>
          <style:tab-stop style:position="-0.102cm"/>
        </style:tab-stops>
      </style:paragraph-properties>
      <style:text-properties style:font-name="Arial" style:font-name-complex="Arial"/>
    </style:style>
    <style:style style:name="P343" style:family="paragraph" style:parent-style-name="Parágrafo_20_da_20_Lista" style:list-style-name="L15">
      <style:paragraph-properties fo:margin-left="5.752cm" fo:margin-right="0.097cm" fo:margin-top="0.007cm" fo:margin-bottom="0cm" fo:line-height="150%" fo:text-align="justify" style:justify-single-word="false" fo:orphans="0" fo:widows="0" fo:text-indent="0cm" style:auto-text-indent="false">
        <style:tab-stops>
          <style:tab-stop style:position="-0.102cm"/>
        </style:tab-stops>
      </style:paragraph-properties>
      <style:text-properties style:font-name="Arial" style:font-name-complex="Arial"/>
    </style:style>
    <style:style style:name="P344" style:family="paragraph" style:parent-style-name="Parágrafo_20_da_20_Lista" style:list-style-name="L16">
      <style:paragraph-properties fo:margin-left="5.752cm" fo:margin-right="0.097cm" fo:margin-top="0.007cm" fo:margin-bottom="0cm" fo:line-height="150%" fo:text-align="justify" style:justify-single-word="false" fo:orphans="0" fo:widows="0" fo:text-indent="0cm" style:auto-text-indent="false">
        <style:tab-stops>
          <style:tab-stop style:position="-0.102cm"/>
        </style:tab-stops>
      </style:paragraph-properties>
      <style:text-properties style:font-name="Arial" style:font-name-complex="Arial"/>
    </style:style>
    <style:style style:name="P345" style:family="paragraph" style:parent-style-name="Parágrafo_20_da_20_Lista" style:list-style-name="L17">
      <style:paragraph-properties fo:margin-left="5.752cm" fo:margin-right="0.097cm" fo:margin-top="0.007cm" fo:margin-bottom="0cm" fo:line-height="150%" fo:text-align="justify" style:justify-single-word="false" fo:orphans="0" fo:widows="0" fo:text-indent="0cm" style:auto-text-indent="false">
        <style:tab-stops>
          <style:tab-stop style:position="-0.102cm"/>
        </style:tab-stops>
      </style:paragraph-properties>
      <style:text-properties style:font-name="Arial" style:font-name-complex="Arial"/>
    </style:style>
    <style:style style:name="P346" style:family="paragraph" style:parent-style-name="Parágrafo_20_da_20_Lista" style:list-style-name="L4">
      <style:paragraph-properties fo:margin-left="5.752cm" fo:margin-right="0.097cm" fo:margin-top="0.007cm" fo:margin-bottom="0cm" fo:line-height="150%" fo:text-align="justify" style:justify-single-word="false" fo:orphans="0" fo:widows="0" fo:text-indent="0cm" style:auto-text-indent="false">
        <style:tab-stops>
          <style:tab-stop style:position="-0.102cm"/>
        </style:tab-stops>
      </style:paragraph-properties>
      <style:text-properties style:font-name="Arial" style:font-name-complex="Arial"/>
    </style:style>
    <style:style style:name="P347" style:family="paragraph" style:parent-style-name="Parágrafo_20_da_20_Lista" style:list-style-name="L8">
      <style:paragraph-properties fo:margin-left="5.752cm" fo:margin-right="0.097cm" fo:margin-top="0.007cm" fo:margin-bottom="0cm" fo:line-height="150%" fo:text-align="justify" style:justify-single-word="false" fo:orphans="0" fo:widows="0" fo:text-indent="0cm" style:auto-text-indent="false">
        <style:tab-stops>
          <style:tab-stop style:position="-0.102cm"/>
        </style:tab-stops>
      </style:paragraph-properties>
    </style:style>
    <style:style style:name="P348" style:family="paragraph" style:parent-style-name="Parágrafo_20_da_20_Lista" style:list-style-name="L7">
      <style:paragraph-properties fo:margin-left="5.001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49" style:family="paragraph" style:parent-style-name="Parágrafo_20_da_20_Lista" style:list-style-name="L10">
      <style:paragraph-properties fo:margin-left="5.001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50" style:family="paragraph" style:parent-style-name="Parágrafo_20_da_20_Lista" style:list-style-name="L11">
      <style:paragraph-properties fo:margin-left="5.001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51" style:family="paragraph" style:parent-style-name="Parágrafo_20_da_20_Lista" style:list-style-name="L12">
      <style:paragraph-properties fo:margin-left="5.001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52" style:family="paragraph" style:parent-style-name="Parágrafo_20_da_20_Lista" style:list-style-name="L14">
      <style:paragraph-properties fo:margin-left="5.001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53" style:family="paragraph" style:parent-style-name="Parágrafo_20_da_20_Lista" style:list-style-name="L17">
      <style:paragraph-properties fo:margin-left="5.001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54" style:family="paragraph" style:parent-style-name="Parágrafo_20_da_20_Lista" style:list-style-name="L18">
      <style:paragraph-properties fo:margin-left="5.001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55" style:family="paragraph" style:parent-style-name="Parágrafo_20_da_20_Lista" style:list-style-name="L8">
      <style:paragraph-properties fo:margin-left="6.72cm" fo:margin-right="0.097cm" fo:margin-top="0.007cm" fo:margin-bottom="0cm" fo:line-height="150%" fo:text-align="justify" style:justify-single-word="false" fo:orphans="0" fo:widows="0" fo:text-indent="0cm" style:auto-text-indent="false">
        <style:tab-stops>
          <style:tab-stop style:position="0.635cm"/>
        </style:tab-stops>
      </style:paragraph-properties>
    </style:style>
    <style:style style:name="P356" style:family="paragraph" style:parent-style-name="Parágrafo_20_da_20_Lista" style:list-style-name="L8">
      <style:paragraph-properties fo:margin-left="6.747cm" fo:margin-right="0.097cm" fo:margin-top="0.007cm" fo:margin-bottom="0cm" fo:line-height="150%" fo:text-align="justify" style:justify-single-word="false" fo:orphans="0" fo:widows="0" fo:text-indent="0cm" style:auto-text-indent="false">
        <style:tab-stops>
          <style:tab-stop style:position="0cm"/>
        </style:tab-stops>
      </style:paragraph-properties>
    </style:style>
    <style:style style:name="P357" style:family="paragraph" style:parent-style-name="Parágrafo_20_da_20_Lista" style:list-style-name="L18">
      <style:paragraph-properties fo:margin-left="5.794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complex="Arial"/>
    </style:style>
    <style:style style:name="P358" style:family="paragraph" style:parent-style-name="Parágrafo_20_da_20_Lista" style:list-style-name="L18">
      <style:paragraph-properties fo:margin-left="5.08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59" style:family="paragraph" style:parent-style-name="Parágrafo_20_da_20_Lista" style:list-style-name="L18">
      <style:paragraph-properties fo:margin-left="5.08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complex="Arial"/>
    </style:style>
    <style:style style:name="P360" style:family="paragraph" style:parent-style-name="Parágrafo_20_da_20_Lista" style:list-style-name="L4">
      <style:paragraph-properties fo:margin-left="-0.026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61" style:family="paragraph" style:parent-style-name="Parágrafo_20_da_20_Lista" style:list-style-name="L4">
      <style:paragraph-properties fo:margin-left="-0.026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fo:font-weight="bold" style:font-name-asian="Arial" style:font-weight-asian="bold" style:font-name-complex="Arial"/>
    </style:style>
    <style:style style:name="P362" style:family="paragraph" style:parent-style-name="Parágrafo_20_da_20_Lista" style:list-style-name="L4">
      <style:paragraph-properties fo:margin-left="-0.026cm" fo:margin-right="0.097cm" fo:margin-top="0.228cm" fo:margin-bottom="0cm" fo:line-height="150%" fo:text-align="justify" style:justify-single-word="false" fo:orphans="0" fo:widows="0" fo:text-indent="0cm" style:auto-text-indent="false">
        <style:tab-stops>
          <style:tab-stop style:position="-0.55cm"/>
        </style:tab-stops>
      </style:paragraph-properties>
    </style:style>
    <style:style style:name="P363" style:family="paragraph" style:parent-style-name="Parágrafo_20_da_20_Lista" style:list-style-name="L4">
      <style:paragraph-properties fo:margin-left="-0.026cm" fo:margin-right="0.097cm" fo:margin-top="0.007cm" fo:margin-bottom="0cm" fo:line-height="150%" fo:text-align="justify" style:justify-single-word="false" fo:orphans="0" fo:widows="0" fo:text-indent="0cm" style:auto-text-indent="false">
        <style:tab-stops/>
      </style:paragraph-properties>
      <style:text-properties style:font-name="Arial" style:font-name-complex="Arial"/>
    </style:style>
    <style:style style:name="P364" style:family="paragraph" style:parent-style-name="Parágrafo_20_da_20_Lista" style:list-style-name="L4">
      <style:paragraph-properties fo:margin-left="-0.026cm" fo:margin-right="0.097cm" fo:margin-top="0.007cm" fo:margin-bottom="0cm" fo:line-height="150%" fo:text-align="justify" style:justify-single-word="false" fo:orphans="0" fo:widows="0" fo:text-indent="0cm" style:auto-text-indent="false">
        <style:tab-stops>
          <style:tab-stop style:position="0cm"/>
        </style:tab-stops>
      </style:paragraph-properties>
      <style:text-properties style:font-name="Arial" style:font-name-complex="Arial"/>
    </style:style>
    <style:style style:name="P365" style:family="paragraph" style:parent-style-name="Parágrafo_20_da_20_Lista" style:list-style-name="L4">
      <style:paragraph-properties fo:margin-left="-0.026cm" fo:margin-right="0.097cm" fo:margin-top="0.007cm" fo:margin-bottom="0cm" fo:line-height="150%" fo:text-align="justify" style:justify-single-word="false" fo:orphans="0" fo:widows="0" fo:text-indent="0cm" style:auto-text-indent="false">
        <style:tab-stops>
          <style:tab-stop style:position="-0.238cm"/>
        </style:tab-stops>
      </style:paragraph-properties>
      <style:text-properties style:font-name="Arial" style:font-name-complex="Arial"/>
    </style:style>
    <style:style style:name="P366" style:family="paragraph" style:parent-style-name="Parágrafo_20_da_20_Lista" style:list-style-name="L4">
      <style:paragraph-properties fo:margin-left="0.026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67" style:family="paragraph" style:parent-style-name="Parágrafo_20_da_20_Lista" style:list-style-name="L4">
      <style:paragraph-properties fo:margin-left="0.026cm" fo:margin-right="0.097cm" fo:margin-top="0.228cm" fo:margin-bottom="0cm" fo:line-height="150%" fo:text-align="justify" style:justify-single-word="false" fo:orphans="0" fo:widows="0" fo:text-indent="0cm" style:auto-text-indent="false">
        <style:tab-stops>
          <style:tab-stop style:position="-0.55cm"/>
          <style:tab-stop style:position="0cm"/>
        </style:tab-stops>
      </style:paragraph-properties>
      <style:text-properties style:font-name="Arial" style:font-name-asian="Arial" style:font-name-complex="Arial"/>
    </style:style>
    <style:style style:name="P368" style:family="paragraph" style:parent-style-name="Parágrafo_20_da_20_Lista" style:list-style-name="L4">
      <style:paragraph-properties fo:margin-left="0.026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fo:font-weight="bold" style:font-name-asian="Arial" style:font-weight-asian="bold" style:font-name-complex="Arial"/>
    </style:style>
    <style:style style:name="P369" style:family="paragraph" style:parent-style-name="Parágrafo_20_da_20_Lista" style:list-style-name="L4">
      <style:paragraph-properties fo:margin-left="0.026cm" fo:margin-right="0.097cm" fo:margin-top="0.228cm" fo:margin-bottom="0cm" fo:line-height="150%" fo:text-align="justify" style:justify-single-word="false" fo:orphans="0" fo:widows="0" fo:text-indent="0cm" style:auto-text-indent="false">
        <style:tab-stops>
          <style:tab-stop style:position="-0.55cm"/>
        </style:tab-stops>
      </style:paragraph-properties>
    </style:style>
    <style:style style:name="P370" style:family="paragraph" style:parent-style-name="Parágrafo_20_da_20_Lista" style:list-style-name="L4">
      <style:paragraph-properties fo:margin-left="0.026cm" fo:margin-right="0.097cm" fo:margin-top="0.007cm" fo:margin-bottom="0cm" fo:line-height="150%" fo:text-align="justify" style:justify-single-word="false" fo:orphans="0" fo:widows="0" fo:text-indent="0cm" style:auto-text-indent="false">
        <style:tab-stops>
          <style:tab-stop style:position="0cm"/>
        </style:tab-stops>
      </style:paragraph-properties>
      <style:text-properties style:font-name="Arial" style:font-name-complex="Arial"/>
    </style:style>
    <style:style style:name="P371" style:family="paragraph" style:parent-style-name="Parágrafo_20_da_20_Lista" style:list-style-name="L4">
      <style:paragraph-properties fo:margin-left="0.026cm" fo:margin-right="0.097cm" fo:margin-top="0.007cm" fo:margin-bottom="0cm" fo:line-height="150%" fo:text-align="justify" style:justify-single-word="false" fo:orphans="0" fo:widows="0" fo:text-indent="0cm" style:auto-text-indent="false">
        <style:tab-stops/>
      </style:paragraph-properties>
      <style:text-properties style:font-name="Arial" style:font-name-complex="Arial"/>
    </style:style>
    <style:style style:name="P372" style:family="paragraph" style:parent-style-name="Parágrafo_20_da_20_Lista" style:list-style-name="L4">
      <style:paragraph-properties fo:margin-left="0.053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73" style:family="paragraph" style:parent-style-name="Parágrafo_20_da_20_Lista" style:list-style-name="L4">
      <style:paragraph-properties fo:margin-left="0.053cm" fo:margin-right="0.097cm" fo:margin-top="0.007cm" fo:margin-bottom="0cm" fo:line-height="150%" fo:text-align="justify" style:justify-single-word="false" fo:orphans="0" fo:widows="0" fo:text-indent="0cm" style:auto-text-indent="false">
        <style:tab-stops>
          <style:tab-stop style:position="0cm"/>
        </style:tab-stops>
      </style:paragraph-properties>
      <style:text-properties style:font-name="Arial" style:font-name-complex="Arial"/>
    </style:style>
    <style:style style:name="P374" style:family="paragraph" style:parent-style-name="Parágrafo_20_da_20_Lista" style:list-style-name="L4">
      <style:paragraph-properties fo:margin-left="-0.053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75" style:family="paragraph" style:parent-style-name="Parágrafo_20_da_20_Lista" style:list-style-name="L4">
      <style:paragraph-properties fo:margin-left="-0.053cm" fo:margin-right="0.097cm" fo:margin-top="0.228cm" fo:margin-bottom="0cm" fo:line-height="150%" fo:text-align="justify" style:justify-single-word="false" fo:orphans="0" fo:widows="0" fo:text-indent="0cm" style:auto-text-indent="false">
        <style:tab-stops>
          <style:tab-stop style:position="-0.55cm"/>
        </style:tab-stops>
      </style:paragraph-properties>
    </style:style>
    <style:style style:name="P376" style:family="paragraph" style:parent-style-name="Parágrafo_20_da_20_Lista" style:list-style-name="L4">
      <style:paragraph-properties fo:margin-left="-0.053cm" fo:margin-right="0.097cm" fo:margin-top="0.007cm" fo:margin-bottom="0cm" fo:line-height="150%" fo:text-align="justify" style:justify-single-word="false" fo:orphans="0" fo:widows="0" fo:text-indent="0cm" style:auto-text-indent="false">
        <style:tab-stops>
          <style:tab-stop style:position="0cm"/>
        </style:tab-stops>
      </style:paragraph-properties>
      <style:text-properties style:font-name="Arial" style:font-name-complex="Arial"/>
    </style:style>
    <style:style style:name="P377" style:family="paragraph" style:parent-style-name="Parágrafo_20_da_20_Lista" style:list-style-name="L4">
      <style:paragraph-properties fo:margin-left="0cm" fo:margin-right="0cm" fo:margin-top="0.261cm" fo:margin-bottom="0cm" fo:orphans="0" fo:widows="0" fo:text-indent="0cm" style:auto-text-indent="false">
        <style:tab-stops/>
      </style:paragraph-properties>
      <style:text-properties style:font-name="Arial" fo:font-weight="bold" style:font-name-asian="Arial" style:font-weight-asian="bold" style:font-name-complex="Arial" style:font-weight-complex="bold"/>
    </style:style>
    <style:style style:name="P378" style:family="paragraph" style:parent-style-name="Parágrafo_20_da_20_Lista" style:list-style-name="L4">
      <style:paragraph-properties fo:margin-left="0.026cm" fo:margin-right="0cm" fo:margin-top="0.261cm" fo:margin-bottom="0cm" fo:orphans="0" fo:widows="0" fo:text-indent="0cm" style:auto-text-indent="false">
        <style:tab-stops/>
      </style:paragraph-properties>
      <style:text-properties style:font-name="Arial" fo:font-weight="bold" style:font-name-asian="Arial" style:font-weight-asian="bold" style:font-name-complex="Arial" style:font-weight-complex="bold"/>
    </style:style>
    <style:style style:name="P379" style:family="paragraph" style:parent-style-name="Parágrafo_20_da_20_Lista" style:list-style-name="L4">
      <style:paragraph-properties fo:margin-left="-0.079cm" fo:margin-right="0.097cm" fo:margin-top="0.228cm" fo:margin-bottom="0cm" fo:line-height="150%" fo:text-align="justify" style:justify-single-word="false" fo:orphans="0" fo:widows="0" fo:text-indent="0cm" style:auto-text-indent="false">
        <style:tab-stops>
          <style:tab-stop style:position="-0.55cm"/>
        </style:tab-stops>
      </style:paragraph-properties>
      <style:text-properties style:font-name="Arial" style:font-name-asian="Arial" style:font-name-complex="Arial"/>
    </style:style>
    <style:style style:name="P380" style:family="paragraph" style:parent-style-name="Parágrafo_20_da_20_Lista" style:list-style-name="L4">
      <style:paragraph-properties fo:margin-left="-0.026cm" fo:margin-right="0cm" fo:margin-top="0.261cm" fo:margin-bottom="0cm" fo:orphans="0" fo:widows="0" fo:text-indent="0cm" style:auto-text-indent="false">
        <style:tab-stops/>
      </style:paragraph-properties>
      <style:text-properties style:font-name="Arial" fo:font-weight="bold" style:font-name-asian="Arial" style:font-weight-asian="bold" style:font-name-complex="Arial" style:font-weight-complex="bold"/>
    </style:style>
    <style:style style:name="P381" style:family="paragraph" style:parent-style-name="Corpo_20_de_20_texto_20_2" style:list-style-name="L1">
      <style:paragraph-properties fo:margin-left="0cm" fo:margin-right="0cm" fo:margin-top="0cm" fo:margin-bottom="0.212cm" fo:line-height="120%" fo:text-indent="0.037cm" style:auto-text-indent="false">
        <style:tab-stops>
          <style:tab-stop style:position="0.751cm"/>
          <style:tab-stop style:position="1.251cm"/>
          <style:tab-stop style:position="14.002cm"/>
        </style:tab-stops>
      </style:paragraph-properties>
    </style:style>
    <style:style style:name="P382" style:family="paragraph" style:parent-style-name="Edital-Nível_20_4">
      <style:text-properties fo:font-size="11pt" style:font-size-asian="11pt" style:font-size-complex="11pt"/>
    </style:style>
    <style:style style:name="P383" style:family="paragraph" style:parent-style-name="Table_20_Paragraph" style:list-style-name="">
      <style:paragraph-properties fo:margin-left="1.289cm" fo:margin-right="1.277cm" fo:margin-top="0.113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84" style:family="paragraph" style:parent-style-name="Table_20_Paragraph" style:list-style-name="">
      <style:paragraph-properties fo:margin-left="3.184cm" fo:margin-right="3.168cm" fo:margin-top="0.113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85"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86"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5pt" fo:language="pt" fo:country="PT" fo:font-weight="bold" style:font-name-asian="Calibri" style:font-size-asian="12.5pt" style:language-asian="pt" style:country-asian="PT" style:font-weight-asian="bold" style:font-name-complex="Calibri" style:font-size-complex="12.5pt" style:font-weight-complex="bold"/>
    </style:style>
    <style:style style:name="P387"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Calibri" style:font-size-asian="10pt" style:language-asian="pt" style:country-asian="PT" style:font-name-complex="Calibri" style:font-size-complex="10pt"/>
    </style:style>
    <style:style style:name="P388"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7pt" fo:language="pt" fo:country="PT" style:font-name-asian="Calibri" style:font-size-asian="7pt" style:language-asian="pt" style:country-asian="PT" style:font-name-complex="Calibri" style:font-size-complex="7pt"/>
    </style:style>
    <style:style style:name="P389"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9pt" fo:language="pt" fo:country="PT" fo:font-weight="bold" style:font-name-asian="Calibri" style:font-size-asian="9pt" style:language-asian="pt" style:country-asian="PT" style:font-weight-asian="bold" style:font-name-complex="Calibri" style:font-size-complex="9pt" style:font-weight-complex="bold"/>
    </style:style>
    <style:style style:name="P390" style:family="paragraph" style:parent-style-name="Table_20_Paragraph"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6.5pt" fo:language="pt" fo:country="PT" fo:font-weight="bold" style:font-name-asian="Calibri" style:font-size-asian="16.5pt" style:language-asian="pt" style:country-asian="PT" style:font-weight-asian="bold" style:font-name-complex="Calibri" style:font-size-complex="16.5pt" style:font-weight-complex="bold"/>
    </style:style>
    <style:style style:name="P391"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Calibri" style:font-size-asian="9.5pt" style:language-asian="pt" style:country-asian="PT" style:font-weight-asian="bold" style:font-name-complex="Calibri" style:font-size-complex="9.5pt" style:font-weight-complex="bold"/>
    </style:style>
    <style:style style:name="P392"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2.5pt" fo:language="pt" fo:country="PT" fo:font-weight="bold" style:font-name-asian="Calibri" style:font-size-asian="12.5pt" style:language-asian="pt" style:country-asian="PT" style:font-weight-asian="bold" style:font-name-complex="Calibri" style:font-size-complex="12.5pt" style:font-weight-complex="bold"/>
    </style:style>
    <style:style style:name="P393" style:family="paragraph" style:parent-style-name="Table_20_Paragraph" style:list-style-name="">
      <style:paragraph-properties fo:margin-left="0.4cm" fo:margin-right="0.381cm" fo:margin-top="0.113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94" style:family="paragraph" style:parent-style-name="Table_20_Paragraph" style:list-style-name="">
      <style:paragraph-properties fo:margin-left="0.27cm" fo:margin-right="0cm" fo:margin-top="0.286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95" style:family="paragraph" style:parent-style-name="Table_20_Paragraph" style:list-style-name="">
      <style:paragraph-properties fo:margin-left="0.27cm" fo:margin-right="0cm" fo:margin-top="0.291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96" style:family="paragraph" style:parent-style-name="Table_20_Paragraph" style:list-style-name="">
      <style:paragraph-properties fo:margin-left="0.122cm" fo:margin-right="0cm" fo:margin-top="0.286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97" style:family="paragraph" style:parent-style-name="Table_20_Paragraph" style:list-style-name="">
      <style:paragraph-properties fo:margin-left="0.122cm" fo:margin-right="0cm" fo:margin-top="0.002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98" style:family="paragraph" style:parent-style-name="Table_20_Paragraph" style:list-style-name="">
      <style:paragraph-properties fo:margin-left="0.122cm" fo:margin-right="0cm" fo:margin-top="0.002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99" style:family="paragraph" style:parent-style-name="Table_20_Paragraph" style:list-style-name="">
      <style:paragraph-properties fo:margin-left="0.122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00" style:family="paragraph" style:parent-style-name="Table_20_Paragraph" style:list-style-name="">
      <style:paragraph-properties fo:margin-left="0.122cm" fo:margin-right="0cm" fo:line-height="0.515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01" style:family="paragraph" style:parent-style-name="Table_20_Paragraph" style:list-style-name="">
      <style:paragraph-properties fo:margin-left="0.122cm" fo:margin-right="0cm" fo:line-height="0.51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02" style:family="paragraph" style:parent-style-name="Table_20_Paragraph" style:list-style-name="">
      <style:paragraph-properties fo:margin-left="0.122cm" fo:margin-right="0cm" fo:margin-top="0.258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03" style:family="paragraph" style:parent-style-name="Table_20_Paragraph" style:list-style-name="">
      <style:paragraph-properties fo:margin-left="0.122cm" fo:margin-right="0cm" fo:margin-top="0.291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04" style:family="paragraph" style:parent-style-name="Table_20_Paragraph" style:list-style-name="">
      <style:paragraph-properties fo:margin-left="0.122cm" fo:margin-right="0cm" fo:margin-top="0.259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05" style:family="paragraph" style:parent-style-name="Table_20_Paragraph" style:list-style-name="">
      <style:paragraph-properties fo:margin-left="0.122cm" fo:margin-right="1.109cm" fo:line-height="150%"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06" style:family="paragraph" style:parent-style-name="Table_20_Paragraph" style:list-style-name="">
      <style:paragraph-properties fo:margin-left="0.4cm" fo:margin-right="0.383cm" fo:margin-top="0.286cm" fo:margin-bottom="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07" style:family="paragraph" style:parent-style-name="Table_20_Paragraph" style:list-style-name="">
      <style:paragraph-properties fo:margin-left="0.4cm" fo:margin-right="0.383cm" fo:line-height="0.515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08" style:family="paragraph" style:parent-style-name="Table_20_Paragraph" style:list-style-name="">
      <style:paragraph-properties fo:margin-left="0.4cm" fo:margin-right="0.383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09" style:family="paragraph" style:parent-style-name="Table_20_Paragraph" style:list-style-name="">
      <style:paragraph-properties fo:margin-left="0.4cm" fo:margin-right="0.383cm" fo:margin-top="0.002cm" fo:margin-bottom="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10" style:family="paragraph" style:parent-style-name="Table_20_Paragraph" style:list-style-name="">
      <style:paragraph-properties fo:margin-left="0.4cm" fo:margin-right="0.383cm" fo:margin-top="0.291cm" fo:margin-bottom="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11" style:family="paragraph" style:parent-style-name="Table_20_Paragraph" style:list-style-name="">
      <style:paragraph-properties fo:margin-left="0.198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12" style:family="paragraph" style:parent-style-name="Table_20_Paragraph" style:list-style-name="">
      <style:paragraph-properties fo:margin-left="0.122cm" fo:margin-right="3.036cm" style:line-height-at-least="0.776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13" style:family="paragraph" style:parent-style-name="Table_20_Paragraph" style:list-style-name="">
      <style:paragraph-properties fo:margin-left="0.261cm" fo:margin-right="0cm" fo:margin-top="0.286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14" style:family="paragraph" style:parent-style-name="Table_20_Paragraph" style:list-style-name="">
      <style:paragraph-properties fo:margin-left="0.122cm" fo:margin-right="1.66cm" fo:line-height="150%"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15" style:family="paragraph" style:parent-style-name="Table_20_Paragraph" style:list-style-name="">
      <style:paragraph-properties fo:margin-left="0.279cm" fo:margin-right="0cm" fo:margin-top="0.002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16" style:family="paragraph" style:parent-style-name="Table_20_Paragraph" style:list-style-name="">
      <style:paragraph-properties fo:margin-left="0.122cm" fo:margin-right="1.475cm" fo:margin-top="0.258cm" fo:margin-bottom="0cm" fo:line-height="150%"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17" style:family="paragraph" style:parent-style-name="Table_20_Paragraph" style:list-style-name="">
      <style:paragraph-properties fo:margin-left="0.231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18" style:family="paragraph" style:parent-style-name="Table_20_Paragraph" style:list-style-name="">
      <style:paragraph-properties fo:margin-left="0.189cm" fo:margin-right="0cm" fo:margin-top="0.002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19" style:family="paragraph" style:parent-style-name="Table_20_Paragraph" style:list-style-name="">
      <style:paragraph-properties fo:margin-left="0.122cm" fo:margin-right="0.845cm" fo:margin-top="0.291cm" fo:margin-bottom="0cm" fo:line-height="150%"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20" style:family="paragraph" style:parent-style-name="Table_20_Paragraph" style:list-style-name="">
      <style:paragraph-properties fo:margin-left="0.122cm" fo:margin-right="3.923cm" fo:margin-top="0.002cm" fo:margin-bottom="0cm" fo:line-height="150%"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21" style:family="paragraph" style:parent-style-name="Table_20_Paragraph" style:list-style-name="">
      <style:paragraph-properties fo:margin-left="0.219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22" style:family="paragraph" style:parent-style-name="Table_20_Paragraph" style:list-style-name="">
      <style:paragraph-properties fo:margin-left="0.122cm" fo:margin-right="2.559cm" fo:line-height="150%"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423" style:family="paragraph" style:parent-style-name="Table_20_Paragraph" style:list-style-name="">
      <style:paragraph-properties fo:margin-left="0.212cm" fo:margin-right="0.201cm" fo:margin-top="0.002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24" style:family="paragraph" style:parent-style-name="Table_20_Paragraph" style:list-style-name="">
      <style:paragraph-properties fo:margin-left="0.212cm" fo:margin-right="0.201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25" style:family="paragraph" style:parent-style-name="Table_20_Paragraph" style:list-style-name="">
      <style:paragraph-properties fo:margin-left="0.206cm" fo:margin-right="0.201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26" style:family="paragraph" style:parent-style-name="Table_20_Paragraph" style:list-style-name="">
      <style:paragraph-properties fo:margin-left="0.228cm" fo:margin-right="0cm" fo:margin-top="0.10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427" style:family="paragraph" style:parent-style-name="Table_20_Paragraph" style:list-style-name="">
      <style:paragraph-properties fo:margin-left="0.228cm" fo:margin-right="0cm" fo:line-height="0.404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428" style:family="paragraph" style:parent-style-name="Table_20_Paragraph" style:list-style-name="">
      <style:paragraph-properties fo:margin-left="0.228cm" fo:margin-right="0cm" fo:line-height="0.346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429" style:family="paragraph" style:parent-style-name="Table_20_Paragraph" style:list-style-name="">
      <style:paragraph-properties fo:margin-left="0.228cm" fo:margin-right="0cm" fo:line-height="0.349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30" style:family="paragraph" style:parent-style-name="Table_20_Paragraph" style:list-style-name="">
      <style:paragraph-properties fo:margin-left="0.228cm" fo:margin-right="0cm" fo:line-height="0.404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31" style:family="paragraph" style:parent-style-name="Table_20_Paragraph" style:list-style-name="">
      <style:paragraph-properties fo:margin-left="0.228cm" fo:margin-right="0cm" fo:line-height="0.346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32" style:family="paragraph" style:parent-style-name="Table_20_Paragraph" style:list-style-name="">
      <style:paragraph-properties fo:margin-left="0.228cm" fo:margin-right="0cm" fo:margin-top="0.011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33" style:family="paragraph" style:parent-style-name="Table_20_Paragraph" style:list-style-name="">
      <style:paragraph-properties fo:margin-left="0.228cm" fo:margin-right="0cm" fo:margin-top="0.007cm" fo:margin-bottom="0cm" fo:line-height="0.402cm" fo:text-align="start" style:justify-single-word="false" fo:text-indent="0cm" style:auto-text-indent="false" style:text-autospace="none" style:vertical-align="auto" style:writing-mode="lr-tb">
        <style:tab-stops>
          <style:tab-stop style:position="1.566cm"/>
          <style:tab-stop style:position="2.371cm"/>
        </style:tab-stops>
      </style:paragraph-properties>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34" style:family="paragraph" style:parent-style-name="Table_20_Paragraph" style:list-style-name="">
      <style:paragraph-properties fo:margin-left="0.228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35" style:family="paragraph" style:parent-style-name="Table_20_Paragraph" style:list-style-name="">
      <style:paragraph-properties fo:margin-left="0.579cm" fo:margin-right="0.113cm" fo:margin-top="0.108cm" fo:margin-bottom="0cm" fo:text-align="start" style:justify-single-word="false" fo:text-indent="-0.402cm" style:auto-text-indent="false" style:text-autospace="none" style:vertical-align="auto" style:writing-mode="lr-tb">
        <style:tab-stops/>
      </style:paragraph-properties>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436" style:family="paragraph" style:parent-style-name="Table_20_Paragraph" style:list-style-name="">
      <style:paragraph-properties fo:margin-left="0.462cm" fo:margin-right="0.035cm" fo:margin-top="0.116cm" fo:margin-bottom="0cm" fo:text-align="start" style:justify-single-word="false" fo:text-indent="-0.356cm" style:auto-text-indent="false" style:text-autospace="none" style:vertical-align="auto" style:writing-mode="lr-tb">
        <style:tab-stops/>
      </style:paragraph-properties>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437" style:family="paragraph" style:parent-style-name="Table_20_Paragraph" style:list-style-name="">
      <style:paragraph-properties fo:margin-left="0.501cm" fo:margin-right="0cm" fo:margin-top="0.116cm" fo:margin-bottom="0cm" fo:text-align="start" style:justify-single-word="false" fo:text-indent="-0.296cm" style:auto-text-indent="false" style:text-autospace="none" style:vertical-align="auto" style:writing-mode="lr-tb">
        <style:tab-stops/>
      </style:paragraph-properties>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38" style:family="paragraph" style:parent-style-name="Table_20_Paragraph" style:list-style-name="">
      <style:paragraph-properties fo:margin-left="0.457cm" fo:margin-right="0cm" fo:margin-top="0.108cm" fo:margin-bottom="0cm" fo:text-align="start" style:justify-single-word="false" fo:text-indent="-0.247cm" style:auto-text-indent="false" style:text-autospace="none" style:vertical-align="auto" style:writing-mode="lr-tb">
        <style:tab-stops/>
      </style:paragraph-properties>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39" style:family="paragraph" style:parent-style-name="Table_20_Paragraph" style:list-style-name="">
      <style:paragraph-properties fo:margin-left="0.45cm" fo:margin-right="0cm" fo:margin-top="0.108cm" fo:margin-bottom="0cm" fo:text-align="start" style:justify-single-word="false" fo:text-indent="-0.199cm" style:auto-text-indent="false" style:text-autospace="none" style:vertical-align="auto" style:writing-mode="lr-tb">
        <style:tab-stops/>
      </style:paragraph-properties>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40" style:family="paragraph" style:parent-style-name="Table_20_Paragraph" style:list-style-name="">
      <style:paragraph-properties fo:margin-left="0.337cm" fo:margin-right="0cm" fo:margin-top="0.108cm" fo:margin-bottom="0cm" fo:text-align="start" style:justify-single-word="false" fo:text-indent="-0.178cm" style:auto-text-indent="false" style:text-autospace="none" style:vertical-align="auto" style:writing-mode="lr-tb">
        <style:tab-stops/>
      </style:paragraph-properties>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41" style:family="paragraph" style:parent-style-name="Table_20_Paragraph" style:list-style-name="">
      <style:paragraph-properties fo:margin-left="0.531cm" fo:margin-right="0cm" fo:margin-top="0.108cm" fo:margin-bottom="0cm" fo:text-align="start" style:justify-single-word="false" fo:text-indent="-0.229cm" style:auto-text-indent="false" style:text-autospace="none" style:vertical-align="auto" style:writing-mode="lr-tb">
        <style:tab-stops/>
      </style:paragraph-properties>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42" style:family="paragraph" style:parent-style-name="Table_20_Paragraph" style:list-style-name="">
      <style:paragraph-properties fo:margin-left="0.228cm" fo:margin-right="0.584cm" fo:line-height="115%" fo:text-align="start" style:justify-single-word="false" fo:text-indent="-0.145cm" style:auto-text-indent="false" style:text-autospace="none" style:vertical-align="auto" style:writing-mode="lr-tb">
        <style:tab-stops>
          <style:tab-stop style:position="0cm"/>
          <style:tab-stop style:position="1.295cm"/>
          <style:tab-stop style:position="1.926cm"/>
        </style:tab-stops>
      </style:paragraph-properties>
      <style:text-properties style:font-name="Arial" fo:font-size="10pt" fo:language="pt" fo:country="PT" fo:font-weight="bold" style:font-name-asian="Calibri" style:font-size-asian="10pt" style:language-asian="pt" style:country-asian="PT" style:font-weight-asian="bold" style:font-name-complex="Arial" style:font-size-complex="10pt" style:font-weight-complex="bold"/>
    </style:style>
    <style:style style:name="P443" style:family="paragraph" style:parent-style-name="Table_20_Paragraph" style:list-style-name="">
      <style:paragraph-properties fo:margin-left="0.228cm" fo:margin-right="0.584cm" fo:line-height="111%"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444" style:family="paragraph" style:parent-style-name="Table_20_Paragraph" style:list-style-name="">
      <style:paragraph-properties fo:margin-left="1.286cm" fo:margin-right="0cm" fo:line-height="0.383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445" style:family="paragraph" style:parent-style-name="Table_20_Paragraph" style:list-style-name="">
      <style:paragraph-properties fo:margin-left="0.118cm" fo:margin-right="0.095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46" style:family="paragraph" style:parent-style-name="Table_20_Paragraph" style:list-style-name="">
      <style:paragraph-properties fo:margin-left="0.148cm" fo:margin-right="0.123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47" style:family="paragraph" style:parent-style-name="Table_20_Paragraph" style:list-style-name="">
      <style:paragraph-properties fo:margin-left="3.221cm" fo:margin-right="3.196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48" style:family="paragraph" style:parent-style-name="Table_20_Paragraph" style:list-style-name="">
      <style:paragraph-properties fo:margin-left="0.215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49" style:family="paragraph" style:parent-style-name="Table_20_Paragraph" style:list-style-name="">
      <style:paragraph-properties fo:margin-left="0.512cm" fo:margin-right="0.485cm" fo:margin-top="0.037cm" fo:margin-bottom="0cm" fo:text-align="center" style:justify-single-word="false" fo:text-indent="-0.004cm" style:auto-text-indent="false" style:text-autospace="none" style:vertical-align="auto" style:writing-mode="lr-tb">
        <style:tab-stops/>
      </style:paragraph-properties>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50" style:family="paragraph" style:parent-style-name="Table_20_Paragraph" style:list-style-name="">
      <style:paragraph-properties fo:margin-left="0.665cm" fo:margin-right="0.594cm" fo:margin-top="0.037cm" fo:margin-bottom="0cm" fo:text-align="justify" style:justify-single-word="false" fo:text-indent="-0.035cm" style:auto-text-indent="false" style:text-autospace="none" style:vertical-align="auto" style:writing-mode="lr-tb">
        <style:tab-stops/>
      </style:paragraph-properties>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51" style:family="paragraph" style:parent-style-name="Table_20_Paragraph" style:list-style-name="">
      <style:paragraph-properties fo:margin-left="0cm" fo:margin-right="0.123cm" fo:margin-top="0.035cm" fo:margin-bottom="0cm" fo:line-height="0.434cm" fo:text-align="end"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52" style:family="paragraph" style:parent-style-name="Table_20_Paragraph" style:list-style-name="">
      <style:paragraph-properties fo:margin-left="0.155cm" fo:margin-right="0cm" fo:line-height="0.36cm" fo:text-align="start"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53" style:family="paragraph" style:parent-style-name="Table_20_Paragraph" style:list-style-name="">
      <style:paragraph-properties fo:margin-left="0.155cm" fo:margin-right="0cm" fo:line-height="0.399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54" style:family="paragraph" style:parent-style-name="Table_20_Paragraph" style:list-style-name="">
      <style:paragraph-properties fo:margin-left="0.145cm" fo:margin-right="0.123cm" fo:margin-top="0.014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55" style:family="paragraph" style:parent-style-name="Table_20_Paragraph" style:list-style-name="">
      <style:paragraph-properties fo:margin-left="0.145cm" fo:margin-right="0.123cm" fo:margin-top="0.009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56" style:family="paragraph" style:parent-style-name="Table_20_Paragraph" style:list-style-name="">
      <style:paragraph-properties fo:margin-left="0.049cm" fo:margin-right="0cm" fo:margin-top="0.205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57" style:family="paragraph" style:parent-style-name="Table_20_Paragraph" style:list-style-name="">
      <style:paragraph-properties fo:margin-left="0.049cm" fo:margin-right="0cm" fo:margin-top="0.206cm" fo:margin-bottom="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58" style:family="paragraph" style:parent-style-name="Table_20_Paragraph" style:list-style-name="">
      <style:paragraph-properties fo:margin-left="0.115cm" fo:margin-right="0.095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59" style:family="paragraph" style:parent-style-name="Table_20_Paragraph" style:list-style-name="">
      <style:paragraph-properties fo:margin-left="0.115cm" fo:margin-right="0.095cm" fo:margin-top="0.009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60" style:family="paragraph" style:parent-style-name="Table_20_Paragraph" style:list-style-name="">
      <style:paragraph-properties fo:margin-left="0cm" fo:margin-right="0.127cm" fo:margin-top="0.03cm" fo:margin-bottom="0cm" fo:line-height="0.434cm" fo:text-align="end"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61" style:family="paragraph" style:parent-style-name="Table_20_Paragraph" style:list-style-name="">
      <style:paragraph-properties fo:margin-left="5.502cm" fo:margin-right="5.484cm" fo:margin-top="0.035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62" style:family="paragraph" style:parent-style-name="List_20_Paragraph" style:list-style-name="RTF_5f_Num_20_9">
      <style:paragraph-properties fo:margin-left="4.161cm" fo:margin-right="0.744cm" fo:margin-top="0.002cm" fo:margin-bottom="0cm"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3" style:family="paragraph" style:parent-style-name="List_20_Paragraph" style:list-style-name="RTF_5f_Num_20_9">
      <style:paragraph-properties fo:margin-left="0cm" fo:margin-right="0.744cm" fo:text-align="justify"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4" style:family="paragraph" style:parent-style-name="List_20_Paragraph" style:list-style-name="RTF_5f_Num_20_9">
      <style:paragraph-properties fo:margin-left="0cm" fo:margin-right="0.744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5" style:family="paragraph" style:parent-style-name="List_20_Paragraph" style:list-style-name="RTF_5f_Num_20_9">
      <style:paragraph-properties fo:margin-left="0cm" fo:margin-right="0.744cm" fo:text-align="justify" style:justify-single-word="false" fo:text-indent="0cm" style:auto-text-indent="false" style:text-autospace="none" style:vertical-align="auto" style:writing-mode="lr-tb">
        <style:tab-stops>
          <style:tab-stop style:position="6.1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6" style:family="paragraph" style:parent-style-name="List_20_Paragraph" style:list-style-name="RTF_5f_Num_20_6">
      <style:paragraph-properties fo:margin-left="0cm" fo:margin-right="0.744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7" style:family="paragraph" style:parent-style-name="List_20_Paragraph" style:list-style-name="RTF_5f_Num_20_6">
      <style:paragraph-properties fo:margin-left="0cm" fo:margin-right="0.744cm" fo:line-height="150%" fo:text-align="justify" style:justify-single-word="false" fo:text-indent="0cm" style:auto-text-indent="false" style:text-autospace="none" style:vertical-align="auto" style:writing-mode="lr-tb">
        <style:tab-stops>
          <style:tab-stop style:position="6.1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8" style:family="paragraph" style:parent-style-name="List_20_Paragraph" style:list-style-name="RTF_5f_Num_20_6">
      <style:paragraph-properties fo:margin-left="0cm" fo:margin-right="0.744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9" style:family="paragraph" style:parent-style-name="List_20_Paragraph" style:list-style-name="RTF_5f_Num_20_6">
      <style:paragraph-properties fo:margin-left="0cm" fo:margin-right="0.744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0" style:family="paragraph" style:parent-style-name="List_20_Paragraph" style:list-style-name="RTF_5f_Num_20_6">
      <style:paragraph-properties fo:margin-left="0cm" fo:margin-right="0.744cm" fo:line-height="150%" fo:text-align="start" style:justify-single-word="false" fo:text-indent="0cm" style:auto-text-indent="false" style:text-autospace="none" style:vertical-align="auto" style:writing-mode="lr-tb">
        <style:tab-stops>
          <style:tab-stop style:position="3.664cm"/>
          <style:tab-stop style:position="4.576cm"/>
          <style:tab-stop style:position="6.223cm"/>
          <style:tab-stop style:position="8.124cm"/>
          <style:tab-stop style:position="8.941cm"/>
          <style:tab-stop style:position="11.481cm"/>
          <style:tab-stop style:position="13.933cm"/>
          <style:tab-stop style:position="15.27cm"/>
          <style:tab-stop style:position="16.092cm"/>
          <style:tab-stop style:position="17.6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1" style:family="paragraph" style:parent-style-name="List_20_Paragraph" style:list-style-name="RTF_5f_Num_20_6">
      <style:paragraph-properties fo:margin-left="0cm" fo:margin-right="0.744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2" style:family="paragraph" style:parent-style-name="List_20_Paragraph" style:list-style-name="RTF_5f_Num_20_6">
      <style:paragraph-properties fo:margin-left="0cm" fo:margin-right="0.744cm" fo:line-height="150%" fo:text-align="start" style:justify-single-word="false" fo:text-indent="0cm" style:auto-text-indent="false" style:text-autospace="none" style:vertical-align="auto" style:writing-mode="lr-tb">
        <style:tab-stops>
          <style:tab-stop style:position="4.1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3" style:family="paragraph" style:parent-style-name="List_20_Paragraph" style:list-style-name="RTF_5f_Num_20_9">
      <style:paragraph-properties fo:margin-left="0cm" fo:margin-right="0.744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4" style:family="paragraph" style:parent-style-name="List_20_Paragraph" style:list-style-name="RTF_5f_Num_20_9">
      <style:paragraph-properties fo:margin-left="0cm" fo:margin-right="0.744cm" fo:margin-top="0.002cm" fo:margin-bottom="0cm" fo:text-align="justify"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5" style:family="paragraph" style:parent-style-name="List_20_Paragraph" style:list-style-name="RTF_5f_Num_20_6">
      <style:paragraph-properties fo:margin-left="0cm" fo:margin-right="0.744cm" fo:margin-top="0.002cm" fo:margin-bottom="0cm" fo:line-height="150%" fo:text-align="start"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6" style:family="paragraph" style:parent-style-name="List_20_Paragraph" style:list-style-name="RTF_5f_Num_20_6">
      <style:paragraph-properties fo:margin-left="0cm" fo:margin-right="0.744cm" fo:margin-top="0.002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7" style:family="paragraph" style:parent-style-name="List_20_Paragraph" style:list-style-name="RTF_5f_Num_20_6">
      <style:paragraph-properties fo:margin-left="0cm" fo:margin-right="0.744cm" fo:margin-top="0.002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8" style:family="paragraph" style:parent-style-name="List_20_Paragraph" style:list-style-name="RTF_5f_Num_20_6">
      <style:paragraph-properties fo:margin-left="0cm" fo:margin-right="0.744cm" fo:margin-top="0.24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9" style:family="paragraph" style:parent-style-name="List_20_Paragraph" style:list-style-name="RTF_5f_Num_20_6">
      <style:paragraph-properties fo:margin-left="0cm" fo:margin-right="0.744cm" fo:margin-top="0.24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0" style:family="paragraph" style:parent-style-name="List_20_Paragraph" style:list-style-name="RTF_5f_Num_20_6">
      <style:paragraph-properties fo:margin-left="0cm" fo:margin-right="0.744cm" fo:margin-top="0.24cm" fo:margin-bottom="0cm" fo:line-height="150%" fo:text-align="start" style:justify-single-word="false" fo:text-indent="0cm" style:auto-text-indent="false" style:text-autospace="none" style:vertical-align="auto" style:writing-mode="lr-tb">
        <style:tab-stops>
          <style:tab-stop style:position="4.161cm"/>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1" style:family="paragraph" style:parent-style-name="List_20_Paragraph" style:list-style-name="RTF_5f_Num_20_6">
      <style:paragraph-properties fo:margin-left="0cm" fo:margin-right="0.744cm" fo:margin-top="0.24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2" style:family="paragraph" style:parent-style-name="List_20_Paragraph" style:list-style-name="RTF_5f_Num_20_6">
      <style:paragraph-properties fo:margin-left="0cm" fo:margin-right="0.744cm" fo:margin-top="0.242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3" style:family="paragraph" style:parent-style-name="List_20_Paragraph" style:list-style-name="RTF_5f_Num_20_6">
      <style:paragraph-properties fo:margin-left="0cm" fo:margin-right="0.744cm" fo:margin-top="0.242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4" style:family="paragraph" style:parent-style-name="List_20_Paragraph" style:list-style-name="RTF_5f_Num_20_6">
      <style:paragraph-properties fo:margin-left="0cm" fo:margin-right="0.744cm" fo:margin-top="0.242cm" fo:margin-bottom="0cm" fo:line-height="150%" fo:text-align="start" style:justify-single-word="false" fo:text-indent="0cm" style:auto-text-indent="false" style:text-autospace="none" style:vertical-align="auto" style:writing-mode="lr-tb">
        <style:tab-stops>
          <style:tab-stop style:position="4.161cm"/>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5" style:family="paragraph" style:parent-style-name="List_20_Paragraph" style:list-style-name="RTF_5f_Num_20_6">
      <style:paragraph-properties fo:margin-left="0cm" fo:margin-right="0.744cm" fo:margin-top="0.242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6" style:family="paragraph" style:parent-style-name="List_20_Paragraph" style:list-style-name="RTF_5f_Num_20_6">
      <style:paragraph-properties fo:margin-left="0cm" fo:margin-right="0.744cm" fo:margin-top="0.242cm" fo:margin-bottom="0cm" fo:line-height="150%" fo:text-align="start"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7" style:family="paragraph" style:parent-style-name="List_20_Paragraph" style:list-style-name="RTF_5f_Num_20_6">
      <style:paragraph-properties fo:margin-left="0cm" fo:margin-right="0.744cm" fo:margin-top="0.245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8" style:family="paragraph" style:parent-style-name="List_20_Paragraph" style:list-style-name="RTF_5f_Num_20_6">
      <style:paragraph-properties fo:margin-left="0cm" fo:margin-right="0.744cm" fo:margin-top="0.245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9" style:family="paragraph" style:parent-style-name="List_20_Paragraph" style:list-style-name="RTF_5f_Num_20_6">
      <style:paragraph-properties fo:margin-left="0cm" fo:margin-right="0.744cm" fo:margin-top="0.245cm" fo:margin-bottom="0cm" fo:line-height="150%" fo:text-align="start" style:justify-single-word="false" fo:text-indent="0cm" style:auto-text-indent="false" style:text-autospace="none" style:vertical-align="auto" style:writing-mode="lr-tb">
        <style:tab-stops>
          <style:tab-stop style:position="4.161cm"/>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0" style:family="paragraph" style:parent-style-name="List_20_Paragraph" style:list-style-name="RTF_5f_Num_20_6">
      <style:paragraph-properties fo:margin-left="0cm" fo:margin-right="0.744cm" fo:margin-top="0.162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1" style:family="paragraph" style:parent-style-name="List_20_Paragraph" style:list-style-name="RTF_5f_Num_20_6">
      <style:paragraph-properties fo:margin-left="0cm" fo:margin-right="0.744cm" fo:margin-top="0.16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2" style:family="paragraph" style:parent-style-name="List_20_Paragraph" style:list-style-name="RTF_5f_Num_20_6">
      <style:paragraph-properties fo:margin-left="0cm" fo:margin-right="0.744cm" fo:margin-top="0.162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3" style:family="paragraph" style:parent-style-name="List_20_Paragraph" style:list-style-name="RTF_5f_Num_20_6">
      <style:paragraph-properties fo:margin-left="0cm" fo:margin-right="0.744cm" fo:margin-top="0.162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4" style:family="paragraph" style:parent-style-name="List_20_Paragraph" style:list-style-name="RTF_5f_Num_20_6">
      <style:paragraph-properties fo:margin-left="0cm" fo:margin-right="0.744cm" fo:margin-top="0.004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5" style:family="paragraph" style:parent-style-name="List_20_Paragraph" style:list-style-name="RTF_5f_Num_20_6">
      <style:paragraph-properties fo:margin-left="0cm" fo:margin-right="0.744cm" fo:margin-top="0.004cm" fo:margin-bottom="0cm" fo:line-height="150%" fo:text-align="justify" style:justify-single-word="false" fo:text-indent="0cm" style:auto-text-indent="false" style:text-autospace="none" style:vertical-align="auto" style:writing-mode="lr-tb">
        <style:tab-stops>
          <style:tab-stop style:position="4.1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6" style:family="paragraph" style:parent-style-name="List_20_Paragraph" style:list-style-name="RTF_5f_Num_20_6">
      <style:paragraph-properties fo:margin-left="0cm" fo:margin-right="0.744cm" fo:margin-top="0.004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7" style:family="paragraph" style:parent-style-name="List_20_Paragraph" style:list-style-name="RTF_5f_Num_20_9">
      <style:paragraph-properties fo:margin-left="0cm" fo:margin-right="0.743cm" fo:text-align="justify"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8" style:family="paragraph" style:parent-style-name="List_20_Paragraph" style:list-style-name="RTF_5f_Num_20_9">
      <style:paragraph-properties fo:margin-left="0cm" fo:margin-right="0.74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9" style:family="paragraph" style:parent-style-name="List_20_Paragraph" style:list-style-name="RTF_5f_Num_20_9">
      <style:paragraph-properties fo:margin-left="0cm" fo:margin-right="0.743cm" fo:text-align="justify" style:justify-single-word="false" fo:text-indent="0cm" style:auto-text-indent="false" style:text-autospace="none" style:vertical-align="auto" style:writing-mode="lr-tb">
        <style:tab-stops>
          <style:tab-stop style:position="6.1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0" style:family="paragraph" style:parent-style-name="List_20_Paragraph" style:list-style-name="RTF_5f_Num_20_9">
      <style:paragraph-properties fo:margin-left="0cm" fo:margin-right="0.743cm" fo:text-align="justify" style:justify-single-word="false" fo:text-indent="0cm" style:auto-text-indent="false" style:text-autospace="none" style:vertical-align="auto" style:writing-mode="lr-tb">
        <style:tab-stops>
          <style:tab-stop style:position="4.1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1" style:family="paragraph" style:parent-style-name="List_20_Paragraph" style:list-style-name="RTF_5f_Num_20_9">
      <style:paragraph-properties fo:margin-left="0cm" fo:margin-right="0.743cm" fo:text-align="justify" style:justify-single-word="false" fo:text-indent="0cm" style:auto-text-indent="false" style:text-autospace="none" style:vertical-align="auto" style:writing-mode="lr-tb">
        <style:tab-stops>
          <style:tab-stop style:position="2.665cm"/>
          <style:tab-stop style:position="18.0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2" style:family="paragraph" style:parent-style-name="List_20_Paragraph" style:list-style-name="RTF_5f_Num_20_9">
      <style:paragraph-properties fo:margin-left="0cm" fo:margin-right="0.743cm" fo:text-align="justify" style:justify-single-word="false" fo:text-indent="0cm" style:auto-text-indent="false" style:text-autospace="none" style:vertical-align="auto" style:writing-mode="lr-tb">
        <style:tab-stops>
          <style:tab-stop style:position="2.665cm"/>
          <style:tab-stop style:position="13.90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3" style:family="paragraph" style:parent-style-name="List_20_Paragraph" style:list-style-name="RTF_5f_Num_20_9">
      <style:paragraph-properties fo:margin-left="0cm" fo:margin-right="0.743cm" fo:text-align="justify" style:justify-single-word="false" fo:text-indent="0cm" style:auto-text-indent="false" style:text-autospace="none" style:vertical-align="auto" style:writing-mode="lr-tb">
        <style:tab-stops>
          <style:tab-stop style:position="13.5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4" style:family="paragraph" style:parent-style-name="List_20_Paragraph" style:list-style-name="RTF_5f_Num_20_9">
      <style:paragraph-properties fo:margin-left="0cm" fo:margin-right="0.743cm" fo:text-align="justify" style:justify-single-word="false" fo:text-indent="0cm" style:auto-text-indent="false" style:text-autospace="none" style:vertical-align="auto" style:writing-mode="lr-tb">
        <style:tab-stops>
          <style:tab-stop style:position="2.665cm"/>
          <style:tab-stop style:position="5.75cm"/>
          <style:tab-stop style:position="12.8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5" style:family="paragraph" style:parent-style-name="List_20_Paragraph" style:list-style-name="RTF_5f_Num_20_7">
      <style:paragraph-properties fo:margin-left="0cm" fo:margin-right="0.743cm"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6" style:family="paragraph" style:parent-style-name="List_20_Paragraph" style:list-style-name="RTF_5f_Num_20_9">
      <style:paragraph-properties fo:margin-left="0cm" fo:margin-right="0.743cm" fo:line-height="98%" fo:text-align="justify"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7" style:family="paragraph" style:parent-style-name="List_20_Paragraph" style:list-style-name="RTF_5f_Num_20_6">
      <style:paragraph-properties fo:margin-left="0cm" fo:margin-right="0.743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8" style:family="paragraph" style:parent-style-name="List_20_Paragraph" style:list-style-name="RTF_5f_Num_20_6">
      <style:paragraph-properties fo:margin-left="0cm" fo:margin-right="0.743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9" style:family="paragraph" style:parent-style-name="List_20_Paragraph" style:list-style-name="RTF_5f_Num_20_6">
      <style:paragraph-properties fo:margin-left="0cm" fo:margin-right="0.743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0" style:family="paragraph" style:parent-style-name="List_20_Paragraph" style:list-style-name="RTF_5f_Num_20_6">
      <style:paragraph-properties fo:margin-left="0cm" fo:margin-right="0.743cm" fo:line-height="150%" fo:text-align="justify" style:justify-single-word="false" fo:text-indent="0cm" style:auto-text-indent="false" style:text-autospace="none" style:vertical-align="auto" style:writing-mode="lr-tb">
        <style:tab-stops>
          <style:tab-stop style:position="4.165cm"/>
          <style:tab-stop style:position="7.846cm"/>
          <style:tab-stop style:position="11.097cm"/>
          <style:tab-stop style:position="13.852cm"/>
          <style:tab-stop style:position="16.912cm"/>
        </style:tab-stops>
      </style:paragraph-properties>
    </style:style>
    <style:style style:name="P511" style:family="paragraph" style:parent-style-name="List_20_Paragraph" style:list-style-name="RTF_5f_Num_20_6">
      <style:paragraph-properties fo:margin-left="0cm" fo:margin-right="0.743cm" fo:line-height="150%" fo:text-align="justify" style:justify-single-word="false" fo:text-indent="0cm" style:auto-text-indent="false" style:text-autospace="none" style:vertical-align="auto" style:writing-mode="lr-tb">
        <style:tab-stops>
          <style:tab-stop style:position="3.664cm"/>
        </style:tab-stops>
      </style:paragraph-properties>
    </style:style>
    <style:style style:name="P512" style:family="paragraph" style:parent-style-name="List_20_Paragraph" style:list-style-name="RTF_5f_Num_20_6">
      <style:paragraph-properties fo:margin-left="0cm" fo:margin-right="0.743cm" fo:line-height="150%" fo:text-align="justify" style:justify-single-word="false" fo:text-indent="0cm" style:auto-text-indent="false" style:text-autospace="none" style:vertical-align="auto" style:writing-mode="lr-tb">
        <style:tab-stops>
          <style:tab-stop style:position="4.163cm"/>
          <style:tab-stop style:position="7.846cm"/>
          <style:tab-stop style:position="11.097cm"/>
          <style:tab-stop style:position="13.852cm"/>
          <style:tab-stop style:position="16.912cm"/>
        </style:tab-stops>
      </style:paragraph-properties>
    </style:style>
    <style:style style:name="P513" style:family="paragraph" style:parent-style-name="List_20_Paragraph" style:list-style-name="RTF_5f_Num_20_9">
      <style:paragraph-properties fo:margin-left="0cm" fo:margin-right="0.743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4" style:family="paragraph" style:parent-style-name="List_20_Paragraph" style:list-style-name="RTF_5f_Num_20_9">
      <style:paragraph-properties fo:margin-left="0cm" fo:margin-right="0.743cm" fo:margin-top="0.002cm" fo:margin-bottom="0cm" fo:text-align="justify"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5" style:family="paragraph" style:parent-style-name="List_20_Paragraph" style:list-style-name="RTF_5f_Num_20_6">
      <style:paragraph-properties fo:margin-left="0cm" fo:margin-right="0.743cm" fo:margin-top="0.00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6" style:family="paragraph" style:parent-style-name="List_20_Paragraph" style:list-style-name="RTF_5f_Num_20_6">
      <style:paragraph-properties fo:margin-left="0cm" fo:margin-right="0.743cm" fo:margin-top="0.002cm" fo:margin-bottom="0cm" fo:line-height="150%" fo:text-align="justify" style:justify-single-word="false" fo:text-indent="0cm" style:auto-text-indent="false" style:text-autospace="none" style:vertical-align="auto" style:writing-mode="lr-tb">
        <style:tab-stops>
          <style:tab-stop style:position="4.163cm"/>
          <style:tab-stop style:position="7.846cm"/>
          <style:tab-stop style:position="11.097cm"/>
          <style:tab-stop style:position="13.852cm"/>
          <style:tab-stop style:position="16.912cm"/>
        </style:tab-stops>
      </style:paragraph-properties>
    </style:style>
    <style:style style:name="P517" style:family="paragraph" style:parent-style-name="List_20_Paragraph" style:list-style-name="RTF_5f_Num_20_9">
      <style:paragraph-properties fo:margin-left="0cm" fo:margin-right="0.743cm" fo:margin-top="0.162cm" fo:margin-bottom="0cm" fo:text-align="justify"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8" style:family="paragraph" style:parent-style-name="List_20_Paragraph" style:list-style-name="RTF_5f_Num_20_6">
      <style:paragraph-properties fo:margin-left="0cm" fo:margin-right="0.743cm" fo:margin-top="0.16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9" style:family="paragraph" style:parent-style-name="List_20_Paragraph" style:list-style-name="RTF_5f_Num_20_6">
      <style:paragraph-properties fo:margin-left="0cm" fo:margin-right="0.743cm" fo:margin-top="0.162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0" style:family="paragraph" style:parent-style-name="List_20_Paragraph" style:list-style-name="RTF_5f_Num_20_6">
      <style:paragraph-properties fo:margin-left="0cm" fo:margin-right="0.743cm" fo:margin-top="0.162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1" style:family="paragraph" style:parent-style-name="List_20_Paragraph" style:list-style-name="RTF_5f_Num_20_6">
      <style:paragraph-properties fo:margin-left="0cm" fo:margin-right="0.743cm" fo:margin-top="0.16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style>
    <style:style style:name="P522" style:family="paragraph" style:parent-style-name="List_20_Paragraph" style:list-style-name="RTF_5f_Num_20_6">
      <style:paragraph-properties fo:margin-left="0cm" fo:margin-right="0.743cm" fo:margin-top="0.24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3" style:family="paragraph" style:parent-style-name="List_20_Paragraph" style:list-style-name="RTF_5f_Num_20_6">
      <style:paragraph-properties fo:margin-left="0cm" fo:margin-right="0.743cm" fo:margin-top="0.242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4" style:family="paragraph" style:parent-style-name="List_20_Paragraph" style:list-style-name="RTF_5f_Num_20_6">
      <style:paragraph-properties fo:margin-left="0cm" fo:margin-right="0.743cm" fo:margin-top="0.242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5" style:family="paragraph" style:parent-style-name="List_20_Paragraph" style:list-style-name="RTF_5f_Num_20_6">
      <style:paragraph-properties fo:margin-left="0cm" fo:margin-right="0.743cm" fo:margin-top="0.242cm" fo:margin-bottom="0cm" fo:line-height="150%" fo:text-align="justify" style:justify-single-word="false" fo:text-indent="0cm" style:auto-text-indent="false" style:text-autospace="none" style:vertical-align="auto" style:writing-mode="lr-tb">
        <style:tab-stops>
          <style:tab-stop style:position="4.1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6" style:family="paragraph" style:parent-style-name="List_20_Paragraph" style:list-style-name="RTF_5f_Num_20_6">
      <style:paragraph-properties fo:margin-left="0cm" fo:margin-right="0.743cm" fo:margin-top="0.242cm" fo:margin-bottom="0cm" fo:line-height="150%" fo:text-align="justify" style:justify-single-word="false" fo:text-indent="0cm" style:auto-text-indent="false" style:text-autospace="none" style:vertical-align="auto" style:writing-mode="lr-tb">
        <style:tab-stops>
          <style:tab-stop style:position="3.91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7" style:family="paragraph" style:parent-style-name="List_20_Paragraph" style:list-style-name="RTF_5f_Num_20_6">
      <style:paragraph-properties fo:margin-left="0cm" fo:margin-right="0.743cm" fo:margin-top="0.242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8" style:family="paragraph" style:parent-style-name="List_20_Paragraph" style:list-style-name="RTF_5f_Num_20_6">
      <style:paragraph-properties fo:margin-left="0cm" fo:margin-right="0.743cm" fo:margin-top="0.242cm" fo:margin-bottom="0cm" fo:line-height="150%" fo:text-align="start" style:justify-single-word="false" fo:text-indent="0cm" style:auto-text-indent="false" style:text-autospace="none" style:vertical-align="auto" style:writing-mode="lr-tb">
        <style:tab-stops>
          <style:tab-stop style:position="4.161cm"/>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9" style:family="paragraph" style:parent-style-name="List_20_Paragraph" style:list-style-name="RTF_5f_Num_20_6">
      <style:paragraph-properties fo:margin-left="0cm" fo:margin-right="0.743cm" fo:margin-top="0.242cm" fo:margin-bottom="0cm" fo:line-height="150%" fo:text-align="start" style:justify-single-word="false" fo:text-indent="0cm" style:auto-text-indent="false" style:text-autospace="none" style:vertical-align="auto" style:writing-mode="lr-tb">
        <style:tab-stops>
          <style:tab-stop style:position="4.911cm"/>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0" style:family="paragraph" style:parent-style-name="List_20_Paragraph" style:list-style-name="RTF_5f_Num_20_6">
      <style:paragraph-properties fo:margin-left="0cm" fo:margin-right="0.743cm" fo:margin-top="0.242cm" fo:margin-bottom="0cm" fo:line-height="150%" fo:text-align="start" style:justify-single-word="false" fo:text-indent="0cm" style:auto-text-indent="false" style:text-autospace="none" style:vertical-align="auto" style:writing-mode="lr-tb">
        <style:tab-stops>
          <style:tab-stop style:position="4.1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1" style:family="paragraph" style:parent-style-name="List_20_Paragraph" style:list-style-name="RTF_5f_Num_20_6">
      <style:paragraph-properties fo:margin-left="0cm" fo:margin-right="0.743cm" fo:margin-top="0.24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style>
    <style:style style:name="P532" style:family="paragraph" style:parent-style-name="List_20_Paragraph" style:list-style-name="RTF_5f_Num_20_6">
      <style:paragraph-properties fo:margin-left="0cm" fo:margin-right="0.743cm" fo:margin-top="0.242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style>
    <style:style style:name="P533" style:family="paragraph" style:parent-style-name="List_20_Paragraph" style:list-style-name="RTF_5f_Num_20_6">
      <style:paragraph-properties fo:margin-left="0cm" fo:margin-right="0.743cm" fo:margin-top="0.24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4" style:family="paragraph" style:parent-style-name="List_20_Paragraph" style:list-style-name="RTF_5f_Num_20_6">
      <style:paragraph-properties fo:margin-left="0cm" fo:margin-right="0.743cm" fo:margin-top="0.24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5" style:family="paragraph" style:parent-style-name="List_20_Paragraph" style:list-style-name="RTF_5f_Num_20_6">
      <style:paragraph-properties fo:margin-left="0cm" fo:margin-right="0.743cm" fo:margin-top="0.24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6" style:family="paragraph" style:parent-style-name="List_20_Paragraph" style:list-style-name="RTF_5f_Num_20_6">
      <style:paragraph-properties fo:margin-left="0cm" fo:margin-right="0.743cm" fo:margin-top="0.24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7" style:family="paragraph" style:parent-style-name="List_20_Paragraph" style:list-style-name="RTF_5f_Num_20_6">
      <style:paragraph-properties fo:margin-left="0cm" fo:margin-right="0.743cm" fo:margin-top="0.24cm" fo:margin-bottom="0cm" fo:line-height="150%" fo:text-align="start" style:justify-single-word="false" fo:text-indent="0cm" style:auto-text-indent="false" style:text-autospace="none" style:vertical-align="auto" style:writing-mode="lr-tb">
        <style:tab-stops>
          <style:tab-stop style:position="4.161cm"/>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8" style:family="paragraph" style:parent-style-name="List_20_Paragraph" style:list-style-name="RTF_5f_Num_20_6">
      <style:paragraph-properties fo:margin-left="0cm" fo:margin-right="0.743cm" fo:margin-top="0.24cm" fo:margin-bottom="0cm" fo:line-height="150%" fo:text-align="justify" style:justify-single-word="false" fo:text-indent="0cm" style:auto-text-indent="false" style:text-autospace="none" style:vertical-align="auto" style:writing-mode="lr-tb">
        <style:tab-stops>
          <style:tab-stop style:position="4.165cm"/>
        </style:tab-stops>
      </style:paragraph-properties>
    </style:style>
    <style:style style:name="P539" style:family="paragraph" style:parent-style-name="List_20_Paragraph" style:list-style-name="RTF_5f_Num_20_6">
      <style:paragraph-properties fo:margin-left="0cm" fo:margin-right="0.743cm" fo:margin-top="0.24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style>
    <style:style style:name="P540" style:family="paragraph" style:parent-style-name="List_20_Paragraph" style:list-style-name="RTF_5f_Num_20_6">
      <style:paragraph-properties fo:margin-left="0cm" fo:margin-right="0.743cm" fo:margin-top="0.245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1" style:family="paragraph" style:parent-style-name="List_20_Paragraph" style:list-style-name="RTF_5f_Num_20_6">
      <style:paragraph-properties fo:margin-left="0cm" fo:margin-right="0.743cm" fo:margin-top="0.245cm" fo:margin-bottom="0cm" fo:line-height="150%" fo:text-align="start"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2" style:family="paragraph" style:parent-style-name="List_20_Paragraph" style:list-style-name="RTF_5f_Num_20_6">
      <style:paragraph-properties fo:margin-left="0cm" fo:margin-right="0.743cm" fo:margin-top="0.245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3" style:family="paragraph" style:parent-style-name="List_20_Paragraph" style:list-style-name="RTF_5f_Num_20_6">
      <style:paragraph-properties fo:margin-left="0cm" fo:margin-right="0.743cm" fo:margin-top="0.245cm" fo:margin-bottom="0cm" fo:line-height="150%" fo:text-align="start" style:justify-single-word="false" fo:text-indent="0cm" style:auto-text-indent="false" style:text-autospace="none" style:vertical-align="auto" style:writing-mode="lr-tb">
        <style:tab-stops>
          <style:tab-stop style:position="4.161cm"/>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4" style:family="paragraph" style:parent-style-name="List_20_Paragraph" style:list-style-name="RTF_5f_Num_20_6">
      <style:paragraph-properties fo:margin-left="0cm" fo:margin-right="0.743cm" fo:margin-top="0.245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style>
    <style:style style:name="P545" style:family="paragraph" style:parent-style-name="List_20_Paragraph" style:list-style-name="RTF_5f_Num_20_6">
      <style:paragraph-properties fo:margin-left="0cm" fo:margin-right="0.743cm" fo:margin-top="0.004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6" style:family="paragraph" style:parent-style-name="List_20_Paragraph" style:list-style-name="RTF_5f_Num_20_6">
      <style:paragraph-properties fo:margin-left="0cm" fo:margin-right="0.743cm" fo:margin-top="0.004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7" style:family="paragraph" style:parent-style-name="List_20_Paragraph" style:list-style-name="RTF_5f_Num_20_6">
      <style:paragraph-properties fo:margin-left="0cm" fo:margin-right="0.743cm" fo:margin-top="0.243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8" style:family="paragraph" style:parent-style-name="List_20_Paragraph" style:list-style-name="RTF_5f_Num_20_6">
      <style:paragraph-properties fo:margin-left="0cm" fo:margin-right="0.743cm" fo:margin-top="0.247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9" style:family="paragraph" style:parent-style-name="List_20_Paragraph" style:list-style-name="RTF_5f_Num_20_6">
      <style:paragraph-properties fo:margin-left="0cm" fo:margin-right="0.743cm" fo:margin-top="0.247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0" style:family="paragraph" style:parent-style-name="List_20_Paragraph" style:list-style-name="RTF_5f_Num_20_6">
      <style:paragraph-properties fo:margin-left="0cm" fo:margin-right="0.743cm" fo:margin-top="0.247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1" style:family="paragraph" style:parent-style-name="List_20_Paragraph" style:list-style-name="RTF_5f_Num_20_6">
      <style:paragraph-properties fo:margin-left="0cm" fo:margin-right="0.743cm" fo:margin-top="0.238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2" style:family="paragraph" style:parent-style-name="List_20_Paragraph" style:list-style-name="RTF_5f_Num_20_6">
      <style:paragraph-properties fo:margin-left="0cm" fo:margin-right="0.743cm" fo:margin-top="0.236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3" style:family="paragraph" style:parent-style-name="List_20_Paragraph" style:list-style-name="RTF_5f_Num_20_9">
      <style:paragraph-properties fo:margin-left="0cm" fo:margin-right="0cm" fo:text-align="start"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4" style:family="paragraph" style:parent-style-name="List_20_Paragraph" style:list-style-name="RTF_5f_Num_20_8">
      <style:paragraph-properties fo:margin-left="0cm" fo:margin-right="0cm" fo:text-align="start" style:justify-single-word="false" fo:text-indent="0cm" style:auto-text-indent="false" style:text-autospace="none" style:vertical-align="auto" style:writing-mode="lr-tb">
        <style:tab-stops>
          <style:tab-stop style:position="3.1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5" style:family="paragraph" style:parent-style-name="List_20_Paragraph" style:list-style-name="RTF_5f_Num_20_7">
      <style:paragraph-properties fo:margin-left="0cm" fo:margin-right="0cm"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6" style:family="paragraph" style:parent-style-name="List_20_Paragraph" style:list-style-name="RTF_5f_Num_20_6">
      <style:paragraph-properties fo:margin-left="0cm" fo:margin-right="0cm" fo:text-align="justify"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57" style:family="paragraph" style:parent-style-name="List_20_Paragraph" style:list-style-name="RTF_5f_Num_20_9">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8" style:family="paragraph" style:parent-style-name="List_20_Paragraph" style:list-style-name="RTF_5f_Num_20_7">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9" style:family="paragraph" style:parent-style-name="List_20_Paragraph" style:list-style-name="RTF_5f_Num_20_6">
      <style:paragraph-properties fo:margin-left="0cm" fo:margin-right="0cm" fo:margin-top="0.245cm" fo:margin-bottom="0cm" fo:text-align="start" style:justify-single-word="false" fo:text-indent="0cm" style:auto-text-indent="false" style:text-autospace="none" style:vertical-align="auto" style:writing-mode="lr-tb">
        <style:tab-stops>
          <style:tab-stop style:position="1.79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60" style:family="paragraph" style:parent-style-name="List_20_Paragraph" style:list-style-name="RTF_5f_Num_20_6">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61" style:family="paragraph" style:parent-style-name="List_20_Paragraph" style:list-style-name="RTF_5f_Num_20_6">
      <style:paragraph-properties fo:margin-left="0cm" fo:margin-right="0cm" fo:margin-top="0.242cm" fo:margin-bottom="0cm" fo:text-align="start" style:justify-single-word="false" fo:text-indent="0cm" style:auto-text-indent="false" style:text-autospace="none" style:vertical-align="auto" style:writing-mode="lr-tb">
        <style:tab-stops>
          <style:tab-stop style:position="1.79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62" style:family="paragraph" style:parent-style-name="List_20_Paragraph" style:list-style-name="RTF_5f_Num_20_6">
      <style:paragraph-properties fo:margin-left="0cm" fo:margin-right="0cm" fo:margin-top="0.407cm" fo:margin-bottom="0cm" fo:text-align="justify" style:justify-single-word="false" fo:text-indent="0cm" style:auto-text-indent="false" style:text-autospace="none" style:vertical-align="auto" style:writing-mode="lr-tb">
        <style:tab-stops>
          <style:tab-stop style:position="2.55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63" style:family="paragraph" style:parent-style-name="List_20_Paragraph" style:list-style-name="RTF_5f_Num_20_9">
      <style:paragraph-properties fo:margin-left="0cm" fo:margin-right="0.741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4" style:family="paragraph" style:parent-style-name="List_20_Paragraph" style:list-style-name="RTF_5f_Num_20_9">
      <style:paragraph-properties fo:margin-left="0cm" fo:margin-right="0.741cm" fo:margin-top="0.002cm" fo:margin-bottom="0cm" fo:text-align="justify"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5" style:family="paragraph" style:parent-style-name="List_20_Paragraph" style:list-style-name="RTF_5f_Num_20_6">
      <style:paragraph-properties fo:margin-left="0cm" fo:margin-right="0.741cm" fo:margin-top="0.00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6" style:family="paragraph" style:parent-style-name="List_20_Paragraph" style:list-style-name="RTF_5f_Num_20_6">
      <style:paragraph-properties fo:margin-left="0cm" fo:margin-right="0.741cm" fo:margin-top="0.002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7" style:family="paragraph" style:parent-style-name="List_20_Paragraph" style:list-style-name="RTF_5f_Num_20_6">
      <style:paragraph-properties fo:margin-left="0cm" fo:margin-right="0.741cm" fo:margin-top="0.002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8" style:family="paragraph" style:parent-style-name="List_20_Paragraph" style:list-style-name="RTF_5f_Num_20_9">
      <style:paragraph-properties fo:margin-left="0cm" fo:margin-right="0.741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9" style:family="paragraph" style:parent-style-name="List_20_Paragraph" style:list-style-name="RTF_5f_Num_20_9">
      <style:paragraph-properties fo:margin-left="0cm" fo:margin-right="0.741cm" fo:text-align="justify"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0" style:family="paragraph" style:parent-style-name="List_20_Paragraph" style:list-style-name="RTF_5f_Num_20_9">
      <style:paragraph-properties fo:margin-left="0cm" fo:margin-right="0.741cm" fo:text-align="justify" style:justify-single-word="false" fo:text-indent="0cm" style:auto-text-indent="false" style:text-autospace="none" style:vertical-align="auto" style:writing-mode="lr-tb">
        <style:tab-stops>
          <style:tab-stop style:position="4.1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1" style:family="paragraph" style:parent-style-name="List_20_Paragraph" style:list-style-name="RTF_5f_Num_20_6">
      <style:paragraph-properties fo:margin-left="0cm" fo:margin-right="0.741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2" style:family="paragraph" style:parent-style-name="List_20_Paragraph" style:list-style-name="RTF_5f_Num_20_6">
      <style:paragraph-properties fo:margin-left="0cm" fo:margin-right="0.741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3" style:family="paragraph" style:parent-style-name="List_20_Paragraph" style:list-style-name="RTF_5f_Num_20_6">
      <style:paragraph-properties fo:margin-left="0cm" fo:margin-right="0.741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4" style:family="paragraph" style:parent-style-name="List_20_Paragraph" style:list-style-name="RTF_5f_Num_20_6">
      <style:paragraph-properties fo:margin-left="0cm" fo:margin-right="0.741cm" fo:line-height="150%" fo:text-align="justify" style:justify-single-word="false" fo:text-indent="0cm" style:auto-text-indent="false" style:text-autospace="none" style:vertical-align="auto" style:writing-mode="lr-tb">
        <style:tab-stops>
          <style:tab-stop style:position="4.1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5" style:family="paragraph" style:parent-style-name="List_20_Paragraph" style:list-style-name="RTF_5f_Num_20_6">
      <style:paragraph-properties fo:margin-left="0cm" fo:margin-right="0.741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6" style:family="paragraph" style:parent-style-name="List_20_Paragraph" style:list-style-name="RTF_5f_Num_20_6">
      <style:paragraph-properties fo:margin-left="0cm" fo:margin-right="0.741cm" fo:line-height="150%" fo:text-align="start" style:justify-single-word="false" fo:text-indent="0cm" style:auto-text-indent="false" style:text-autospace="none" style:vertical-align="auto" style:writing-mode="lr-tb">
        <style:tab-stops>
          <style:tab-stop style:position="4.911cm"/>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7" style:family="paragraph" style:parent-style-name="List_20_Paragraph" style:list-style-name="RTF_5f_Num_20_6">
      <style:paragraph-properties fo:margin-left="0cm" fo:margin-right="0.741cm" fo:line-height="150%" fo:text-align="start" style:justify-single-word="false" fo:text-indent="0cm" style:auto-text-indent="false" style:text-autospace="none" style:vertical-align="auto" style:writing-mode="lr-tb">
        <style:tab-stops>
          <style:tab-stop style:position="4.161cm"/>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8" style:family="paragraph" style:parent-style-name="List_20_Paragraph" style:list-style-name="RTF_5f_Num_20_9">
      <style:paragraph-properties fo:margin-left="0cm" fo:margin-right="0.741cm" fo:margin-top="0.162cm" fo:margin-bottom="0cm" fo:text-align="justify" style:justify-single-word="false" fo:text-indent="0cm" style:auto-text-indent="false" style:text-autospace="none" style:vertical-align="auto" style:writing-mode="lr-tb">
        <style:tab-stops>
          <style:tab-stop style:position="2.665cm"/>
          <style:tab-stop style:position="7.228cm"/>
          <style:tab-stop style:position="12.83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9" style:family="paragraph" style:parent-style-name="List_20_Paragraph" style:list-style-name="RTF_5f_Num_20_6">
      <style:paragraph-properties fo:margin-left="0cm" fo:margin-right="0.741cm" fo:margin-top="0.162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0" style:family="paragraph" style:parent-style-name="List_20_Paragraph" style:list-style-name="RTF_5f_Num_20_6">
      <style:paragraph-properties fo:margin-left="0cm" fo:margin-right="0.741cm" fo:margin-top="0.16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1" style:family="paragraph" style:parent-style-name="List_20_Paragraph" style:list-style-name="RTF_5f_Num_20_6">
      <style:paragraph-properties fo:margin-left="0cm" fo:margin-right="0.741cm" fo:margin-top="0.162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2" style:family="paragraph" style:parent-style-name="List_20_Paragraph" style:list-style-name="RTF_5f_Num_20_6">
      <style:paragraph-properties fo:margin-left="0cm" fo:margin-right="0.741cm" fo:margin-top="0.245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3" style:family="paragraph" style:parent-style-name="List_20_Paragraph" style:list-style-name="RTF_5f_Num_20_6">
      <style:paragraph-properties fo:margin-left="0cm" fo:margin-right="0.741cm" fo:margin-top="0.245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4" style:family="paragraph" style:parent-style-name="List_20_Paragraph" style:list-style-name="RTF_5f_Num_20_6">
      <style:paragraph-properties fo:margin-left="0cm" fo:margin-right="0.741cm" fo:margin-top="0.245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5" style:family="paragraph" style:parent-style-name="List_20_Paragraph" style:list-style-name="RTF_5f_Num_20_6">
      <style:paragraph-properties fo:margin-left="0cm" fo:margin-right="0.741cm" fo:margin-top="0.245cm" fo:margin-bottom="0cm" fo:line-height="150%" fo:text-align="justify" style:justify-single-word="false" fo:text-indent="0cm" style:auto-text-indent="false" style:text-autospace="none" style:vertical-align="auto" style:writing-mode="lr-tb">
        <style:tab-stops>
          <style:tab-stop style:position="4.1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6" style:family="paragraph" style:parent-style-name="List_20_Paragraph" style:list-style-name="RTF_5f_Num_20_6">
      <style:paragraph-properties fo:margin-left="0cm" fo:margin-right="0.741cm" fo:margin-top="0.245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7" style:family="paragraph" style:parent-style-name="List_20_Paragraph" style:list-style-name="RTF_5f_Num_20_6">
      <style:paragraph-properties fo:margin-left="0cm" fo:margin-right="0.741cm" fo:margin-top="0.24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8" style:family="paragraph" style:parent-style-name="List_20_Paragraph" style:list-style-name="RTF_5f_Num_20_6">
      <style:paragraph-properties fo:margin-left="0cm" fo:margin-right="0.741cm" fo:margin-top="0.24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9" style:family="paragraph" style:parent-style-name="List_20_Paragraph" style:list-style-name="RTF_5f_Num_20_6">
      <style:paragraph-properties fo:margin-left="0cm" fo:margin-right="0.741cm" fo:margin-top="0.24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0" style:family="paragraph" style:parent-style-name="List_20_Paragraph" style:list-style-name="RTF_5f_Num_20_6">
      <style:paragraph-properties fo:margin-left="0cm" fo:margin-right="0.741cm" fo:margin-top="0.24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1" style:family="paragraph" style:parent-style-name="List_20_Paragraph" style:list-style-name="RTF_5f_Num_20_6">
      <style:paragraph-properties fo:margin-left="0cm" fo:margin-right="0.741cm" fo:margin-top="0.242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2" style:family="paragraph" style:parent-style-name="List_20_Paragraph" style:list-style-name="RTF_5f_Num_20_6">
      <style:paragraph-properties fo:margin-left="0cm" fo:margin-right="0.741cm" fo:margin-top="0.242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3" style:family="paragraph" style:parent-style-name="List_20_Paragraph" style:list-style-name="RTF_5f_Num_20_9">
      <style:paragraph-properties fo:margin-left="2.662cm" fo:margin-right="0.743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4" style:family="paragraph" style:parent-style-name="List_20_Paragraph" style:list-style-name="RTF_5f_Num_20_9">
      <style:paragraph-properties fo:margin-left="2.662cm" fo:margin-right="0.743cm" fo:margin-top="0.162cm" fo:margin-bottom="0cm" fo:text-align="justify" style:justify-single-word="false" fo:text-indent="0cm" style:auto-text-indent="false" style:text-autospace="none" style:vertical-align="auto" style:writing-mode="lr-tb">
        <style:tab-stops>
          <style:tab-stop style:position="1.501cm"/>
          <style:tab-stop style:position="6.1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5" style:family="paragraph" style:parent-style-name="List_20_Paragraph" style:list-style-name="RTF_5f_Num_20_9">
      <style:paragraph-properties fo:margin-left="2.662cm" fo:margin-right="0.743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6" style:family="paragraph" style:parent-style-name="List_20_Paragraph" style:list-style-name="RTF_5f_Num_20_9">
      <style:paragraph-properties fo:margin-left="2.662cm" fo:margin-right="0.743cm" fo:text-align="justify" style:justify-single-word="false" fo:text-indent="0cm" style:auto-text-indent="false" style:text-autospace="none" style:vertical-align="auto" style:writing-mode="lr-tb">
        <style:tab-stops>
          <style:tab-stop style:position="1.501cm"/>
          <style:tab-stop style:position="8.4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7" style:family="paragraph" style:parent-style-name="List_20_Paragraph" style:list-style-name="RTF_5f_Num_20_9">
      <style:paragraph-properties fo:margin-left="2.662cm" fo:margin-right="0.743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8" style:family="paragraph" style:parent-style-name="List_20_Paragraph" style:list-style-name="RTF_5f_Num_20_9">
      <style:paragraph-properties fo:margin-left="2.662cm" fo:margin-right="0.743cm" fo:text-align="start" style:justify-single-word="false" fo:text-indent="0cm" style:auto-text-indent="false" style:text-autospace="none" style:vertical-align="auto" style:writing-mode="lr-tb">
        <style:tab-stops>
          <style:tab-stop style:position="1.501cm"/>
          <style:tab-stop style:position="13.8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9" style:family="paragraph" style:parent-style-name="List_20_Paragraph" style:list-style-name="RTF_5f_Num_20_9">
      <style:paragraph-properties fo:margin-left="2.662cm" fo:margin-right="0.743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0" style:family="paragraph" style:parent-style-name="List_20_Paragraph" style:list-style-name="RTF_5f_Num_20_9">
      <style:paragraph-properties fo:margin-left="2.662cm" fo:margin-right="0.744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1" style:family="paragraph" style:parent-style-name="List_20_Paragraph" style:list-style-name="RTF_5f_Num_20_9">
      <style:paragraph-properties fo:margin-left="2.662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2" style:family="paragraph" style:parent-style-name="List_20_Paragraph" style:list-style-name="RTF_5f_Num_20_8">
      <style:paragraph-properties fo:margin-left="2.662cm" fo:margin-right="0cm" fo:text-align="start" style:justify-single-word="false" fo:text-indent="0cm" style:auto-text-indent="false" style:text-autospace="none" style:vertical-align="auto" style:writing-mode="lr-tb">
        <style:tab-stops>
          <style:tab-stop style:position="0.47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3" style:family="paragraph" style:parent-style-name="List_20_Paragraph" style:list-style-name="RTF_5f_Num_20_9">
      <style:paragraph-properties fo:margin-left="2.662cm" fo:margin-right="0cm" fo:margin-top="0.162cm" fo:margin-bottom="0cm" fo:text-align="start" style:justify-single-word="false" fo:text-indent="0cm" style:auto-text-indent="false" style:text-autospace="none" style:vertical-align="auto" style:writing-mode="lr-tb">
        <style:tab-stops>
          <style:tab-stop style:position="1.501cm"/>
          <style:tab-stop style:position="2.282cm"/>
          <style:tab-stop style:position="4.408cm"/>
          <style:tab-stop style:position="5.729cm"/>
          <style:tab-stop style:position="6.703cm"/>
          <style:tab-stop style:position="8.117cm"/>
          <style:tab-stop style:position="9.091cm"/>
          <style:tab-stop style:position="10.128cm"/>
          <style:tab-stop style:position="12.123cm"/>
          <style:tab-stop style:position="12.517cm"/>
          <style:tab-stop style:position="15.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4" style:family="paragraph" style:parent-style-name="List_20_Paragraph" style:list-style-name="RTF_5f_Num_20_9">
      <style:paragraph-properties fo:margin-left="2.662cm" fo:margin-right="0.741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5" style:family="paragraph" style:parent-style-name="List_20_Paragraph" style:list-style-name="RTF_5f_Num_20_9">
      <style:paragraph-properties fo:margin-left="2.662cm" fo:margin-right="0.741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6" style:family="paragraph" style:parent-style-name="List_20_Paragraph" style:list-style-name="RTF_5f_Num_20_9">
      <style:paragraph-properties fo:margin-left="0cm" fo:margin-right="0.739cm" fo:text-align="justify" style:justify-single-word="false" fo:text-indent="0cm" style:auto-text-indent="false" style:text-autospace="none" style:vertical-align="auto" style:writing-mode="lr-tb">
        <style:tab-stops>
          <style:tab-stop style:position="4.1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7" style:family="paragraph" style:parent-style-name="List_20_Paragraph" style:list-style-name="RTF_5f_Num_20_9">
      <style:paragraph-properties fo:margin-left="0cm" fo:margin-right="0.739cm" fo:margin-top="0.002cm" fo:margin-bottom="0cm" fo:text-align="justify"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8" style:family="paragraph" style:parent-style-name="List_20_Paragraph" style:list-style-name="RTF_5f_Num_20_6">
      <style:paragraph-properties fo:margin-left="0cm" fo:margin-right="0.739cm" fo:margin-top="0.242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9" style:family="paragraph" style:parent-style-name="List_20_Paragraph" style:list-style-name="RTF_5f_Num_20_9">
      <style:paragraph-properties fo:margin-left="2.662cm" fo:margin-right="0.746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0" style:family="paragraph" style:parent-style-name="List_20_Paragraph" style:list-style-name="RTF_5f_Num_20_9">
      <style:paragraph-properties fo:margin-left="2.662cm" fo:margin-right="0.746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1" style:family="paragraph" style:parent-style-name="List_20_Paragraph" style:list-style-name="RTF_5f_Num_20_9">
      <style:paragraph-properties fo:margin-left="0.249cm" fo:margin-right="0.741cm" fo:text-align="justify" style:justify-single-word="false" fo:text-indent="0cm" style:auto-text-indent="false" style:text-autospace="none" style:vertical-align="auto" style:writing-mode="lr-tb">
        <style:tab-stops>
          <style:tab-stop style:position="4.1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2" style:family="paragraph" style:parent-style-name="List_20_Paragraph" style:list-style-name="RTF_5f_Num_20_9">
      <style:paragraph-properties fo:margin-left="0cm" fo:margin-right="0.746cm" fo:margin-top="0.002cm" fo:margin-bottom="0cm" fo:text-align="justify" style:justify-single-word="false" fo:text-indent="0cm" style:auto-text-indent="false" style:text-autospace="none" style:vertical-align="auto" style:writing-mode="lr-tb">
        <style:tab-stops>
          <style:tab-stop style:position="2.6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3" style:family="paragraph" style:parent-style-name="List_20_Paragraph" style:list-style-name="RTF_5f_Num_20_6">
      <style:paragraph-properties fo:margin-left="0cm" fo:margin-right="0.746cm" fo:margin-top="0.002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4" style:family="paragraph" style:parent-style-name="List_20_Paragraph" style:list-style-name="RTF_5f_Num_20_6">
      <style:paragraph-properties fo:margin-left="0cm" fo:margin-right="0.746cm" fo:margin-top="0.00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5" style:family="paragraph" style:parent-style-name="List_20_Paragraph" style:list-style-name="RTF_5f_Num_20_6">
      <style:paragraph-properties fo:margin-left="0cm" fo:margin-right="0.746cm" fo:margin-top="0.002cm" fo:margin-bottom="0cm" fo:line-height="150%" fo:text-align="start" style:justify-single-word="false" fo:text-indent="0cm" style:auto-text-indent="false" style:text-autospace="none" style:vertical-align="auto" style:writing-mode="lr-tb">
        <style:tab-stops>
          <style:tab-stop style:position="4.161cm"/>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6" style:family="paragraph" style:parent-style-name="List_20_Paragraph" style:list-style-name="RTF_5f_Num_20_6">
      <style:paragraph-properties fo:margin-left="0cm" fo:margin-right="0.746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7" style:family="paragraph" style:parent-style-name="List_20_Paragraph" style:list-style-name="RTF_5f_Num_20_6">
      <style:paragraph-properties fo:margin-left="0cm" fo:margin-right="0.746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8" style:family="paragraph" style:parent-style-name="List_20_Paragraph" style:list-style-name="RTF_5f_Num_20_6">
      <style:paragraph-properties fo:margin-left="0cm" fo:margin-right="0.746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9" style:family="paragraph" style:parent-style-name="List_20_Paragraph" style:list-style-name="RTF_5f_Num_20_6">
      <style:paragraph-properties fo:margin-left="0cm" fo:margin-right="0.746cm" fo:line-height="150%" fo:text-align="start" style:justify-single-word="false" fo:text-indent="0cm" style:auto-text-indent="false" style:text-autospace="none" style:vertical-align="auto" style:writing-mode="lr-tb">
        <style:tab-stops>
          <style:tab-stop style:position="4.161cm"/>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0" style:family="paragraph" style:parent-style-name="List_20_Paragraph" style:list-style-name="RTF_5f_Num_20_6">
      <style:paragraph-properties fo:margin-left="0cm" fo:margin-right="0.746cm" fo:line-height="150%" fo:text-align="start" style:justify-single-word="false" fo:text-indent="0cm" style:auto-text-indent="false" style:text-autospace="none" style:vertical-align="auto" style:writing-mode="lr-tb">
        <style:tab-stops>
          <style:tab-stop style:position="4.911cm"/>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1" style:family="paragraph" style:parent-style-name="List_20_Paragraph" style:list-style-name="RTF_5f_Num_20_6">
      <style:paragraph-properties fo:margin-left="0cm" fo:margin-right="0.746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2" style:family="paragraph" style:parent-style-name="List_20_Paragraph" style:list-style-name="RTF_5f_Num_20_6">
      <style:paragraph-properties fo:margin-left="0cm" fo:margin-right="0.746cm" fo:margin-top="0.004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3" style:family="paragraph" style:parent-style-name="List_20_Paragraph" style:list-style-name="RTF_5f_Num_20_6">
      <style:paragraph-properties fo:margin-left="0cm" fo:margin-right="0.746cm" fo:margin-top="0.004cm" fo:margin-bottom="0cm" fo:line-height="150%" fo:text-align="justify" style:justify-single-word="false" fo:text-indent="0cm" style:auto-text-indent="false" style:text-autospace="none" style:vertical-align="auto" style:writing-mode="lr-tb">
        <style:tab-stops>
          <style:tab-stop style:position="4.1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4" style:family="paragraph" style:parent-style-name="List_20_Paragraph" style:list-style-name="RTF_5f_Num_20_6">
      <style:paragraph-properties fo:margin-left="0cm" fo:margin-right="0.746cm" fo:margin-top="0.245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5" style:family="paragraph" style:parent-style-name="List_20_Paragraph" style:list-style-name="RTF_5f_Num_20_6">
      <style:paragraph-properties fo:margin-left="0cm" fo:margin-right="0.746cm" fo:margin-top="0.245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6" style:family="paragraph" style:parent-style-name="List_20_Paragraph" style:list-style-name="RTF_5f_Num_20_6">
      <style:paragraph-properties fo:margin-left="0cm" fo:margin-right="0.746cm" fo:margin-top="0.242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7" style:family="paragraph" style:parent-style-name="List_20_Paragraph" style:list-style-name="RTF_5f_Num_20_6">
      <style:paragraph-properties fo:margin-left="0cm" fo:margin-right="0.746cm" fo:margin-top="0.242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8" style:family="paragraph" style:parent-style-name="List_20_Paragraph" style:list-style-name="RTF_5f_Num_20_6">
      <style:paragraph-properties fo:margin-left="0cm" fo:margin-right="0.746cm" fo:margin-top="0.242cm" fo:margin-bottom="0cm" fo:line-height="150%" fo:text-align="start" style:justify-single-word="false" fo:text-indent="0cm" style:auto-text-indent="false" style:text-autospace="none" style:vertical-align="auto" style:writing-mode="lr-tb">
        <style:tab-stops>
          <style:tab-stop style:position="4.911cm"/>
          <style:tab-stop style:position="4.91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629" style:family="paragraph" style:parent-style-name="List_20_Paragraph" style:list-style-name="RTF_5f_Num_20_6">
      <style:paragraph-properties fo:margin-left="0cm" fo:margin-right="0.746cm" fo:margin-top="0.247cm" fo:margin-bottom="0cm" fo:line-height="150%" fo:text-align="start" style:justify-single-word="false" fo:text-indent="0cm" style:auto-text-indent="false" style:text-autospace="none" style:vertical-align="auto" style:writing-mode="lr-tb">
        <style:tab-stops>
          <style:tab-stop style:position="4.911cm"/>
          <style:tab-stop style:position="4.91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630" style:family="paragraph" style:parent-style-name="List_20_Paragraph" style:list-style-name="RTF_5f_Num_20_6">
      <style:paragraph-properties fo:margin-left="0cm" fo:margin-right="0.746cm" fo:margin-top="0.247cm" fo:margin-bottom="0cm" fo:line-height="150%" fo:text-align="start" style:justify-single-word="false" fo:text-indent="0cm" style:auto-text-indent="false" style:text-autospace="none" style:vertical-align="auto" style:writing-mode="lr-tb">
        <style:tab-stops>
          <style:tab-stop style:position="4.911cm"/>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1" style:family="paragraph" style:parent-style-name="List_20_Paragraph" style:list-style-name="RTF_5f_Num_20_6">
      <style:paragraph-properties fo:margin-left="0cm" fo:margin-right="0.746cm" fo:margin-top="0.238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2" style:family="paragraph" style:parent-style-name="List_20_Paragraph" style:list-style-name="RTF_5f_Num_20_6">
      <style:paragraph-properties fo:margin-left="0cm" fo:margin-right="0.746cm" fo:margin-top="0.24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3" style:family="paragraph" style:parent-style-name="List_20_Paragraph" style:list-style-name="RTF_5f_Num_20_6">
      <style:paragraph-properties fo:margin-left="0.36cm" fo:margin-right="0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4" style:family="paragraph" style:parent-style-name="List_20_Paragraph" style:list-style-name="RTF_5f_Num_20_6">
      <style:paragraph-properties fo:margin-left="0.36cm" fo:margin-right="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5" style:family="paragraph" style:parent-style-name="List_20_Paragraph" style:list-style-name="RTF_5f_Num_20_6">
      <style:paragraph-properties fo:margin-left="0.36cm" fo:margin-right="0cm" fo:line-height="0.485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6" style:family="paragraph" style:parent-style-name="List_20_Paragraph" style:list-style-name="RTF_5f_Num_20_6">
      <style:paragraph-properties fo:margin-left="0.36cm" fo:margin-right="0cm" fo:line-height="0.483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7" style:family="paragraph" style:parent-style-name="List_20_Paragraph" style:list-style-name="RTF_5f_Num_20_6">
      <style:paragraph-properties fo:margin-left="0.36cm" fo:margin-right="0cm" fo:margin-top="0.242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8" style:family="paragraph" style:parent-style-name="List_20_Paragraph" style:list-style-name="RTF_5f_Num_20_6">
      <style:paragraph-properties fo:margin-left="0.36cm" fo:margin-right="0cm" fo:margin-top="0.242cm" fo:margin-bottom="0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9" style:family="paragraph" style:parent-style-name="List_20_Paragraph" style:list-style-name="RTF_5f_Num_20_6">
      <style:paragraph-properties fo:margin-left="0.36cm" fo:margin-right="0cm" fo:margin-top="0.004cm" fo:margin-bottom="0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0" style:family="paragraph" style:parent-style-name="List_20_Paragraph" style:list-style-name="RTF_5f_Num_20_6">
      <style:paragraph-properties fo:margin-left="0.36cm" fo:margin-right="0cm" fo:margin-top="0.245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1" style:family="paragraph" style:parent-style-name="List_20_Paragraph" style:list-style-name="RTF_5f_Num_20_6">
      <style:paragraph-properties fo:margin-left="0.36cm" fo:margin-right="0cm" fo:margin-top="0.245cm" fo:margin-bottom="0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2" style:family="paragraph" style:parent-style-name="List_20_Paragraph" style:list-style-name="RTF_5f_Num_20_6">
      <style:paragraph-properties fo:margin-left="0.36cm" fo:margin-right="0cm" fo:margin-top="0.002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3" style:family="paragraph" style:parent-style-name="List_20_Paragraph" style:list-style-name="RTF_5f_Num_20_6">
      <style:paragraph-properties fo:margin-left="0.36cm" fo:margin-right="0cm" fo:margin-top="0.002cm" fo:margin-bottom="0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4" style:family="paragraph" style:parent-style-name="List_20_Paragraph" style:list-style-name="RTF_5f_Num_20_6">
      <style:paragraph-properties fo:margin-left="0.36cm" fo:margin-right="0cm" fo:margin-top="0.162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5" style:family="paragraph" style:parent-style-name="List_20_Paragraph" style:list-style-name="RTF_5f_Num_20_6">
      <style:paragraph-properties fo:margin-left="0.36cm" fo:margin-right="0cm" fo:margin-top="0.162cm" fo:margin-bottom="0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6" style:family="paragraph" style:parent-style-name="List_20_Paragraph" style:list-style-name="RTF_5f_Num_20_6">
      <style:paragraph-properties fo:margin-left="0.36cm" fo:margin-right="0cm" fo:margin-top="0.247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7" style:family="paragraph" style:parent-style-name="List_20_Paragraph" style:list-style-name="RTF_5f_Num_20_6">
      <style:paragraph-properties fo:margin-left="0.36cm" fo:margin-right="0cm" fo:margin-top="0.24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8" style:family="paragraph" style:parent-style-name="List_20_Paragraph" style:list-style-name="RTF_5f_Num_20_6">
      <style:paragraph-properties fo:margin-left="0cm" fo:margin-right="0.751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9" style:family="paragraph" style:parent-style-name="List_20_Paragraph" style:list-style-name="RTF_5f_Num_20_6">
      <style:paragraph-properties fo:margin-left="0cm" fo:margin-right="0.75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0" style:family="paragraph" style:parent-style-name="List_20_Paragraph" style:list-style-name="RTF_5f_Num_20_6">
      <style:paragraph-properties fo:margin-left="0cm" fo:margin-right="0.75cm" fo:line-height="150%" fo:text-align="start" style:justify-single-word="false" fo:text-indent="0cm" style:auto-text-indent="false" style:text-autospace="none" style:vertical-align="auto" style:writing-mode="lr-tb">
        <style:tab-stops>
          <style:tab-stop style:position="4.911cm"/>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1" style:family="paragraph" style:parent-style-name="List_20_Paragraph" style:list-style-name="RTF_5f_Num_20_6">
      <style:paragraph-properties fo:margin-left="0cm" fo:margin-right="0.748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2" style:family="paragraph" style:parent-style-name="List_20_Paragraph" style:list-style-name="RTF_5f_Num_20_6">
      <style:paragraph-properties fo:margin-left="0cm" fo:margin-right="0.748cm" fo:line-height="150%" fo:text-align="justify" style:justify-single-word="false" fo:text-indent="0cm" style:auto-text-indent="false" style:text-autospace="none" style:vertical-align="auto" style:writing-mode="lr-tb">
        <style:tab-stops>
          <style:tab-stop style:position="4.165cm"/>
          <style:tab-stop style:position="17.4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3" style:family="paragraph" style:parent-style-name="List_20_Paragraph" style:list-style-name="RTF_5f_Num_20_6">
      <style:paragraph-properties fo:margin-left="0cm" fo:margin-right="0.748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4" style:family="paragraph" style:parent-style-name="List_20_Paragraph" style:list-style-name="RTF_5f_Num_20_6">
      <style:paragraph-properties fo:margin-left="0cm" fo:margin-right="0.748cm" fo:line-height="150%" fo:text-align="justify" style:justify-single-word="false" fo:text-indent="0cm" style:auto-text-indent="false" style:text-autospace="none" style:vertical-align="auto" style:writing-mode="lr-tb">
        <style:tab-stops>
          <style:tab-stop style:position="4.163cm"/>
          <style:tab-stop style:position="17.4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5" style:family="paragraph" style:parent-style-name="List_20_Paragraph" style:list-style-name="RTF_5f_Num_20_6">
      <style:paragraph-properties fo:margin-left="0cm" fo:margin-right="0.748cm" fo:margin-top="0.242cm" fo:margin-bottom="0cm" fo:line-height="150%" fo:text-align="justify"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6" style:family="paragraph" style:parent-style-name="List_20_Paragraph" style:list-style-name="RTF_5f_Num_20_6">
      <style:paragraph-properties fo:margin-left="0cm" fo:margin-right="0.748cm" fo:margin-top="0.162cm" fo:margin-bottom="0cm" fo:line-height="150%" fo:text-align="justify" style:justify-single-word="false" fo:text-indent="0cm" style:auto-text-indent="false" style:text-autospace="none" style:vertical-align="auto" style:writing-mode="lr-tb">
        <style:tab-stops>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7" style:family="paragraph" style:parent-style-name="List_20_Paragraph" style:list-style-name="RTF_5f_Num_20_6">
      <style:paragraph-properties fo:margin-left="0cm" fo:margin-right="0.748cm" fo:margin-top="0.162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8" style:family="paragraph" style:parent-style-name="List_20_Paragraph" style:list-style-name="RTF_5f_Num_20_6">
      <style:paragraph-properties fo:margin-left="0cm" fo:margin-right="0.748cm" fo:margin-top="0.24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9" style:family="paragraph" style:parent-style-name="List_20_Paragraph" style:list-style-name="RTF_5f_Num_20_6">
      <style:paragraph-properties fo:margin-left="0cm" fo:margin-right="0.748cm" fo:margin-top="0.247cm" fo:margin-bottom="0cm" fo:line-height="150%" fo:text-align="start" style:justify-single-word="false" fo:text-indent="0cm" style:auto-text-indent="false" style:text-autospace="none" style:vertical-align="auto" style:writing-mode="lr-tb">
        <style:tab-stops>
          <style:tab-stop style:position="3.6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0" style:family="paragraph" style:parent-style-name="List_20_Paragraph" style:list-style-name="RTF_5f_Num_20_6">
      <style:paragraph-properties fo:margin-left="0cm" fo:margin-right="0.748cm" fo:margin-top="0.002cm" fo:margin-bottom="0cm" fo:line-height="150%" fo:text-align="start" style:justify-single-word="false" fo:text-indent="0cm" style:auto-text-indent="false" style:text-autospace="none" style:vertical-align="auto" style:writing-mode="lr-tb">
        <style:tab-stops>
          <style:tab-stop style:position="4.911cm"/>
          <style:tab-stop style:position="4.9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1" style:family="paragraph" style:parent-style-name="List_20_Paragraph" style:list-style-name="RTF_5f_Num_20_6">
      <style:paragraph-properties fo:margin-left="0.702cm" fo:margin-right="0cm" fo:text-align="justify"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2" style:family="paragraph" style:parent-style-name="List_20_Paragraph" style:list-style-name="RTF_5f_Num_20_6">
      <style:paragraph-properties fo:margin-left="0.702cm" fo:margin-right="0cm" fo:line-height="0.485cm" fo:text-align="justify"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3" style:family="paragraph" style:parent-style-name="List_20_Paragraph" style:list-style-name="RTF_5f_Num_20_6">
      <style:paragraph-properties fo:margin-left="0.702cm" fo:margin-right="0cm" fo:line-height="0.483cm" fo:text-align="justify"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4" style:family="paragraph" style:parent-style-name="List_20_Paragraph" style:list-style-name="RTF_5f_Num_20_6">
      <style:paragraph-properties fo:margin-left="0.702cm" fo:margin-right="0cm" fo:text-align="start"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5" style:family="paragraph" style:parent-style-name="List_20_Paragraph" style:list-style-name="RTF_5f_Num_20_6">
      <style:paragraph-properties fo:margin-left="0.702cm" fo:margin-right="0cm" fo:margin-top="0.247cm" fo:margin-bottom="0cm" fo:text-align="justify"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6" style:family="paragraph" style:parent-style-name="List_20_Paragraph" style:list-style-name="RTF_5f_Num_20_6">
      <style:paragraph-properties fo:margin-left="0.702cm" fo:margin-right="0cm" fo:margin-top="0.247cm" fo:margin-bottom="0cm" fo:text-align="start"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7" style:family="paragraph" style:parent-style-name="List_20_Paragraph" style:list-style-name="RTF_5f_Num_20_6">
      <style:paragraph-properties fo:margin-left="0.702cm" fo:margin-right="0cm" fo:margin-top="0.162cm" fo:margin-bottom="0cm" fo:text-align="start"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8" style:family="paragraph" style:parent-style-name="List_20_Paragraph" style:list-style-name="RTF_5f_Num_20_6">
      <style:paragraph-properties fo:margin-left="0.702cm" fo:margin-right="0cm" fo:margin-top="0.162cm" fo:margin-bottom="0cm" fo:text-align="justify"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9" style:family="paragraph" style:parent-style-name="List_20_Paragraph" style:list-style-name="RTF_5f_Num_20_6">
      <style:paragraph-properties fo:margin-left="0.702cm" fo:margin-right="0cm" fo:margin-top="0.242cm" fo:margin-bottom="0cm" fo:text-align="start"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0" style:family="paragraph" style:parent-style-name="List_20_Paragraph" style:list-style-name="RTF_5f_Num_20_6">
      <style:paragraph-properties fo:margin-left="0.702cm" fo:margin-right="0cm" fo:margin-top="0.242cm" fo:margin-bottom="0cm" fo:text-align="justify"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1" style:family="paragraph" style:parent-style-name="List_20_Paragraph" style:list-style-name="RTF_5f_Num_20_6">
      <style:paragraph-properties fo:margin-left="0.702cm" fo:margin-right="0cm" fo:margin-top="0.245cm" fo:margin-bottom="0cm" fo:text-align="start"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2" style:family="paragraph" style:parent-style-name="List_20_Paragraph" style:list-style-name="RTF_5f_Num_20_6">
      <style:paragraph-properties fo:margin-left="0.702cm" fo:margin-right="0cm" fo:margin-top="0.245cm" fo:margin-bottom="0cm" fo:text-align="justify"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3" style:family="paragraph" style:parent-style-name="List_20_Paragraph" style:list-style-name="RTF_5f_Num_20_6">
      <style:paragraph-properties fo:margin-left="0.702cm" fo:margin-right="0cm" fo:margin-top="0.24cm" fo:margin-bottom="0cm" fo:text-align="justify"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4" style:family="paragraph" style:parent-style-name="List_20_Paragraph" style:list-style-name="RTF_5f_Num_20_6">
      <style:paragraph-properties fo:margin-left="0.702cm" fo:margin-right="0cm" fo:margin-top="0.24cm" fo:margin-bottom="0cm" fo:text-align="start"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5" style:family="paragraph" style:parent-style-name="List_20_Paragraph" style:list-style-name="RTF_5f_Num_20_6">
      <style:paragraph-properties fo:margin-left="0.702cm" fo:margin-right="0cm" fo:margin-top="0.002cm" fo:margin-bottom="0cm" fo:text-align="justify"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6" style:family="paragraph" style:parent-style-name="List_20_Paragraph" style:list-style-name="RTF_5f_Num_20_6">
      <style:paragraph-properties fo:margin-left="0.702cm" fo:margin-right="0cm" fo:margin-top="0.002cm" fo:margin-bottom="0cm" fo:text-align="start" style:justify-single-word="false" fo:text-indent="0cm" style:auto-text-indent="false" style:text-autospace="none" style:vertical-align="auto" style:writing-mode="lr-tb">
        <style:tab-stops>
          <style:tab-stop style:position="4.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7" style:family="paragraph" style:parent-style-name="List_20_Paragraph" style:list-style-name="RTF_5f_Num_20_6">
      <style:paragraph-properties fo:margin-left="1.067cm" fo:margin-right="0cm" fo:text-align="justify" style:justify-single-word="false" fo:text-indent="0cm" style:auto-text-indent="false" style:text-autospace="none" style:vertical-align="auto" style:writing-mode="lr-tb">
        <style:tab-stops>
          <style:tab-stop style:position="5.09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8" style:family="paragraph" style:parent-style-name="List_20_Paragraph" style:list-style-name="RTF_5f_Num_20_6">
      <style:paragraph-properties fo:margin-left="0.018cm" fo:margin-right="0.748cm" fo:margin-top="0.247cm" fo:margin-bottom="0cm" fo:line-height="150%" fo:text-align="justify" style:justify-single-word="false" fo:text-indent="0cm" style:auto-text-indent="false" style:text-autospace="none" style:vertical-align="auto" style:writing-mode="lr-tb">
        <style:tab-stops>
          <style:tab-stop style:position="4.89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9" style:family="paragraph" style:parent-style-name="List_20_Paragraph" style:list-style-name="RTF_5f_Num_20_6">
      <style:paragraph-properties fo:margin-left="0.018cm" fo:margin-right="0.748cm" fo:margin-top="0.242cm" fo:margin-bottom="0cm" fo:line-height="150%" fo:text-align="justify" style:justify-single-word="false" fo:text-indent="0cm" style:auto-text-indent="false" style:text-autospace="none" style:vertical-align="auto" style:writing-mode="lr-tb">
        <style:tab-stops>
          <style:tab-stop style:position="4.89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0" style:family="paragraph" style:parent-style-name="List_20_Paragraph" style:list-style-name="RTF_5f_Num_20_6">
      <style:paragraph-properties fo:margin-left="0.861cm" fo:margin-right="0cm" fo:line-height="0.48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1" style:family="paragraph" style:parent-style-name="List_20_Paragraph" style:list-style-name="RTF_5f_Num_20_6">
      <style:paragraph-properties fo:margin-left="0.861cm" fo:margin-right="0cm" fo:line-height="0.485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2" style:family="paragraph" style:parent-style-name="List_20_Paragraph" style:list-style-name="RTF_5f_Num_20_6">
      <style:paragraph-properties fo:margin-left="0.861cm" fo:margin-right="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3" style:family="paragraph" style:parent-style-name="List_20_Paragraph" style:list-style-name="RTF_5f_Num_20_6">
      <style:paragraph-properties fo:margin-left="0.861cm" fo:margin-right="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4" style:family="paragraph" style:parent-style-name="List_20_Paragraph" style:list-style-name="RTF_5f_Num_20_6">
      <style:paragraph-properties fo:margin-left="0.861cm" fo:margin-right="0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5" style:family="paragraph" style:parent-style-name="List_20_Paragraph" style:list-style-name="RTF_5f_Num_20_6">
      <style:paragraph-properties fo:margin-left="0.861cm" fo:margin-right="0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6" style:family="paragraph" style:parent-style-name="List_20_Paragraph" style:list-style-name="RTF_5f_Num_20_6">
      <style:paragraph-properties fo:margin-left="0.861cm" fo:margin-right="0cm" fo:margin-top="0.245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7" style:family="paragraph" style:parent-style-name="List_20_Paragraph" style:list-style-name="RTF_5f_Num_20_6">
      <style:paragraph-properties fo:margin-left="0.861cm" fo:margin-right="0cm" fo:margin-top="0.245cm" fo:margin-bottom="0cm" fo:text-align="start" style:justify-single-word="false" fo:text-indent="0cm" style:auto-text-indent="false" style:text-autospace="none" style:vertical-align="auto" style:writing-mode="lr-tb">
        <style:tab-stops>
          <style:tab-stop style:position="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8" style:family="paragraph" style:parent-style-name="List_20_Paragraph" style:list-style-name="RTF_5f_Num_20_6">
      <style:paragraph-properties fo:margin-left="0.861cm" fo:margin-right="0cm" fo:margin-top="0.24cm" fo:margin-bottom="0cm" fo:text-align="start" style:justify-single-word="false" fo:text-indent="0cm" style:auto-text-indent="false" style:text-autospace="none" style:vertical-align="auto" style:writing-mode="lr-tb">
        <style:tab-stops>
          <style:tab-stop style:position="3.3cm"/>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9" style:family="paragraph" style:parent-style-name="List_20_Paragraph" style:list-style-name="RTF_5f_Num_20_6">
      <style:paragraph-properties fo:margin-left="0.861cm" fo:margin-right="0cm" fo:margin-top="0.242cm" fo:margin-bottom="0cm" fo:text-align="start" style:justify-single-word="false" fo:text-indent="0cm" style:auto-text-indent="false" style:text-autospace="none" style:vertical-align="auto" style:writing-mode="lr-tb">
        <style:tab-stops>
          <style:tab-stop style:position="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0" style:family="paragraph" style:parent-style-name="List_20_Paragraph" style:list-style-name="RTF_5f_Num_20_6">
      <style:paragraph-properties fo:margin-left="0.861cm" fo:margin-right="0cm" fo:margin-top="0.162cm" fo:margin-bottom="0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1" style:family="paragraph" style:parent-style-name="List_20_Paragraph" style:list-style-name="RTF_5f_Num_20_6">
      <style:paragraph-properties fo:margin-left="0.859cm" fo:margin-right="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2" style:family="paragraph" style:parent-style-name="List_20_Paragraph" style:list-style-name="RTF_5f_Num_20_6">
      <style:paragraph-properties fo:margin-left="0.859cm" fo:margin-right="0cm" fo:line-height="0.483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3" style:family="paragraph" style:parent-style-name="List_20_Paragraph" style:list-style-name="RTF_5f_Num_20_6">
      <style:paragraph-properties fo:margin-left="0.859cm" fo:margin-right="0cm" fo:margin-top="0.242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4" style:family="paragraph" style:parent-style-name="List_20_Paragraph" style:list-style-name="RTF_5f_Num_20_6">
      <style:paragraph-properties fo:margin-left="0.859cm" fo:margin-right="0cm" fo:margin-top="0.247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5" style:family="paragraph" style:parent-style-name="List_20_Paragraph" style:list-style-name="RTF_5f_Num_20_6">
      <style:paragraph-properties fo:margin-left="0.859cm" fo:margin-right="0cm" fo:margin-top="0.245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6" style:family="paragraph" style:parent-style-name="List_20_Paragraph" style:list-style-name="RTF_5f_Num_20_6">
      <style:paragraph-properties fo:margin-left="0.61cm" fo:margin-right="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7" style:family="paragraph" style:parent-style-name="List_20_Paragraph" style:list-style-name="RTF_5f_Num_20_6">
      <style:paragraph-properties fo:margin-left="0.61cm" fo:margin-right="0cm" fo:margin-top="0.247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8" style:family="paragraph" style:parent-style-name="List_20_Paragraph" style:list-style-name="RTF_5f_Num_20_6">
      <style:paragraph-properties fo:margin-left="1.609cm" fo:margin-right="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9" style:family="paragraph" style:parent-style-name="List_20_Paragraph" style:list-style-name="RTF_5f_Num_20_6">
      <style:paragraph-properties fo:margin-left="1.609cm" fo:margin-right="0cm" fo:margin-top="0.242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0" style:family="paragraph" style:parent-style-name="List_20_Paragraph" style:list-style-name="RTF_5f_Num_20_6">
      <style:paragraph-properties fo:margin-left="1.609cm" fo:margin-right="0cm" fo:margin-top="0.242cm" fo:margin-bottom="0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1" style:family="paragraph" style:parent-style-name="List_20_Paragraph" style:list-style-name="RTF_5f_Num_20_6">
      <style:paragraph-properties fo:margin-left="1.609cm" fo:margin-right="0cm" fo:margin-top="0.245cm" fo:margin-bottom="0cm" fo:text-align="justify"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2" style:family="paragraph" style:parent-style-name="List_20_Paragraph" style:list-style-name="RTF_5f_Num_20_6">
      <style:paragraph-properties fo:margin-left="1.609cm" fo:margin-right="0cm" fo:margin-top="0.245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3" style:family="paragraph" style:parent-style-name="List_20_Paragraph" style:list-style-name="RTF_5f_Num_20_6">
      <style:paragraph-properties fo:margin-left="1.609cm" fo:margin-right="0cm" fo:margin-top="0.24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4" style:family="paragraph" style:parent-style-name="List_20_Paragraph" style:list-style-name="RTF_5f_Num_20_6">
      <style:paragraph-properties fo:margin-left="1.609cm" fo:margin-right="0cm" fo:margin-top="0.247cm" fo:margin-bottom="0cm" fo:text-align="start" style:justify-single-word="false" fo:text-indent="0cm" style:auto-text-indent="false" style:text-autospace="none" style:vertical-align="auto" style:writing-mode="lr-tb">
        <style:tab-stops>
          <style:tab-stop style:position="3.3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5"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0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0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08"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09"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710"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711"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712"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713"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pt" style:country-asian="PT" style:font-name-complex="Arial" style:font-size-complex="18pt"/>
    </style:style>
    <style:style style:name="P714"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6pt" fo:language="pt" fo:country="PT" fo:font-weight="bold" style:font-name-asian="Arial" style:font-size-asian="6pt" style:language-asian="pt" style:country-asian="PT" style:font-weight-asian="bold" style:font-name-complex="Arial" style:font-size-complex="6pt" style:font-weight-complex="bold"/>
    </style:style>
    <style:style style:name="P715"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716"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17"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7.5pt" fo:language="pt" fo:country="PT" style:font-name-asian="Arial" style:font-size-asian="17.5pt" style:language-asian="pt" style:country-asian="PT" style:font-name-complex="Arial" style:font-size-complex="17.5pt"/>
    </style:style>
    <style:style style:name="P718"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719" style:family="paragraph" style:parent-style-name="Text_20_body" style:list-style-name="" style:master-page-name="Converter_20_14">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720"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21"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22"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fo:font-weight="bold" style:font-name-asian="Arial" style:font-size-asian="6pt" style:language-asian="pt" style:country-asian="PT" style:font-weight-asian="bold" style:font-name-complex="Arial" style:font-size-complex="6pt" style:font-weight-complex="bold"/>
    </style:style>
    <style:style style:name="P723"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724"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7.5pt" fo:language="pt" fo:country="PT" style:font-name-asian="Arial" style:font-size-asian="17.5pt" style:language-asian="pt" style:country-asian="PT" style:font-name-complex="Arial" style:font-size-complex="17.5pt"/>
    </style:style>
    <style:style style:name="P725"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726"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3.5pt" fo:language="pt" fo:country="PT" fo:font-weight="bold" style:font-name-asian="Arial" style:font-size-asian="13.5pt" style:language-asian="pt" style:country-asian="PT" style:font-weight-asian="bold" style:font-name-complex="Arial" style:font-size-complex="13.5pt" style:font-weight-complex="bold"/>
    </style:style>
    <style:style style:name="P727"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28"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29"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7.5pt" fo:language="pt" fo:country="PT" style:font-name-asian="Arial" style:font-size-asian="17.5pt" style:language-asian="pt" style:country-asian="PT" style:font-name-complex="Arial" style:font-size-complex="17.5pt"/>
    </style:style>
    <style:style style:name="P730"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31"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732"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pt" style:country-asian="PT" style:font-name-complex="Arial" style:font-size-complex="18pt"/>
    </style:style>
    <style:style style:name="P733" style:family="paragraph" style:parent-style-name="Text_20_body"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pt" style:country-asian="PT" style:font-name-complex="Arial" style:font-size-complex="18pt"/>
    </style:style>
    <style:style style:name="P734" style:family="paragraph" style:parent-style-name="Text_20_body" style:list-style-name="" style:master-page-name="Converter_20_15">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35" style:family="paragraph" style:parent-style-name="Text_20_body" style:list-style-name="" style:master-page-name="Converter_20_16">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36" style:family="paragraph" style:parent-style-name="Text_20_body" style:list-style-name="" style:master-page-name="Converter_20_17">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37" style:family="paragraph" style:parent-style-name="Text_20_body" style:list-style-name="" style:master-page-name="Converter_20_18">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38" style:family="paragraph" style:parent-style-name="Text_20_body" style:list-style-name="" style:master-page-name="Converter_20_19">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39" style:family="paragraph" style:parent-style-name="Text_20_body" style:list-style-name="" style:master-page-name="Converter_20_20">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740" style:family="paragraph" style:parent-style-name="Text_20_body" style:list-style-name="" style:master-page-name="Converter_20_21">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41" style:family="paragraph" style:parent-style-name="Text_20_body" style:list-style-name="" style:master-page-name="Converter_20_22">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742" style:family="paragraph" style:parent-style-name="Text_20_body" style:list-style-name="" style:master-page-name="Converter_20_23">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43" style:family="paragraph" style:parent-style-name="Text_20_body" style:list-style-name="" style:master-page-name="Converter_20_24">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44" style:family="paragraph" style:parent-style-name="Text_20_body" style:list-style-name="" style:master-page-name="Converter_20_25">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45" style:family="paragraph" style:parent-style-name="Text_20_body" style:list-style-name="" style:master-page-name="Converter_20_26">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46" style:family="paragraph" style:parent-style-name="Text_20_body" style:list-style-name="" style:master-page-name="Converter_20_27">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747" style:family="paragraph" style:parent-style-name="Text_20_body" style:list-style-name="" style:master-page-name="Converter_20_30">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48" style:family="paragraph" style:parent-style-name="Text_20_body" style:list-style-name="" style:master-page-name="Converter_20_31">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49" style:family="paragraph" style:parent-style-name="Text_20_body" style:list-style-name="" style:master-page-name="Converter_20_33">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750" style:family="paragraph" style:parent-style-name="Text_20_body" style:list-style-name="" style:master-page-name="Converter_20_34">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51" style:family="paragraph" style:parent-style-name="Text_20_body" style:list-style-name="" style:master-page-name="Converter_20_35">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52" style:family="paragraph" style:parent-style-name="Text_20_body" style:list-style-name="" style:master-page-name="Converter_20_36">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53" style:family="paragraph" style:parent-style-name="Text_20_body" style:list-style-name="" style:master-page-name="Converter_20_38">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54" style:family="paragraph" style:parent-style-name="Text_20_body" style:list-style-name="" style:master-page-name="Converter_20_39">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55" style:family="paragraph" style:parent-style-name="Text_20_body" style:list-style-name="" style:master-page-name="Converter_20_40">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56" style:family="paragraph" style:parent-style-name="Text_20_body" style:list-style-name="" style:master-page-name="Converter_20_41">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57" style:family="paragraph" style:parent-style-name="Text_20_body" style:list-style-name="" style:master-page-name="Converter_20_42">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58" style:family="paragraph" style:parent-style-name="Text_20_body" style:list-style-name="" style:master-page-name="Converter_20_43">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59" style:family="paragraph" style:parent-style-name="Text_20_body" style:list-style-name="" style:master-page-name="Converter_20_44">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60" style:family="paragraph" style:parent-style-name="Text_20_body" style:list-style-name="" style:master-page-name="Converter_20_45">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61" style:family="paragraph" style:parent-style-name="Text_20_body" style:list-style-name="" style:master-page-name="Converter_20_46">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762" style:family="paragraph" style:parent-style-name="Text_20_body" style:list-style-name="" style:master-page-name="Converter_20_47">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63" style:family="paragraph" style:parent-style-name="Text_20_body" style:list-style-name="" style:master-page-name="Converter_20_48">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64" style:family="paragraph" style:parent-style-name="Text_20_body" style:list-style-name="" style:master-page-name="Converter_20_50">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65" style:family="paragraph" style:parent-style-name="Text_20_body" style:list-style-name="" style:master-page-name="Converter_20_51">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66" style:family="paragraph" style:parent-style-name="Text_20_body" style:list-style-name="" style:master-page-name="Converter_20_52">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67" style:family="paragraph" style:parent-style-name="Text_20_body" style:list-style-name="" style:master-page-name="Converter_20_53">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68" style:family="paragraph" style:parent-style-name="Text_20_body" style:list-style-name="" style:master-page-name="Converter_20_54">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69" style:family="paragraph" style:parent-style-name="Text_20_body" style:list-style-name="" style:master-page-name="Converter_20_56">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770" style:family="paragraph" style:parent-style-name="Text_20_body" style:list-style-name="" style:master-page-name="Converter_20_37">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71" style:family="paragraph" style:parent-style-name="Text_20_body"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pt" style:country-asian="PT" style:font-name-complex="Arial" style:font-size-complex="18pt"/>
    </style:style>
    <style:style style:name="P772"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8pt" fo:language="pt" fo:country="PT" style:font-name-asian="Arial" style:font-size-asian="18pt" style:language-asian="pt" style:country-asian="PT" style:font-name-complex="Arial" style:font-size-complex="18pt"/>
    </style:style>
    <style:style style:name="P773" style:family="paragraph" style:parent-style-name="Text_20_body" style:list-style-name="" style:master-page-name="Converter_20_55">
      <style:paragraph-properties fo:margin-left="0cm" fo:margin-right="0cm" fo:margin-top="0.007cm" fo:margin-bottom="0cm"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774" style:family="paragraph" style:parent-style-name="Text_20_body" style:list-style-name="" style:master-page-name="Converter_20_28">
      <style:paragraph-properties fo:margin-left="0cm" fo:margin-right="0cm" fo:text-align="start" style:justify-single-word="false" fo:text-indent="0cm" style:auto-text-indent="false" style:page-number="auto"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75" style:family="paragraph" style:parent-style-name="Text_20_body" style:list-style-name="" style:master-page-name="Converter_20_32">
      <style:paragraph-properties fo:margin-left="0cm" fo:margin-right="0cm" fo:text-align="start" style:justify-single-word="false" fo:text-indent="0cm" style:auto-text-indent="false" style:page-number="auto"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776" style:family="paragraph" style:parent-style-name="Text_20_body" style:list-style-name="" style:master-page-name="Converter_20_49">
      <style:paragraph-properties fo:margin-left="0cm" fo:margin-right="0cm" fo:text-align="start" style:justify-single-word="false" fo:text-indent="0cm" style:auto-text-indent="false" style:page-number="auto"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777" style:family="paragraph" style:parent-style-name="Text_20_body" style:list-style-name="">
      <style:paragraph-properties fo:margin-left="5.092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78" style:family="paragraph" style:parent-style-name="Text_20_body" style:list-style-name="">
      <style:paragraph-properties fo:margin-left="5.092cm" fo:margin-right="0cm" fo:text-align="start" style:justify-single-word="false" fo:text-indent="0cm" style:auto-text-indent="false" style:text-autospace="none" style:vertical-align="auto" style:writing-mode="lr-tb">
        <style:tab-stops>
          <style:tab-stop style:position="8.7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79" style:family="paragraph" style:parent-style-name="Text_20_body" style:list-style-name="">
      <style:paragraph-properties fo:margin-left="5.092cm" fo:margin-right="0cm" fo:text-align="start" style:justify-single-word="false" fo:text-indent="0cm" style:auto-text-indent="false" style:text-autospace="none" style:vertical-align="auto" style:writing-mode="lr-tb">
        <style:tab-stops>
          <style:tab-stop style:position="2.829cm"/>
          <style:tab-stop style:position="3.44cm"/>
          <style:tab-stop style:position="4.561cm"/>
          <style:tab-stop style:position="7.389cm"/>
          <style:tab-stop style:position="7.994cm"/>
          <style:tab-stop style:position="10.225cm"/>
          <style:tab-stop style:position="10.9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80" style:family="paragraph" style:parent-style-name="Text_20_body" style:list-style-name="">
      <style:paragraph-properties fo:margin-left="5.092cm" fo:margin-right="0cm" fo:text-align="start" style:justify-single-word="false" fo:text-indent="0cm" style:auto-text-indent="false" style:text-autospace="none" style:vertical-align="auto" style:writing-mode="lr-tb">
        <style:tab-stops>
          <style:tab-stop style:position="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81" style:family="paragraph" style:parent-style-name="Text_20_body" style:list-style-name="">
      <style:paragraph-properties fo:margin-left="5.094cm" fo:margin-right="0.746cm" fo:text-align="start" style:justify-single-word="false" fo:text-indent="-3.743cm" style:auto-text-indent="false" style:text-autospace="none" style:vertical-align="auto" style:writing-mode="lr-tb">
        <style:tab-stops>
          <style:tab-stop style:position="-0.002cm"/>
          <style:tab-stop style:position="0cm"/>
          <style:tab-stop style:position="3.533cm"/>
          <style:tab-stop style:position="4.454cm"/>
          <style:tab-stop style:position="8.015cm"/>
          <style:tab-stop style:position="11.337cm"/>
          <style:tab-stop style:position="12.2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82" style:family="paragraph" style:parent-style-name="Text_20_body" style:list-style-name="">
      <style:paragraph-properties fo:margin-left="5.094cm" fo:margin-right="0cm" fo:margin-top="0.002cm" fo:margin-bottom="0cm" fo:text-align="start" style:justify-single-word="false" fo:text-indent="0cm" style:auto-text-indent="false" style:text-autospace="none" style:vertical-align="auto" style:writing-mode="lr-tb">
        <style:tab-stops>
          <style:tab-stop style:position="3.2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83" style:family="paragraph" style:parent-style-name="Text_20_body" style:list-style-name="">
      <style:paragraph-properties fo:margin-left="2.663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84" style:family="paragraph" style:parent-style-name="Text_20_body" style:list-style-name="">
      <style:paragraph-properties fo:margin-left="4.161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85" style:family="paragraph" style:parent-style-name="Text_20_body" style:list-style-name="">
      <style:paragraph-properties fo:margin-left="4.161cm" fo:margin-right="0cm" fo:text-align="start" style:justify-single-word="false" fo:text-indent="0cm" style:auto-text-indent="false" style:text-autospace="none" style:vertical-align="auto" style:writing-mode="lr-tb">
        <style:tab-stops>
          <style:tab-stop style:position="2.3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86" style:family="paragraph" style:parent-style-name="Text_20_body" style:list-style-name="">
      <style:paragraph-properties fo:margin-left="2.663cm" fo:margin-right="0.746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87" style:family="paragraph" style:parent-style-name="Text_20_body" style:list-style-name="">
      <style:paragraph-properties fo:margin-left="2.663cm" fo:margin-right="0.741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88" style:family="paragraph" style:parent-style-name="Text_20_body" style:list-style-name="">
      <style:paragraph-properties fo:margin-left="4.163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89" style:family="paragraph" style:parent-style-name="Text_20_body" style:list-style-name="">
      <style:paragraph-properties fo:margin-left="1.161cm" fo:margin-right="0.746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90" style:family="paragraph" style:parent-style-name="Text_20_body" style:list-style-name="">
      <style:paragraph-properties fo:margin-left="5.334cm" fo:margin-right="4.921cm" fo:margin-top="0.012cm" fo:margin-bottom="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91" style:family="paragraph" style:parent-style-name="Text_20_body" style:list-style-name="">
      <style:paragraph-properties fo:margin-left="1.161cm" fo:margin-right="0.743cm" fo:margin-top="0.236cm" fo:margin-bottom="0cm" fo:line-height="150%" fo:text-align="justify" style:justify-single-word="false" fo:text-indent="0.635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92" style:family="paragraph" style:parent-style-name="Text_20_body" style:list-style-name="">
      <style:paragraph-properties fo:margin-left="1.161cm" fo:margin-right="0.743cm" fo:margin-top="0.242cm" fo:margin-bottom="0cm" fo:line-height="150%" fo:text-align="justify" style:justify-single-word="false" fo:text-indent="0.635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93" style:family="paragraph" style:parent-style-name="Text_20_body" style:list-style-name="">
      <style:paragraph-properties fo:margin-left="1.161cm" fo:margin-right="0cm" fo:margin-top="0.005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94" style:family="paragraph" style:parent-style-name="Text_20_body" style:list-style-name="">
      <style:paragraph-properties fo:margin-left="1.161cm" fo:margin-right="0cm" fo:margin-top="0.004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95" style:family="paragraph" style:parent-style-name="Text_20_body" style:list-style-name="">
      <style:paragraph-properties fo:margin-left="3.302cm" fo:margin-right="0.741cm" fo:margin-top="0.162cm" fo:margin-bottom="0cm"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96" style:family="paragraph" style:parent-style-name="Text_20_body" style:list-style-name="">
      <style:paragraph-properties fo:margin-left="2.409cm" fo:margin-right="0.864cm"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97" style:family="paragraph" style:parent-style-name="Text_20_body" style:list-style-name="">
      <style:paragraph-properties fo:margin-left="3.302cm" fo:margin-right="0.743cm" fo:margin-top="0.162cm" fo:margin-bottom="0cm" fo:line-height="15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98" style:family="paragraph" style:parent-style-name="Text_20_body" style:list-style-name="">
      <style:paragraph-properties fo:margin-left="3.302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799" style:family="paragraph" style:parent-style-name="Text_20_body" style:list-style-name="">
      <style:paragraph-properties fo:margin-left="3.302cm" fo:margin-right="0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00" style:family="paragraph" style:parent-style-name="Text_20_body" style:list-style-name="">
      <style:paragraph-properties fo:margin-left="3.302cm" fo:margin-right="0cm" fo:margin-top="0.245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01" style:family="paragraph" style:parent-style-name="Text_20_body" style:list-style-name="">
      <style:paragraph-properties fo:margin-left="3.302cm" fo:margin-right="0cm" fo:margin-top="0.24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02" style:family="paragraph" style:parent-style-name="Text_20_body" style:list-style-name="">
      <style:paragraph-properties fo:margin-left="1.161cm" fo:margin-right="0.806cm" fo:line-height="150%"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03" style:family="paragraph" style:parent-style-name="Text_20_body" style:list-style-name="">
      <style:paragraph-properties fo:margin-left="3.302cm" fo:margin-right="0.744cm" fo:line-height="150%" fo:text-align="justify" style:justify-single-word="false" fo:text-indent="0cm" style:auto-text-indent="false" style:text-autospace="none" style:vertical-align="auto" style:writing-mode="lr-tb"/>
    </style:style>
    <style:style style:name="P804" style:family="paragraph" style:parent-style-name="Text_20_body" style:list-style-name="">
      <style:paragraph-properties fo:margin-left="3.302cm" fo:margin-right="0.744cm" fo:line-height="150%" fo:text-align="justify" style:justify-single-word="false" fo:text-indent="0cm" style:auto-text-indent="false" style:text-autospace="none" style:vertical-align="auto" style:writing-mode="lr-tb">
        <style:tab-stops>
          <style:tab-stop style:position="13.822cm"/>
        </style:tab-stops>
      </style:paragraph-properties>
    </style:style>
    <style:style style:name="P805" style:family="paragraph" style:parent-style-name="Text_20_body" style:list-style-name="">
      <style:paragraph-properties fo:margin-left="3.302cm" fo:margin-right="0.744cm" fo:line-height="150%" fo:text-align="justify" style:justify-single-word="false" fo:text-indent="0cm" style:auto-text-indent="false" style:text-autospace="none" style:vertical-align="auto" style:writing-mode="lr-tb">
        <style:tab-stops>
          <style:tab-stop style:position="13.818cm"/>
        </style:tab-stops>
      </style:paragraph-properties>
    </style:style>
    <style:style style:name="P806" style:family="paragraph" style:parent-style-name="Text_20_body" style:list-style-name="">
      <style:paragraph-properties fo:margin-left="4.209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07" style:family="paragraph" style:parent-style-name="Text_20_body" style:list-style-name="">
      <style:paragraph-properties fo:margin-left="3.302cm" fo:margin-right="0.746cm" fo:margin-top="0.162cm" fo:margin-bottom="0cm" fo:line-height="150%"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808" style:family="paragraph">
      <style:paragraph-properties fo:text-align="center"/>
    </style:style>
    <style:style style:name="P809"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P810"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811" style:family="paragraph">
      <style:paragraph-properties fo:margin-left="0.035cm" fo:margin-right="0cm" fo:margin-top="0.002cm" fo:margin-bottom="0cm" fo:text-indent="0cm" style:text-autospace="none">
        <style:tab-stops>
          <style:tab-stop style:position="2.275cm"/>
        </style:tab-stops>
      </style:paragraph-properties>
      <style:text-properties style:font-name="F" fo:font-size="12pt" fo:language="pt" fo:country="PT" style:font-name-asian="F" style:font-size-asian="12pt" style:language-asian="pt" style:country-asian="PT" style:font-name-complex="F" style:font-size-complex="12pt"/>
    </style:style>
    <style:style style:name="P812" style:family="paragraph">
      <style:paragraph-properties fo:margin-left="0.035cm" fo:margin-right="0cm" fo:margin-top="0.026cm" fo:margin-bottom="0cm" fo:line-height="0.184cm" fo:text-indent="0cm" style:text-autospace="none"/>
    </style:style>
    <style:style style:name="P813" style:family="paragraph">
      <style:paragraph-properties fo:margin-left="0.035cm" fo:margin-right="0cm" fo:line-height="0.23cm" fo:text-indent="0cm" style:text-autospace="none"/>
    </style:style>
    <style:style style:name="P814" style:family="paragraph">
      <style:paragraph-properties fo:margin-left="0.035cm" fo:margin-right="0cm" fo:margin-top="0.002cm" fo:margin-bottom="0cm" fo:text-indent="0cm" style:text-autospace="none">
        <style:tab-stops>
          <style:tab-stop style:position="2.275cm"/>
        </style:tab-stops>
      </style:paragraph-properties>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size-complex="12pt"/>
    </style:style>
    <style:style style:name="T8" style:family="text">
      <style:text-properties style:font-name="Arial" style:font-name-complex="Arial" style:font-size-complex="12pt" style:font-weight-complex="bold"/>
    </style:style>
    <style:style style:name="T9" style:family="text">
      <style:text-properties style:font-name="Arial" style:font-name-complex="Arial" style:font-weight-complex="bold"/>
    </style:style>
    <style:style style:name="T10" style:family="text">
      <style:text-properties style:font-name="Arial" style:font-name-complex="Arial" style:font-size-complex="10pt"/>
    </style:style>
    <style:style style:name="T11" style:family="text">
      <style:text-properties style:font-name="Arial" fo:font-weight="bold" style:font-weight-asian="bold"/>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weight-asian="bold" style:font-name-complex="Arial" style:font-size-complex="12pt"/>
    </style:style>
    <style:style style:name="T15" style:family="text">
      <style:text-properties style:font-name="Arial" fo:font-weight="bold" style:font-weight-asian="bold" style:font-name-complex="Arial" style:font-size-complex="12pt" style:font-weight-complex="bold"/>
    </style:style>
    <style:style style:name="T16" style:family="text">
      <style:text-properties style:font-name="Arial" fo:font-weight="bold" style:font-weight-asian="bold" style:font-name-complex="Arial" style:font-style-complex="italic" style:font-weight-complex="bold"/>
    </style:style>
    <style:style style:name="T17" style:family="text">
      <style:text-properties style:font-name="Arial" fo:font-weight="bold" fo:background-color="#ffffff" style:font-weight-asian="bold" style:font-name-complex="Arial" style:font-weight-complex="bold"/>
    </style:style>
    <style:style style:name="T18" style:family="text">
      <style:text-properties style:font-name="Arial" fo:font-weight="bold" style:font-name-asian="Arial" style:font-weight-asian="bold" style:font-name-complex="Arial"/>
    </style:style>
    <style:style style:name="T19" style:family="text">
      <style:text-properties style:font-name="Arial" fo:font-weight="bold" style:font-name-asian="Arial" style:font-weight-asian="bold" style:font-name-complex="Arial" style:font-weight-complex="bold"/>
    </style:style>
    <style:style style:name="T2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1"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22" style:family="text">
      <style:text-properties style:font-name="Arial" fo:font-weight="normal" style:font-weight-asian="normal" style:font-name-complex="Arial" style:font-size-complex="12pt"/>
    </style:style>
    <style:style style:name="T23" style:family="text">
      <style:text-properties style:font-name="Arial" fo:font-style="normal" fo:font-weight="bold" style:font-style-asian="normal" style:font-weight-asian="bold" style:font-name-complex="Arial"/>
    </style:style>
    <style:style style:name="T24" style:family="text">
      <style:text-properties style:font-name="Arial" fo:font-style="normal" style:font-style-asian="normal" style:font-name-complex="Arial"/>
    </style:style>
    <style:style style:name="T25" style:family="text">
      <style:text-properties style:font-name="Arial" fo:font-size="12pt" fo:font-weight="bold" style:font-size-asian="12pt" style:font-weight-asian="bold" style:font-name-complex="Arial"/>
    </style:style>
    <style:style style:name="T26" style:family="text">
      <style:text-properties style:font-name="Arial" fo:font-size="12pt" fo:font-weight="bold" style:font-size-asian="12pt" style:font-weight-asian="bold" style:font-name-complex="Arial" style:font-weight-complex="bold"/>
    </style:style>
    <style:style style:name="T27" style:family="text">
      <style:text-properties style:font-name="Arial" fo:font-size="12pt" fo:font-weight="bold" style:font-size-asian="12pt" style:font-weight-asian="bold" style:font-name-complex="Arial" style:font-size-complex="12pt"/>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style:font-size-asian="12pt" style:font-name-complex="Arial"/>
    </style:style>
    <style:style style:name="T30" style:family="text">
      <style:text-properties style:font-name="Arial" fo:font-size="12pt" style:font-size-asian="12pt" style:font-name-complex="Arial" style:font-weight-complex="bold"/>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style:font-size-asian="12pt" style:font-name-complex="Arial" style:font-size-complex="12pt" style:font-weight-complex="bold"/>
    </style:style>
    <style:style style:name="T33" style:family="text">
      <style:text-properties style:font-name="Arial" fo:font-size="12pt" style:font-name-asian="Arial" style:font-size-asian="12pt" style:font-name-complex="Arial" style:font-size-complex="12pt"/>
    </style:style>
    <style:style style:name="T34" style:family="text">
      <style:text-properties style:font-name="Arial" fo:font-size="12pt" fo:language="pt" fo:country="PT" style:font-name-asian="Arial" style:font-size-asian="12pt" style:language-asian="pt" style:country-asian="PT" style:font-name-complex="Arial" style:font-size-complex="12pt"/>
    </style:style>
    <style:style style:name="T35" style:family="text">
      <style:text-properties style:font-name="Arial" fo:font-size="12pt" fo:language="pt" fo:country="PT" style:text-underline-style="solid" style:text-underline-width="auto" style:text-underline-color="font-color" style:font-name-asian="Arial" style:font-size-asian="12pt" style:language-asian="pt" style:country-asian="PT" style:font-name-complex="Arial" style:font-size-complex="12pt"/>
    </style:style>
    <style:style style:name="T36" style:family="text">
      <style:text-properties style:font-name="Arial" fo:font-size="12pt" fo:letter-spacing="-0.019cm" fo:language="pt" fo:country="PT" style:font-name-asian="Arial" style:font-size-asian="12pt" style:language-asian="pt" style:country-asian="PT" style:font-name-complex="Arial" style:font-size-complex="12pt"/>
    </style:style>
    <style:style style:name="T37" style:family="text">
      <style:text-properties style:font-name="Arial" fo:font-size="12pt" fo:letter-spacing="-0.007cm" fo:language="pt" fo:country="PT" style:font-name-asian="Arial" style:font-size-asian="12pt" style:language-asian="pt" style:country-asian="PT" style:font-name-complex="Arial" style:font-size-complex="12pt"/>
    </style:style>
    <style:style style:name="T38" style:family="text">
      <style:text-properties style:font-name="Arial" fo:font-size="12pt" fo:letter-spacing="-0.018cm" fo:language="pt" fo:country="PT" style:font-name-asian="Arial" style:font-size-asian="12pt" style:language-asian="pt" style:country-asian="PT" style:font-name-complex="Arial" style:font-size-complex="12pt"/>
    </style:style>
    <style:style style:name="T39" style:family="text">
      <style:text-properties style:font-name="Arial" fo:font-size="12pt" fo:letter-spacing="0.049cm" fo:language="pt" fo:country="PT" style:font-name-asian="Arial" style:font-size-asian="12pt" style:language-asian="pt" style:country-asian="PT" style:font-name-complex="Arial" style:font-size-complex="12pt"/>
    </style:style>
    <style:style style:name="T40" style:family="text">
      <style:text-properties style:font-name="Arial" fo:font-size="12pt" fo:letter-spacing="-0.014cm" fo:language="pt" fo:country="PT" style:font-name-asian="Arial" style:font-size-asian="12pt" style:language-asian="pt" style:country-asian="PT" style:font-name-complex="Arial" style:font-size-complex="12pt"/>
    </style:style>
    <style:style style:name="T41" style:family="text">
      <style:text-properties style:font-name="Arial" fo:font-size="12pt" fo:letter-spacing="-0.009cm" fo:language="pt" fo:country="PT" style:font-name-asian="Arial" style:font-size-asian="12pt" style:language-asian="pt" style:country-asian="PT" style:font-name-complex="Arial" style:font-size-complex="12pt"/>
    </style:style>
    <style:style style:name="T42" style:family="text">
      <style:text-properties style:font-name="Arial" fo:font-style="italic" style:font-style-asian="italic" style:font-name-complex="Arial"/>
    </style:style>
    <style:style style:name="T43" style:family="text">
      <style:text-properties style:font-name="Arial" fo:font-style="italic" style:font-style-asian="italic" style:font-name-complex="Arial" style:font-weight-complex="bold"/>
    </style:style>
    <style:style style:name="T44" style:family="text">
      <style:text-properties style:font-name="Arial" fo:language="pt" fo:country="BR" fo:font-weight="bold" style:font-weight-asian="bold" style:font-name-complex="Arial" style:font-size-complex="12pt"/>
    </style:style>
    <style:style style:name="T45" style:family="text">
      <style:text-properties style:font-name="Arial" fo:language="pt" fo:country="BR" style:font-name-complex="Arial" style:font-size-complex="12pt"/>
    </style:style>
    <style:style style:name="T46" style:family="text">
      <style:text-properties style:font-name="Arial" fo:background-color="#ffffff" style:font-name-complex="Arial"/>
    </style:style>
    <style:style style:name="T47" style:family="text">
      <style:text-properties style:font-name="Arial" style:font-name-asian="Arial" style:font-name-complex="Arial"/>
    </style:style>
    <style:style style:name="T48" style:family="text">
      <style:text-properties style:font-name="Arial" style:font-name-asian="Arial" style:font-name-complex="Arial" style:text-scale="91%"/>
    </style:style>
    <style:style style:name="T49" style:family="text">
      <style:text-properties style:font-name="Arial" fo:font-size="11pt" fo:font-weight="bold" style:font-size-asian="11pt" style:font-weight-asian="bold" style:font-name-complex="Arial" style:font-size-complex="11pt" style:font-weight-complex="bold"/>
    </style:style>
    <style:style style:name="T50" style:family="text">
      <style:text-properties style:font-name="Arial" fo:font-size="11pt" style:font-size-asian="11pt" style:font-name-complex="Arial" style:font-size-complex="11pt"/>
    </style:style>
    <style:style style:name="T51" style:family="text">
      <style:text-properties style:font-name="Arial" fo:font-size="11pt" style:font-size-asian="11pt" style:font-name-complex="Arial" style:font-size-complex="11pt" style:font-weight-complex="bold"/>
    </style:style>
    <style:style style:name="T52"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3" style:family="text">
      <style:text-properties style:font-name="Arial" fo:font-size="11pt" fo:language="pt" fo:country="PT" style:font-name-asian="Arial" style:font-size-asian="11pt" style:language-asian="pt" style:country-asian="PT" style:font-name-complex="Arial" style:font-size-complex="11pt"/>
    </style:style>
    <style:style style:name="T54" style:family="text">
      <style:text-properties style:font-name="Arial" fo:letter-spacing="0.025cm"/>
    </style:style>
    <style:style style:name="T55" style:family="text">
      <style:text-properties style:font-name="Arial" fo:letter-spacing="-0.012cm" fo:font-weight="bold" style:font-name-asian="Arial" style:font-weight-asian="bold" style:font-name-complex="Arial" style:font-weight-complex="bold"/>
    </style:style>
    <style:style style:name="T56" style:family="text">
      <style:text-properties style:font-name="Arial" fo:letter-spacing="-0.025cm" style:font-name-complex="Arial"/>
    </style:style>
    <style:style style:name="T57" style:family="text">
      <style:text-properties style:font-name="Arial" fo:letter-spacing="-0.028cm" style:font-name-complex="Arial"/>
    </style:style>
    <style:style style:name="T58" style:family="text">
      <style:text-properties style:font-name="Arial" fo:letter-spacing="-0.032cm" style:font-name-asian="Arial" style:font-name-complex="Arial"/>
    </style:style>
    <style:style style:name="T59" style:family="text">
      <style:text-properties style:font-name="Arial" fo:letter-spacing="-0.026cm" style:font-name-complex="Arial"/>
    </style:style>
    <style:style style:name="T60" style:family="text">
      <style:text-properties style:font-name="Arial" fo:letter-spacing="-0.002cm" style:font-name-complex="Arial"/>
    </style:style>
    <style:style style:name="T61" style:family="text">
      <style:text-properties style:font-name="Arial" fo:letter-spacing="-0.023cm" style:font-name-complex="Arial"/>
    </style:style>
    <style:style style:name="T62" style:family="text">
      <style:text-properties style:font-name="Arial" fo:letter-spacing="-0.034cm" style:font-name-complex="Arial"/>
    </style:style>
    <style:style style:name="T63" style:family="text">
      <style:text-properties style:font-name="Arial" fo:letter-spacing="0.002cm" style:font-name-asian="Arial" style:font-name-complex="Arial" style:text-scale="91%"/>
    </style:style>
    <style:style style:name="T64" style:family="text">
      <style:text-properties style:font-name="Arial" fo:letter-spacing="-0.004cm" style:font-name-asian="Arial" style:font-name-complex="Arial" style:text-scale="91%"/>
    </style:style>
    <style:style style:name="T65" style:family="text">
      <style:text-properties style:font-name="Arial" fo:letter-spacing="-0.055cm" style:font-name-complex="Arial"/>
    </style:style>
    <style:style style:name="T66" style:family="text">
      <style:text-properties fo:font-size="8pt" fo:font-weight="bold" style:font-size-asian="8pt" style:font-weight-asian="bold"/>
    </style:style>
    <style:style style:name="T67" style:family="text">
      <style:text-properties fo:font-size="8pt" fo:font-weight="bold" style:font-size-asian="8pt" style:font-weight-asian="bold" style:font-name-complex="Calibri" style:font-size-complex="8pt" style:font-weight-complex="bold"/>
    </style:style>
    <style:style style:name="T68" style:family="text">
      <style:text-properties fo:font-size="8pt" fo:letter-spacing="-0.009cm" fo:font-weight="bold" style:font-size-asian="8pt" style:font-weight-asian="bold"/>
    </style:style>
    <style:style style:name="T69" style:family="text">
      <style:text-properties fo:font-size="8pt" fo:letter-spacing="-0.009cm" fo:font-weight="bold" style:font-size-asian="8pt" style:font-weight-asian="bold" style:font-name-complex="Calibri" style:font-size-complex="8pt" style:font-weight-complex="bold"/>
    </style:style>
    <style:style style:name="T70" style:family="text">
      <style:text-properties fo:font-size="8pt" fo:letter-spacing="-0.007cm" fo:font-weight="bold" style:font-size-asian="8pt" style:font-weight-asian="bold"/>
    </style:style>
    <style:style style:name="T71" style:family="text">
      <style:text-properties fo:font-size="8pt" fo:letter-spacing="-0.007cm" fo:font-weight="bold" style:font-size-asian="8pt" style:font-weight-asian="bold" style:font-name-complex="Calibri" style:font-size-complex="8pt" style:font-weight-complex="bold"/>
    </style:style>
    <style:style style:name="T72" style:family="text">
      <style:text-properties fo:font-size="8pt" fo:letter-spacing="-0.005cm" fo:font-weight="bold" style:font-size-asian="8pt" style:font-weight-asian="bold"/>
    </style:style>
    <style:style style:name="T73" style:family="text">
      <style:text-properties fo:font-size="8pt" fo:letter-spacing="-0.005cm" fo:font-weight="bold" style:font-size-asian="8pt" style:font-weight-asian="bold" style:font-name-complex="Calibri" style:font-size-complex="8pt" style:font-weight-complex="bold"/>
    </style:style>
    <style:style style:name="T74" style:family="text">
      <style:text-properties fo:font-size="8pt" fo:letter-spacing="-0.011cm" fo:font-weight="bold" style:font-size-asian="8pt" style:font-weight-asian="bold"/>
    </style:style>
    <style:style style:name="T75" style:family="text">
      <style:text-properties fo:font-size="8pt" fo:letter-spacing="-0.004cm" fo:font-weight="bold" style:font-size-asian="8pt" style:font-weight-asian="bold"/>
    </style:style>
    <style:style style:name="T76" style:family="text">
      <style:text-properties fo:font-size="8pt" fo:letter-spacing="-0.004cm" fo:font-weight="bold" style:font-size-asian="8pt" style:font-weight-asian="bold" style:font-name-complex="Calibri" style:font-size-complex="8pt" style:font-weight-complex="bold"/>
    </style:style>
    <style:style style:name="T77" style:family="text">
      <style:text-properties fo:font-size="8pt" fo:letter-spacing="-0.002cm" fo:font-weight="bold" style:font-size-asian="8pt" style:font-weight-asian="bold"/>
    </style:style>
    <style:style style:name="T78" style:family="text">
      <style:text-properties fo:font-size="8pt" fo:letter-spacing="-0.002cm" fo:font-weight="bold" style:font-size-asian="8pt" style:font-weight-asian="bold" style:font-name-complex="Calibri" style:font-size-complex="8pt" style:font-weight-complex="bold"/>
    </style:style>
    <style:style style:name="T79" style:family="text">
      <style:text-properties fo:font-size="8pt" style:font-size-asian="8pt"/>
    </style:style>
    <style:style style:name="T80" style:family="text">
      <style:text-properties fo:font-size="8pt" fo:letter-spacing="-0.016cm" fo:font-weight="bold" style:font-size-asian="8pt" style:font-weight-asian="bold" style:font-name-complex="Calibri" style:font-size-complex="8pt" style:font-weight-complex="bold"/>
    </style:style>
    <style:style style:name="T81" style:family="text">
      <style:text-properties fo:font-size="10pt" style:font-size-asian="10pt"/>
    </style:style>
    <style:style style:name="T82" style:family="text">
      <style:text-properties fo:font-size="10pt" fo:letter-spacing="-0.016cm" style:font-size-asian="10pt"/>
    </style:style>
    <style:style style:name="T83" style:family="text">
      <style:text-properties fo:font-size="10pt" fo:language="pt" fo:country="BR" style:font-size-asian="10pt"/>
    </style:style>
    <style:style style:name="T84" style:family="text">
      <style:text-properties fo:font-size="10pt" fo:letter-spacing="-0.019cm" fo:language="pt" fo:country="BR" style:font-size-asian="10pt"/>
    </style:style>
    <style:style style:name="T85" style:family="text">
      <style:text-properties fo:font-size="10pt" fo:letter-spacing="-0.019cm" style:font-size-asian="10pt"/>
    </style:style>
    <style:style style:name="T86" style:family="text">
      <style:text-properties fo:font-size="10pt" fo:letter-spacing="-0.021cm" fo:language="pt" fo:country="BR" style:font-size-asian="10pt"/>
    </style:style>
    <style:style style:name="T87" style:family="text">
      <style:text-properties fo:font-size="10pt" fo:letter-spacing="-0.021cm" style:font-size-asian="10pt"/>
    </style:style>
    <style:style style:name="T88" style:family="text">
      <style:text-properties fo:font-size="10pt" fo:letter-spacing="-0.014cm" style:font-size-asian="10pt"/>
    </style:style>
    <style:style style:name="T89" style:family="text">
      <style:text-properties fo:font-size="10pt" fo:font-weight="bold" style:font-size-asian="10pt" style:font-weight-asian="bold"/>
    </style:style>
    <style:style style:name="T90" style:family="text">
      <style:text-properties fo:font-size="12pt" style:font-size-asian="12pt" style:font-name-complex="Arial" style:font-size-complex="12pt"/>
    </style:style>
    <style:style style:name="T91" style:family="text">
      <style:text-properties fo:font-size="12pt" fo:letter-spacing="-0.011cm" style:font-size-asian="12pt" style:font-name-complex="Arial" style:font-size-complex="12pt"/>
    </style:style>
    <style:style style:name="T92" style:family="text">
      <style:text-properties fo:font-size="12pt" fo:letter-spacing="-0.002cm" style:font-size-asian="12pt" style:font-name-complex="Arial" style:font-size-complex="12pt"/>
    </style:style>
    <style:style style:name="T93" style:family="text">
      <style:text-properties fo:font-size="12pt" fo:language="pt" fo:country="BR" fo:font-weight="bold" style:font-size-asian="12pt" style:font-weight-asian="bold" style:font-name-complex="Calibri" style:font-size-complex="12pt" style:font-weight-complex="bold"/>
    </style:style>
    <style:style style:name="T94" style:family="text">
      <style:text-properties fo:font-size="12pt" fo:letter-spacing="-0.016cm" fo:language="pt" fo:country="BR" fo:font-weight="bold" style:font-size-asian="12pt" style:font-weight-asian="bold" style:font-name-complex="Calibri" style:font-size-complex="12pt" style:font-weight-complex="bold"/>
    </style:style>
    <style:style style:name="T95" style:family="text">
      <style:text-properties fo:text-transform="uppercase" style:font-name="Arial" fo:font-weight="bold" style:font-weight-asian="bold" style:font-name-complex="Arial"/>
    </style:style>
    <style:style style:name="T96" style:family="text">
      <style:text-properties fo:color="#000000" style:font-name="Arial" style:font-name-complex="Arial"/>
    </style:style>
    <style:style style:name="T97" style:family="text">
      <style:text-properties fo:color="#000000" style:font-name="Arial" style:font-name-complex="Arial" style:font-weight-complex="bold"/>
    </style:style>
    <style:style style:name="T98" style:family="text">
      <style:text-properties fo:color="#000000" style:font-name="Arial" style:font-name-complex="Arial" style:font-weight-complex="normal"/>
    </style:style>
    <style:style style:name="T99"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00" style:family="text">
      <style:text-properties fo:color="#000000" style:font-name="Arial" fo:font-weight="bold" style:font-weight-asian="bold" style:font-name-complex="Arial"/>
    </style:style>
    <style:style style:name="T101" style:family="text">
      <style:text-properties fo:color="#000000" style:font-name="Arial" fo:font-weight="bold" style:font-weight-asian="bold" style:font-name-complex="Arial" style:font-weight-complex="bold"/>
    </style:style>
    <style:style style:name="T102" style:family="text">
      <style:text-properties fo:color="#000000" style:font-name="Arial" fo:language="pt" fo:country="PT" fo:font-weight="bold" style:font-weight-asian="bold" style:font-name-complex="Arial" style:font-weight-complex="bold"/>
    </style:style>
    <style:style style:name="T103" style:family="text">
      <style:text-properties fo:color="#000000" style:font-name="Arial" fo:language="pt" fo:country="PT" style:font-name-complex="Arial" style:font-weight-complex="bold"/>
    </style:style>
    <style:style style:name="T104" style:family="text">
      <style:text-properties fo:color="#000000" style:font-name="Calibri" fo:font-size="11pt" fo:font-weight="bold" style:font-size-asian="11pt" style:font-weight-asian="bold" style:font-weight-complex="bold"/>
    </style:style>
    <style:style style:name="T105" style:family="text">
      <style:text-properties fo:color="#000000" style:font-name="Calibri" fo:font-size="11pt" fo:font-weight="bold" style:font-size-asian="11pt" style:font-weight-asian="bold" style:font-size-complex="11pt"/>
    </style:style>
    <style:style style:name="T106" style:family="text">
      <style:text-properties fo:color="#000000" style:font-name="Calibri" fo:font-size="11pt" style:font-size-asian="11pt" style:font-size-complex="11pt"/>
    </style:style>
    <style:style style:name="T107" style:family="text">
      <style:text-properties fo:color="#000000" fo:font-weight="bold" style:font-weight-asian="bold"/>
    </style:style>
    <style:style style:name="T108" style:family="text">
      <style:text-properties fo:font-weight="bold" style:font-weight-asian="bold"/>
    </style:style>
    <style:style style:name="T109" style:family="text">
      <style:text-properties fo:font-weight="bold" style:font-weight-asian="bold" style:font-weight-complex="normal"/>
    </style:style>
    <style:style style:name="T110" style:family="text">
      <style:text-properties fo:font-weight="bold" style:font-weight-asian="bold" style:font-name-complex="Arial" style:font-size-complex="12pt"/>
    </style:style>
    <style:style style:name="T111" style:family="text">
      <style:text-properties fo:font-weight="bold" style:font-weight-asian="bold" style:font-name-complex="Arial" style:font-weight-complex="bold"/>
    </style:style>
    <style:style style:name="T112" style:family="text">
      <style:text-properties fo:font-weight="bold" style:font-weight-asian="bold" style:font-weight-complex="bold"/>
    </style:style>
    <style:style style:name="T113" style:family="text">
      <style:text-properties style:font-weight-complex="normal"/>
    </style:style>
    <style:style style:name="T114" style:family="text">
      <style:text-properties style:font-name-complex="Arial"/>
    </style:style>
    <style:style style:name="T115" style:family="text">
      <style:text-properties style:font-name-complex="Arial" style:font-size-complex="12pt"/>
    </style:style>
    <style:style style:name="T116" style:family="text">
      <style:text-properties style:font-name-complex="Arial" style:font-weight-complex="normal"/>
    </style:style>
    <style:style style:name="T117" style:family="text">
      <style:text-properties fo:color="#00ccff" style:font-name="Arial" fo:font-weight="bold" style:font-weight-asian="bold" style:font-name-complex="Arial"/>
    </style:style>
    <style:style style:name="T118" style:family="text">
      <style:text-properties fo:letter-spacing="-0.004cm"/>
    </style:style>
    <style:style style:name="T119" style:family="text">
      <style:text-properties fo:letter-spacing="-0.004cm" fo:font-weight="bold" style:font-weight-asian="bold"/>
    </style:style>
    <style:style style:name="T120" style:family="text">
      <style:text-properties fo:letter-spacing="-0.014cm"/>
    </style:style>
    <style:style style:name="T121" style:family="text">
      <style:text-properties fo:letter-spacing="-0.014cm" fo:font-weight="bold" style:font-weight-asian="bold"/>
    </style:style>
    <style:style style:name="T122" style:family="text">
      <style:text-properties fo:letter-spacing="-0.014cm" fo:language="pt" fo:country="BR" style:font-name-complex="Calibri"/>
    </style:style>
    <style:style style:name="T123" style:family="text">
      <style:text-properties fo:letter-spacing="-0.002cm" style:font-name-complex="Arial"/>
    </style:style>
    <style:style style:name="T124" style:family="text">
      <style:text-properties fo:letter-spacing="-0.002cm" fo:font-weight="bold" style:font-weight-asian="bold"/>
    </style:style>
    <style:style style:name="T125" style:family="text">
      <style:text-properties fo:language="pt" fo:country="BR"/>
    </style:style>
    <style:style style:name="T126" style:family="text">
      <style:text-properties fo:language="pt" fo:country="BR" style:font-name-complex="Calibri"/>
    </style:style>
    <style:style style:name="T127" style:family="text">
      <style:text-properties style:font-name-complex="Calibri"/>
    </style:style>
    <style:style style:name="T128" style:family="text">
      <style:text-properties fo:letter-spacing="-0.016cm"/>
    </style:style>
    <style:style style:name="T129" style:family="text">
      <style:text-properties fo:letter-spacing="-0.016cm" style:font-name-complex="Calibri"/>
    </style:style>
    <style:style style:name="T130" style:family="text">
      <style:text-properties fo:letter-spacing="-0.016cm" fo:language="pt" fo:country="BR"/>
    </style:style>
    <style:style style:name="T131" style:family="text">
      <style:text-properties fo:letter-spacing="-0.012cm"/>
    </style:style>
    <style:style style:name="T132" style:family="text">
      <style:text-properties fo:letter-spacing="-0.012cm" fo:language="pt" fo:country="BR"/>
    </style:style>
    <style:style style:name="T133" style:family="text">
      <style:text-properties fo:letter-spacing="-0.012cm" fo:font-weight="bold" style:font-weight-asian="bold" style:font-weight-complex="bold"/>
    </style:style>
    <style:style style:name="T134" style:family="text">
      <style:text-properties fo:letter-spacing="-0.012cm" fo:font-style="italic" style:font-style-asian="italic" style:font-style-complex="italic"/>
    </style:style>
    <style:style style:name="T135" style:family="text">
      <style:text-properties fo:letter-spacing="-0.019cm"/>
    </style:style>
    <style:style style:name="T136" style:family="text">
      <style:text-properties fo:letter-spacing="-0.019cm" fo:language="pt" fo:country="BR"/>
    </style:style>
    <style:style style:name="T137" style:family="text">
      <style:text-properties fo:letter-spacing="-0.019cm" fo:language="pt" fo:country="BR" style:font-name-complex="Calibri"/>
    </style:style>
    <style:style style:name="T138" style:family="text">
      <style:text-properties fo:letter-spacing="-0.005cm"/>
    </style:style>
    <style:style style:name="T139" style:family="text">
      <style:text-properties fo:letter-spacing="-0.005cm" fo:language="pt" fo:country="BR"/>
    </style:style>
    <style:style style:name="T140" style:family="text">
      <style:text-properties fo:letter-spacing="-0.005cm" fo:font-weight="bold" style:font-weight-asian="bold"/>
    </style:style>
    <style:style style:name="T141" style:family="text">
      <style:text-properties fo:letter-spacing="-0.005cm" fo:font-weight="bold" style:font-weight-asian="bold" style:font-weight-complex="bold"/>
    </style:style>
    <style:style style:name="T142" style:family="text">
      <style:text-properties fo:letter-spacing="-0.018cm"/>
    </style:style>
    <style:style style:name="T143" style:family="text">
      <style:text-properties fo:letter-spacing="-0.018cm" style:font-name-complex="Calibri"/>
    </style:style>
    <style:style style:name="T144" style:family="text">
      <style:text-properties fo:letter-spacing="-0.018cm" fo:language="pt" fo:country="BR"/>
    </style:style>
    <style:style style:name="T145" style:family="text">
      <style:text-properties fo:letter-spacing="-0.007cm"/>
    </style:style>
    <style:style style:name="T146" style:family="text">
      <style:text-properties fo:letter-spacing="-0.007cm" fo:font-weight="bold" style:font-weight-asian="bold"/>
    </style:style>
    <style:style style:name="T147" style:family="text">
      <style:text-properties fo:letter-spacing="-0.007cm" fo:font-weight="bold" style:font-weight-asian="bold" style:font-weight-complex="bold"/>
    </style:style>
    <style:style style:name="T148" style:family="text">
      <style:text-properties fo:letter-spacing="-0.009cm"/>
    </style:style>
    <style:style style:name="T149" style:family="text">
      <style:text-properties fo:letter-spacing="-0.009cm" fo:font-weight="bold" style:font-weight-asian="bold" style:font-weight-complex="bold"/>
    </style:style>
    <style:style style:name="T150" style:family="text">
      <style:text-properties fo:letter-spacing="-0.021cm"/>
    </style:style>
    <style:style style:name="T151" style:family="text">
      <style:text-properties fo:letter-spacing="-0.021cm" style:font-name-complex="Calibri"/>
    </style:style>
    <style:style style:name="T152" style:family="text">
      <style:text-properties fo:font-size="9pt" fo:font-weight="bold" style:font-size-asian="9pt" style:font-weight-asian="bold"/>
    </style:style>
    <style:style style:name="T153" style:family="text">
      <style:text-properties style:font-name-asian="Arial"/>
    </style:style>
    <style:style style:name="T154" style:family="text">
      <style:text-properties style:font-name="Times New Roman1" fo:font-size="12pt"/>
    </style:style>
    <style:style style:name="T155" style:family="text">
      <style:text-properties style:text-underline-style="solid" style:text-underline-width="bold" style:text-underline-color="font-color"/>
    </style:style>
    <style:style style:name="T156" style:family="text">
      <style:text-properties style:text-underline-style="solid" style:text-underline-width="bold" style:text-underline-color="font-color" fo:font-weight="bold" style:font-weight-asian="bold" style:font-weight-complex="bold"/>
    </style:style>
    <style:style style:name="T157" style:family="text">
      <style:text-properties style:text-underline-style="solid" style:text-underline-width="bold" style:text-underline-color="font-color" fo:font-weight="bold" style:font-weight-asian="bold" style:font-weight-complex="bold" style:text-scale="99%"/>
    </style:style>
    <style:style style:name="T158" style:family="text">
      <style:text-properties style:text-underline-style="solid" style:text-underline-width="bold" style:text-underline-color="font-color" style:text-scale="99%"/>
    </style:style>
    <style:style style:name="T159" style:family="text">
      <style:text-properties fo:letter-spacing="-0.03cm"/>
    </style:style>
    <style:style style:name="T160" style:family="text">
      <style:text-properties fo:letter-spacing="normal"/>
    </style:style>
    <style:style style:name="T161" style:family="text">
      <style:text-properties fo:letter-spacing="0.005cm"/>
    </style:style>
    <style:style style:name="T162" style:family="text">
      <style:text-properties fo:letter-spacing="0.005cm" style:text-underline-style="solid" style:text-underline-width="bold" style:text-underline-color="font-color" fo:font-weight="bold" style:font-weight-asian="bold" style:font-weight-complex="bold"/>
    </style:style>
    <style:style style:name="T163" style:family="text">
      <style:text-properties fo:font-weight="normal" style:font-weight-asian="normal" style:font-weight-complex="normal"/>
    </style:style>
    <style:style style:name="T164" style:family="text">
      <style:text-properties fo:letter-spacing="-0.039cm" fo:font-weight="normal" style:font-weight-asian="normal" style:font-weight-complex="normal"/>
    </style:style>
    <style:style style:name="T165" style:family="text">
      <style:text-properties fo:font-style="italic" style:font-style-asian="italic" style:font-style-complex="italic"/>
    </style:style>
    <style:style style:name="T166" style:family="text">
      <style:text-properties fo:letter-spacing="0.044cm"/>
    </style:style>
    <style:style style:name="T167" style:family="text">
      <style:text-properties fo:letter-spacing="0.046cm"/>
    </style:style>
    <style:style style:name="T168" style:family="text">
      <style:text-properties fo:letter-spacing="0.048cm"/>
    </style:style>
    <style:style style:name="T169" style:family="text">
      <style:text-properties fo:letter-spacing="0.012cm"/>
    </style:style>
    <style:style style:name="T170" style:family="text">
      <style:text-properties fo:letter-spacing="0.004cm"/>
    </style:style>
    <style:style style:name="T171" style:family="text">
      <style:text-properties style:text-underline-style="solid" style:text-underline-width="auto" style:text-underline-color="font-color"/>
    </style:style>
    <style:style style:name="T172" style:family="text">
      <style:text-properties style:text-underline-style="solid" style:text-underline-width="auto" style:text-underline-color="font-color" style:text-scale="99%"/>
    </style:style>
    <style:style style:name="T173" style:family="text">
      <style:text-properties fo:letter-spacing="0.093cm"/>
    </style:style>
    <style:style style:name="T174" style:family="text">
      <style:text-properties fo:letter-spacing="0.095cm"/>
    </style:style>
    <style:style style:name="T175" style:family="text">
      <style:text-properties fo:letter-spacing="0.049cm"/>
    </style:style>
    <style:style style:name="T176" style:family="text">
      <style:text-properties fo:letter-spacing="0.051cm"/>
    </style:style>
    <style:style style:name="T177" style:family="text">
      <style:text-properties fo:letter-spacing="0.042cm"/>
    </style:style>
    <style:style style:name="T178" style:family="text">
      <style:text-properties fo:letter-spacing="-0.011cm"/>
    </style:style>
    <style:style style:name="T179" style:family="text">
      <style:text-properties fo:letter-spacing="-0.011cm" fo:font-weight="bold" style:font-weight-asian="bold" style:font-weight-complex="bold"/>
    </style:style>
    <style:style style:name="T180" style:family="text">
      <style:text-properties fo:letter-spacing="0.058cm"/>
    </style:style>
    <style:style style:name="T181" style:family="text">
      <style:text-properties fo:letter-spacing="0.058cm" fo:font-weight="bold" style:font-weight-asian="bold" style:font-weight-complex="bold"/>
    </style:style>
    <style:style style:name="T182" style:family="text">
      <style:text-properties fo:letter-spacing="0.085cm"/>
    </style:style>
    <style:style style:name="T183" style:family="text">
      <style:text-properties fo:letter-spacing="0.09cm"/>
    </style:style>
    <style:style style:name="T184" style:family="text">
      <style:text-properties fo:letter-spacing="-0.026cm"/>
    </style:style>
    <style:style style:name="T185" style:family="text">
      <style:text-properties fo:letter-spacing="0.053cm"/>
    </style:style>
    <style:style style:name="T186" style:family="text">
      <style:text-properties fo:letter-spacing="0.056cm"/>
    </style:style>
    <style:style style:name="T187" style:family="text">
      <style:text-properties fo:letter-spacing="0.055cm"/>
    </style:style>
    <style:style style:name="T188" style:family="text">
      <style:text-properties fo:letter-spacing="0.039cm"/>
    </style:style>
    <style:style style:name="T189" style:family="text">
      <style:text-properties fo:letter-spacing="0.002cm"/>
    </style:style>
    <style:style style:name="T190" style:family="text">
      <style:text-properties fo:letter-spacing="0.002cm" fo:font-weight="bold" style:font-weight-asian="bold" style:font-weight-complex="bold"/>
    </style:style>
    <style:style style:name="T191" style:family="text">
      <style:text-properties fo:letter-spacing="-0.023cm"/>
    </style:style>
    <style:style style:name="T192" style:family="text">
      <style:text-properties fo:letter-spacing="-0.025cm"/>
    </style:style>
    <style:style style:name="T193" style:family="text">
      <style:text-properties fo:letter-spacing="0.037cm"/>
    </style:style>
    <style:style style:name="T194" style:family="text">
      <style:text-properties fo:letter-spacing="0.037cm" fo:font-weight="bold" style:font-weight-asian="bold" style:font-weight-complex="bold"/>
    </style:style>
    <style:style style:name="T195" style:family="text">
      <style:text-properties fo:letter-spacing="0.035cm"/>
    </style:style>
    <style:style style:name="T196" style:family="text">
      <style:text-properties fo:letter-spacing="0.034cm"/>
    </style:style>
    <style:style style:name="T197" style:family="text">
      <style:text-properties fo:letter-spacing="0.03cm"/>
    </style:style>
    <style:style style:name="T198" style:family="text">
      <style:text-properties fo:letter-spacing="0.104cm" fo:font-weight="bold" style:font-weight-asian="bold" style:font-weight-complex="bold"/>
    </style:style>
    <style:style style:name="T199" style:family="text">
      <style:text-properties fo:letter-spacing="-0.032cm"/>
    </style:style>
    <style:style style:name="T200" style:family="text">
      <style:text-properties fo:letter-spacing="0.108cm"/>
    </style:style>
    <style:style style:name="T201" style:family="text">
      <style:text-properties fo:letter-spacing="-0.056cm"/>
    </style:style>
    <style:style style:name="T202" style:family="text">
      <style:text-properties fo:letter-spacing="0.111cm"/>
    </style:style>
    <style:style style:name="T203" style:family="text">
      <style:text-properties fo:letter-spacing="0.032cm"/>
    </style:style>
    <style:style style:name="T204" style:family="text">
      <style:text-properties fo:letter-spacing="0.032cm" fo:font-weight="bold" style:font-weight-asian="bold" style:font-weight-complex="bold"/>
    </style:style>
    <style:style style:name="T205" style:family="text">
      <style:text-properties fo:letter-spacing="0.083cm"/>
    </style:style>
    <style:style style:name="T206" style:family="text">
      <style:text-properties fo:letter-spacing="0.081cm"/>
    </style:style>
    <style:style style:name="T207" style:family="text">
      <style:text-properties fo:letter-spacing="0.079cm"/>
    </style:style>
    <style:style style:name="T208" style:family="text">
      <style:text-properties fo:letter-spacing="0.086cm"/>
    </style:style>
    <style:style style:name="T209" style:family="text">
      <style:text-properties fo:letter-spacing="0.019cm"/>
    </style:style>
    <style:style style:name="T210" style:family="text">
      <style:text-properties fo:letter-spacing="0.078cm"/>
    </style:style>
    <style:style style:name="T211" style:family="text">
      <style:text-properties fo:letter-spacing="0.113cm"/>
    </style:style>
    <style:style style:name="T212" style:family="text">
      <style:text-properties fo:letter-spacing="0.016cm"/>
    </style:style>
    <style:style style:name="T213" style:family="text">
      <style:text-properties fo:letter-spacing="0.026cm"/>
    </style:style>
    <style:style style:name="T214" style:family="text">
      <style:text-properties fo:letter-spacing="0.028cm"/>
    </style:style>
    <style:style style:name="T215" style:family="text">
      <style:text-properties fo:letter-spacing="0.025cm"/>
    </style:style>
    <style:style style:name="T216" style:family="text">
      <style:text-properties fo:letter-spacing="0.011cm"/>
    </style:style>
    <style:style style:name="T217" style:family="text">
      <style:text-properties fo:letter-spacing="0.092cm"/>
    </style:style>
    <style:style style:name="T218" style:family="text">
      <style:text-properties fo:letter-spacing="0.088cm"/>
    </style:style>
    <style:style style:name="T219" style:family="text">
      <style:text-properties fo:letter-spacing="0.007cm"/>
    </style:style>
    <style:style style:name="T220" style:family="text">
      <style:text-properties fo:letter-spacing="0.072cm"/>
    </style:style>
    <style:style style:name="T221" style:family="text">
      <style:text-properties fo:color="#0000ff"/>
    </style:style>
    <style:style style:name="T222" style:family="text">
      <style:text-properties fo:color="#0000ff" style:text-underline-style="solid" style:text-underline-width="auto" style:text-underline-color="#0000ff"/>
    </style:style>
    <style:style style:name="T223" style:family="text">
      <style:text-properties fo:color="#0000ff" fo:letter-spacing="normal"/>
    </style:style>
    <style:style style:name="T224" style:family="text">
      <style:text-properties fo:letter-spacing="0.116cm"/>
    </style:style>
    <style:style style:name="T225" style:family="text">
      <style:text-properties fo:letter-spacing="-0.035cm"/>
    </style:style>
    <style:style style:name="T226" style:family="text">
      <style:text-properties fo:letter-spacing="0.041cm"/>
    </style:style>
    <style:style style:name="T227" style:family="text">
      <style:text-properties fo:letter-spacing="0.064cm"/>
    </style:style>
    <style:style style:name="T228" style:family="text">
      <style:text-properties fo:letter-spacing="0.062cm"/>
    </style:style>
    <style:style style:name="T229" style:family="text">
      <style:text-properties fo:letter-spacing="0.071cm"/>
    </style:style>
    <style:style style:name="T230" style:family="text">
      <style:text-properties fo:letter-spacing="0.074cm"/>
    </style:style>
    <style:style style:name="T231" style:family="text">
      <style:text-properties fo:letter-spacing="0.076cm"/>
    </style:style>
    <style:style style:name="T232" style:family="text">
      <style:text-properties fo:letter-spacing="0.069cm"/>
    </style:style>
    <style:style style:name="T233" style:family="text">
      <style:text-properties style:text-scale="95%"/>
    </style:style>
    <style:style style:name="T234" style:family="text">
      <style:text-properties style:font-name="Times New Roman" fo:font-size="10pt" style:font-size-asian="10pt" style:font-size-complex="10pt"/>
    </style:style>
    <style:style style:name="T235" style:family="text">
      <style:text-properties style:font-name="Times New Roman" fo:font-size="10pt" style:font-size-asian="10pt" style:font-name-complex="Times New Roman" style:font-size-complex="10pt"/>
    </style:style>
    <style:style style:name="T236" style:family="text">
      <style:text-properties style:font-name="F" fo:font-size="12pt" fo:language="pt" fo:country="PT" style:font-name-asian="F" style:font-size-asian="12pt" style:language-asian="pt" style:country-asian="PT" style:font-name-complex="F" style:font-size-complex="12pt"/>
    </style:style>
    <style:style style:name="T237" style:family="text">
      <style:text-properties style:font-name="F" fo:font-size="12pt" fo:language="pt" fo:country="PT" style:text-underline-style="solid" style:text-underline-width="auto" style:text-underline-color="font-color" style:font-name-asian="F" style:font-size-asian="12pt" style:language-asian="pt" style:country-asian="PT" style:font-name-complex="F" style:font-size-complex="12pt"/>
    </style:style>
    <style:style style:name="T238" style:family="text">
      <style:text-properties fo:font-size="8pt" fo:language="pt" fo:country="PT" style:font-size-asian="8pt" style:language-asian="en" style:country-asian="US" style:font-size-complex="8pt"/>
    </style:style>
    <style:style style:name="T239" style:family="text">
      <style:text-properties fo:font-size="10pt" fo:language="pt" fo:country="PT" fo:font-weight="bold" style:font-size-asian="10pt" style:language-asian="en" style:country-asian="US" style:font-weight-asian="bold" style:font-size-complex="10pt" style:font-weight-complex="bold"/>
    </style:style>
    <style:style style:name="T240" style:family="text">
      <style:text-properties fo:font-size="12pt" fo:language="pt" fo:country="PT" style:font-size-asian="12pt" style:language-asian="en" style:country-asian="US" style:font-size-complex="12pt"/>
    </style:style>
    <style:style style:name="T241" style:family="text">
      <style:text-properties fo:font-size="12pt" fo:language="pt" fo:country="PT" style:text-underline-style="solid" style:text-underline-width="auto" style:text-underline-color="font-color" style:font-size-asian="12pt" style:language-asian="en" style:country-asian="US" style:font-size-complex="12pt"/>
    </style:style>
    <style:style style:name="Sect1" style:family="section">
      <style:section-properties style:writing-mode="lr-tb" style:editable="false">
        <style:columns fo:column-count="2">
          <style:column style:rel-width="7249*" fo:start-indent="0cm" fo:end-indent="0.035cm"/>
          <style:column style:rel-width="3471*" fo:start-indent="0.035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251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text:style-name="WW_5f_CharLFO20LVL2" style:num-suffix="." style:num-format="1" text:display-levels="2">
        <style:list-level-properties text:space-before="0.751cm" text:min-label-width="0.762cm"/>
      </text:list-level-style-number>
      <text:list-level-style-number text:level="3" text:style-name="WW_5f_CharLFO20LVL3" style:num-suffix="." style:num-format="1" text:display-levels="3">
        <style:list-level-properties text:space-before="1.27cm" text:min-label-width="0.889cm"/>
      </text:list-level-style-number>
      <text:list-level-style-number text:level="4" text:style-name="WW_5f_CharLFO20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2LVL1" style:num-suffix="." style:num-format="1" text:start-value="4">
        <style:list-level-properties text:min-label-width="0.688cm"/>
      </text:list-level-style-number>
      <text:list-level-style-number text:level="2" text:style-name="WW_5f_CharLFO22LVL2" style:num-suffix="." style:num-format="1" text:display-levels="2">
        <style:list-level-properties text:space-before="2.05cm" text:min-label-width="1.27cm"/>
      </text:list-level-style-number>
      <text:list-level-style-number text:level="3" text:style-name="WW_5f_CharLFO22LVL3" style:num-suffix="." style:num-format="1" text:display-levels="3">
        <style:list-level-properties text:space-before="4.099cm" text:min-label-width="1.27cm"/>
      </text:list-level-style-number>
      <text:list-level-style-number text:level="4" text:style-name="WW_5f_CharLFO22LVL4" style:num-suffix="." style:num-format="1" text:display-levels="4">
        <style:list-level-properties text:space-before="6.149cm" text:min-label-width="1.905cm"/>
      </text:list-level-style-number>
      <text:list-level-style-number text:level="5" text:style-name="WW_5f_CharLFO22LVL5" style:num-suffix="." style:num-format="1" text:display-levels="5">
        <style:list-level-properties text:space-before="8.199cm" text:min-label-width="1.905cm"/>
      </text:list-level-style-number>
      <text:list-level-style-number text:level="6" text:style-name="WW_5f_CharLFO22LVL6" style:num-suffix="." style:num-format="1" text:display-levels="6">
        <style:list-level-properties text:space-before="10.248cm" text:min-label-width="2.54cm"/>
      </text:list-level-style-number>
      <text:list-level-style-number text:level="7" text:style-name="WW_5f_CharLFO22LVL7" style:num-suffix="." style:num-format="1" text:display-levels="7">
        <style:list-level-properties text:space-before="12.298cm" text:min-label-width="2.54cm"/>
      </text:list-level-style-number>
      <text:list-level-style-number text:level="8" text:style-name="WW_5f_CharLFO22LVL8" style:num-suffix="." style:num-format="1" text:display-levels="8">
        <style:list-level-properties text:space-before="14.347cm" text:min-label-width="3.175cm"/>
      </text:list-level-style-number>
      <text:list-level-style-number text:level="9" text:style-name="WW_5f_CharLFO22LVL9" style:num-suffix="." style:num-format="1" text:display-levels="9">
        <style:list-level-properties text:space-before="16.397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start-value="3"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635cm"/>
      </text:list-level-style-number>
      <text:list-level-style-number text:level="2" text:style-name="WW_5f_CharLFO21LVL2" style:num-suffix="." style:num-format="1" text:display-levels="2">
        <style:list-level-properties text:space-before="0.501cm" text:min-label-width="0.762cm"/>
      </text:list-level-style-number>
      <text:list-level-style-number text:level="3" text:style-name="WW_5f_CharLFO21LVL3" style:num-suffix="." style:num-format="1" text:display-levels="3">
        <style:list-level-properties text:space-before="2.752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7" text:outline-level="3"/>
      <text:h text:style-name="P257" text:outline-level="3"/>
      <text:h text:style-name="P257" text:outline-level="3"/>
      <text:h text:style-name="P257" text:outline-level="3"/>
      <text:h text:style-name="P257" text:outline-level="3">PREGÃO ELETRÔNICO SRP Nº 53/2016</text:h>
      <text:p text:style-name="P258"> </text:p>
      <text:p text:style-name="P259">Código UASG:090027</text:p>
      <text:p text:style-name="P258"> </text:p>
      <text:h text:style-name="P257" text:outline-level="3">PAe/SEI nº: 0003160-36.2014.4.01.8000</text:h>
      <text:p text:style-name="Standard"/>
      <text:p text:style-name="Standard"/>
      <text:p text:style-name="P34"><text:span text:style-name="Fonte_20_parág._20_padrão"><text:span text:style-name="T6">O</text:span></text:span><text:span text:style-name="Fonte_20_parág._20_padrão"><text:span text:style-name="T12"> TRIBUNAL REGIONAL FEDERAL DA PRIMEIRA REGIÃO</text:span></text:span><text:span text:style-name="Fonte_20_parág._20_padrão"><text:span text:style-name="T6">, por intermédio da Pregoeira designada pela </text:span></text:span><text:span text:style-name="Fonte_20_parág._20_padrão"><text:span text:style-name="T6">, torna pública a abertura de procedimento licitatório na modalidade</text:span></text:span><text:span text:style-name="Fonte_20_parág._20_padrão"><text:span text:style-name="T12"> Pregão, do tipo menor preço, </text:span></text:span><text:span text:style-name="Fonte_20_parág._20_padrão"><text:span text:style-name="T95">pelo sistema de registro de preços, </text:span></text:span><text:span text:style-name="Fonte_20_parág._20_padrão"><text:span text:style-name="T6">a ser realizado por meio de tecnologia da informação, obedecidos os preceitos da Lei 10.520, de 17 de julho de 2002, Decreto 5.450, de 31 de maio de 2005, </text:span></text:span><text:span text:style-name="Fonte_20_parág._20_padrão"><text:span text:style-name="T1">Decreto 7.174, de 12 de maio de 2010, </text:span></text:span><text:span text:style-name="Fonte_20_parág._20_padrão"><text:span text:style-name="T6">Decreto 7.892, de 23 de janeiro de 2013, Lei Complementar 123, de 14 de dezembro de 2006, Decreto 8.538, de 6 de outubro de 2015, Resolução TRF 1ª Região n. 15, de 02.10.2000, alterada pela Resolução 600-07 de 15.08.2003, aplicando-se subsidiariamente as disposições da Lei nº 8.666, de 21 de junho de 1993 e subordinando-se às condições e exigências estabelecidas neste Edital.</text:span></text:span></text:p>
      <text:p text:style-name="P45">1 - DO OBJETO</text:p>
      <text:list xml:id="list34338801" text:style-name="L1">
        <text:list-item>
          <text:list>
            <text:list-item>
              <text:p text:style-name="P381"><text:span text:style-name="Fonte_20_parág._20_padrão"><text:span text:style-name="T8">- </text:span></text:span><text:span text:style-name="Fonte_20_parág._20_padrão"><text:span text:style-name="T7">A presente licitação tem por objeto </text:span></text:span><text:span text:style-name="Fonte_20_parág._20_padrão"><text:span text:style-name="T7">a</text:span></text:span><text:span text:style-name="Fonte_20_parág._20_padrão"><text:span text:style-name="T7"> formação de registro de preços para eventual </text:span></text:span><text:span text:style-name="Fonte_20_parág._20_padrão"><text:span text:style-name="T7">aquisição</text:span></text:span><text:span text:style-name="Fonte_20_parág._20_padrão"><text:span text:style-name="T7"> </text:span></text:span><text:span text:style-name="Fonte_20_parág._20_padrão"><text:span text:style-name="T7">de Chassis (Gabinete) e Lâminas Blades</text:span></text:span><text:span text:style-name="Fonte_20_parág._20_padrão"><text:span text:style-name="T7">, contemplando serviço</text:span></text:span><text:span text:style-name="Fonte_20_parág._20_padrão"><text:span text:style-name="T7">s</text:span></text:span><text:span text:style-name="Fonte_20_parág._20_padrão"><text:span text:style-name="T7"> de </text:span></text:span><text:span text:style-name="Fonte_20_parág._20_padrão"><text:span text:style-name="T7">instalação e </text:span></text:span><text:span text:style-name="Fonte_20_parág._20_padrão"><text:span text:style-name="T7">assistência técnica da garantia,</text:span></text:span><text:span text:style-name="Fonte_20_parág._20_padrão"><text:span text:style-name="T7"> no âmbito do Tribunal Regional Federal da 1ª Região e Seções/Subseções Judiciárias</text:span></text:span><text:span text:style-name="Fonte_20_parág._20_padrão"><text:span text:style-name="T7">,</text:span></text:span><text:span text:style-name="Fonte_20_parág._20_padrão"><text:span text:style-name="T7"> </text:span></text:span><text:span text:style-name="Fonte_20_parág._20_padrão"><text:span text:style-name="T7">de acordo com </text:span></text:span><text:span text:style-name="Fonte_20_parág._20_padrão"><text:span text:style-name="T7">especificações e quantidades constantes do Anexo I deste Edital.</text:span></text:span></text:p>
            </text:list-item>
          </text:list>
        </text:list-item>
      </text:list>
      <text:p text:style-name="P36"><text:span text:style-name="Fonte_20_parág._20_padrão"><text:span text:style-name="T12">1.2 -</text:span></text:span><text:span text:style-name="Fonte_20_parág._20_padrão"><text:span text:style-name="T6"> </text:span></text:span><text:span text:style-name="Fonte_20_parág._20_padrão"><text:span text:style-name="T13">Observe-se que </text:span></text:span><text:span text:style-name="Forte"><text:span text:style-name="T96">as especificações contidas no Edital SEMPRE prevalecerão em relação àquelas contidas no código BR, do </text:span></text:span><text:span text:style-name="Forte"><text:span text:style-name="T96">Portal de Compras Governamentais</text:span></text:span><text:span text:style-name="Forte"><text:span text:style-name="T96">.</text:span></text:span></text:p>
      <text:p text:style-name="P46">2 - DA ABERTURA DA SESSÃO PÚBLICA</text:p>
      <text:p text:style-name="P27"><text:span text:style-name="Fonte_20_parág._20_padrão"><text:span text:style-name="T14">Data:</text:span></text:span><text:span text:style-name="Fonte_20_parág._20_padrão"><text:span text:style-name="T14"> </text:span></text:span><text:span text:style-name="Fonte_20_parág._20_padrão"><text:span text:style-name="T14">13/07</text:span></text:span><text:span text:style-name="Fonte_20_parág._20_padrão"><text:span text:style-name="T14">/201</text:span></text:span><text:span text:style-name="Fonte_20_parág._20_padrão"><text:span text:style-name="T14">6</text:span></text:span><text:span text:style-name="Fonte_20_parág._20_padrão"><text:span text:style-name="T8"> </text:span></text:span></text:p>
      <text:p text:style-name="P27"><text:span text:style-name="Fonte_20_parág._20_padrão"><text:span text:style-name="T14">Horário</text:span></text:span><text:span text:style-name="Fonte_20_parág._20_padrão"><text:span text:style-name="T14">: </text:span></text:span><text:span text:style-name="Fonte_20_parág._20_padrão"><text:span text:style-name="T14">14</text:span></text:span><text:span text:style-name="Fonte_20_parág._20_padrão"><text:span text:style-name="T14">:00</text:span></text:span><text:span text:style-name="Fonte_20_parág._20_padrão"><text:span text:style-name="T8"> horas (horário de Brasília</text:span></text:span><text:span text:style-name="Fonte_20_parág._20_padrão"><text:span text:style-name="T21">)</text:span></text:span></text:p>
      <text:p text:style-name="P27"><text:span text:style-name="Fonte_20_parág._20_padrão"><text:span text:style-name="T15">Local</text:span></text:span><text:span text:style-name="Fonte_20_parág._20_padrão"><text:span text:style-name="T7">: </text:span></text:span><text:a xlink:type="simple" xlink:href="http://www.comprasgovernamentais.gov.br/" office:target-frame-name="_top" xlink:show="replace"><text:span text:style-name="Hyperlink"><text:span text:style-name="T14">www.comprasgovernamentais.gov.br</text:span></text:span></text:a></text:p>
      <text:p text:style-name="P47"><text:bookmark-start text:name="OLE_LINK1"/>3 - DAS CONDIÇÕES DE PARTICIPAÇÃO</text:p>
      <text:p text:style-name="P48"><text:soft-page-break/><text:span text:style-name="Fonte_20_parág._20_padrão"><text:span text:style-name="T8">3.1 -</text:span></text:span><text:span text:style-name="Fonte_20_parág._20_padrão"><text:span text:style-name="T22"> Poderão participar deste Pregão Eletrônico os interessados que atenderem a todas as exigências, inclusive quanto à documentação, constantes deste Edital e </text:span></text:span><text:span text:style-name="Fonte_20_parág._20_padrão"><text:span text:style-name="T22">seus anexos, e que estiverem devidamente credenciados no site: <text:s/></text:span></text:span><text:a xlink:type="simple" xlink:href="http://www.comprasgovernamentais.gov.br/" office:target-frame-name="_top" xlink:show="replace"><text:span text:style-name="Hyperlink"><text:span text:style-name="T22">www.comprasgovernamentais.gov.br</text:span></text:span></text:a><text:span text:style-name="Fonte_20_parág._20_padrão"><text:span text:style-name="T22">.</text:span></text:span></text:p>
      <text:p text:style-name="P37"><text:span text:style-name="Fonte_20_parág._20_padrão"><text:span text:style-name="T12">3.2 -</text:span></text:span><text:span text:style-name="Fonte_20_parág._20_padrão"><text:span text:style-name="T9"> O credenciamento dar-se-á pela atribuição de chave de identificação e de senha, pessoal e intransferível, para acesso ao sistema eletrônico.</text:span></text:span></text:p>
      <text:p text:style-name="P39"><text:span text:style-name="Fonte_20_parág._20_padrão"><text:span text:style-name="T13">3.3 - </text:span></text:span><text:span text:style-name="Fonte_20_parág._20_padrão"><text:span text:style-name="T6">O credenciamento junto ao </text:span></text:span><text:span text:style-name="Fonte_20_parág._20_padrão"><text:span text:style-name="T6">Portal de Compras Governamentais</text:span></text:span><text:span text:style-name="Fonte_20_parág._20_padrão"><text:span text:style-name="T6"> implica a responsabilidade legal da licitante ou de seu representante legal e a presunção de sua capacidade técnica para realização das transações inerentes ao Pregão Eletrônico.</text:span></text:span></text:p>
      <text:p text:style-name="P37"><text:span text:style-name="Fonte_20_parág._20_padrão"><text:span text:style-name="T12">3.4 - </text:span></text:span><text:span text:style-name="Fonte_20_parág._20_padrão"><text:span text:style-name="T9">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5"><text:span text:style-name="Fonte_20_parág._20_padrão"><text:span text:style-name="T12">3.5 - </text:span></text:span><text:span text:style-name="Fonte_20_parág._20_padrão"><text:span text:style-name="T6">A licitante deverá manifestar, em campo próprio:</text:span></text:span></text:p>
      <text:p text:style-name="P59"><text:span text:style-name="Fonte_20_parág._20_padrão"><text:span text:style-name="T12">a)</text:span></text:span><text:span text:style-name="Fonte_20_parág._20_padrão"><text:span text:style-name="T6"> que cumpre plenamente os requisitos de habilitação; </text:span></text:span></text:p>
      <text:p text:style-name="P59"><text:span text:style-name="Fonte_20_parág._20_padrão"><text:span text:style-name="T12">b)</text:span></text:span><text:span text:style-name="Fonte_20_parág._20_padrão"><text:span text:style-name="T6"> que inexistem fatos impeditivos para sua habilitação; </text:span></text:span></text:p>
      <text:p text:style-name="P59"><text:span text:style-name="Fonte_20_parág._20_padrão"><text:span text:style-name="T12">c) </text:span></text:span><text:span text:style-name="Fonte_20_parág._20_padrão"><text:span text:style-name="T6">que não emprega menor;</text:span></text:span></text:p>
      <text:p text:style-name="P59"><text:span text:style-name="Fonte_20_parág._20_padrão"><text:span text:style-name="T12">d) </text:span></text:span><text:span text:style-name="Fonte_20_parág._20_padrão"><text:span text:style-name="T6">que atende aos requisitos do art. 3º da LC nº 123/2006, alterada pela LC nº 147/2014, para fazer jus aos benefícios previstos nessa lei</text:span></text:span><text:span text:style-name="Fonte_20_parág._20_padrão"><text:span text:style-name="T6">, quando for o caso</text:span></text:span><text:span text:style-name="Fonte_20_parág._20_padrão"><text:span text:style-name="T6">;</text:span></text:span></text:p>
      <text:p text:style-name="P59"><text:span text:style-name="Fonte_20_parág._20_padrão"><text:span text:style-name="T12">e)</text:span></text:span><text:span text:style-name="Fonte_20_parág._20_padrão"><text:span text:style-name="T6"> que sua proposta está em conformidade</text:span></text:span><text:span text:style-name="Fonte_20_parág._20_padrão"><text:span text:style-name="T6"> com as exigências deste Edital;</text:span></text:span></text:p>
      <text:p text:style-name="P59"><text:span text:style-name="Fonte_20_parág._20_padrão"><text:span text:style-name="T12">f)</text:span></text:span><text:span text:style-name="Fonte_20_parág._20_padrão"><text:span text:style-name="T6"> que atende aos requisitos previstos na legislação, caso seja apta ao exercício do direito de preferência estabelecido no Decreto n.º 7.174/2010.</text:span></text:span></text:p>
      <text:p text:style-name="P39"><text:span text:style-name="Fonte_20_parág._20_padrão"><text:span text:style-name="T12">3.6</text:span></text:span><text:span text:style-name="Fonte_20_parág._20_padrão"><text:span text:style-name="T12"> -</text:span></text:span><text:span text:style-name="Fonte_20_parág._20_padrão"><text:span text:style-name="T6"> Não será permitida a participação de empresas:</text:span></text:span></text:p>
      <text:p text:style-name="P61"><text:span text:style-name="Fonte_20_parág._20_padrão"><text:span text:style-name="T12">a)</text:span></text:span><text:span text:style-name="Fonte_20_parág._20_padrão"><text:span text:style-name="T6"> que estejam sob pena de interdição de direitos previstos </text:span></text:span><text:span text:style-name="Fonte_20_parág._20_padrão"><text:span text:style-name="T12">na Lei nº 9.605, de 12.02.98 (Lei de Crimes Ambientais);</text:span></text:span></text:p>
      <text:p text:style-name="P61"><text:span text:style-name="Fonte_20_parág._20_padrão"><text:span text:style-name="T12">b)</text:span></text:span><text:span text:style-name="Fonte_20_parág._20_padrão"><text:span text:style-name="T6"> reunidas em consórcio ou que sejam controladoras, coligadas ou subsidiárias entre si;</text:span></text:span></text:p>
      <text:p text:style-name="P65"><text:span text:style-name="Fonte_20_parág._20_padrão"><text:span text:style-name="T14">c)</text:span></text:span><text:span text:style-name="Fonte_20_parág._20_padrão"><text:span text:style-name="T7"> em recuperação judicial</text:span></text:span><text:span text:style-name="Fonte_20_parág._20_padrão"><text:span text:style-name="T7"> ou extrajudicial, que se encontre em processo de concordata ou com falência decretada, sob concurso de credores, em dissolução ou em liquidação ou consórcio de empresas;</text:span></text:span></text:p>
      <text:p text:style-name="P65"><text:span text:style-name="Fonte_20_parág._20_padrão"><text:span text:style-name="T14">d) </text:span></text:span><text:span text:style-name="Fonte_20_parág._20_padrão"><text:span text:style-name="T7">suspensas de participar em licitação e impedidas de contratar com o Tribunal Regional Federal da 1ª Região, nos termos do art. 87, inciso III da Lei nº 8.666/93;</text:span></text:span></text:p>
      <text:p text:style-name="P65"><text:span text:style-name="Fonte_20_parág._20_padrão"><text:span text:style-name="T14">e)</text:span></text:span><text:span text:style-name="Fonte_20_parág._20_padrão"><text:span text:style-name="T7"> impedidas de licitar e contratar com a União, nos termos do art. 7º da Lei nº 10.520/02;</text:span></text:span></text:p>
      <text:p text:style-name="P65"><text:span text:style-name="Fonte_20_parág._20_padrão"><text:span text:style-name="T14">f)</text:span></text:span><text:span text:style-name="Fonte_20_parág._20_padrão"><text:span text:style-name="T7"> declaradas inidôneas para licitar e contratar com a Administração Pública nos termos do art. 87, inciso IV da Lei 8.666/93.</text:span></text:span></text:p>
      <text:p text:style-name="P64"><text:span text:style-name="Emphasis"><text:span text:style-name="T23">g)</text:span></text:span><text:span text:style-name="Emphasis"><text:span text:style-name="T24"> proibidas de contratar com o Poder Público, em decorrência de condenação </text:span></text:span><text:soft-page-break/><text:span text:style-name="Emphasis"><text:span text:style-name="T24">definitiva com fundamento na Lei 8.429/1992 (consulta ao banco de dados do CNJ:</text:span></text:span><text:span text:style-name="Fonte_20_parág._20_padrão"><text:span text:style-name="T6"> Cadastro Nacional de Condenados por Ato de Improbidade Administrativa e por Ato que Implique Inelegibilidade – CNCIAI).</text:span></text:span></text:p>
      <text:p text:style-name="P39"><text:span text:style-name="Fonte_20_parág._20_padrão"><text:span text:style-name="T12">3.7</text:span></text:span><text:span text:style-name="Fonte_20_parág._20_padrão"><text:span text:style-name="T12"> –</text:span></text:span><text:span text:style-name="Fonte_20_parág._20_padrão"><text:span text:style-name="T6"> Incluem-se na vedação estabelecida no subitem anterior, as hipóteses previstas no art. 9º da Lei 8.666/93.</text:span></text:span></text:p>
      <text:p text:style-name="P49">4 - PROCEDIMENTO DA LICITAÇÃO</text:p>
      <text:p text:style-name="P38"><text:span text:style-name="Fonte_20_parág._20_padrão"><text:span text:style-name="T12">4.1 -</text:span></text:span><text:span text:style-name="Fonte_20_parág._20_padrão"><text:span text:style-name="T6"> A Pregoeira e sua equipe de apoio obedecerão, na execução dos seus trabalhos, </text:span></text:span><text:span text:style-name="Fonte_20_parág._20_padrão"><text:span text:style-name="T6">aos trâmites e procedimentos estabelecidos nas alíneas abaixo:</text:span></text:span></text:p>
      <text:p text:style-name="P68"><text:span text:style-name="Fonte_20_parág._20_padrão"><text:span text:style-name="T12">a)</text:span></text:span><text:span text:style-name="Fonte_20_parág._20_padrão"><text:span text:style-name="T6"> no horário estabelecido no </text:span></text:span><text:span text:style-name="Fonte_20_parág._20_padrão"><text:span text:style-name="T6">item 2</text:span></text:span><text:span text:style-name="Fonte_20_parág._20_padrão"><text:span text:style-name="T6"> deste Edital a Pregoeira efetuará a abertura das propostas encaminhadas pelo sistema “PREGÃO ELETRÔNICO” através do SITE </text:span></text:span><text:a xlink:type="simple" xlink:href="http://www.comprasgovernamentais.gov.br/" office:target-frame-name="_top" xlink:show="replace"><text:span text:style-name="Hyperlink"><text:span text:style-name="T6">www.comprasgovernamentais.gov.br</text:span></text:span></text:a><text:span text:style-name="Fonte_20_parág._20_padrão"><text:span text:style-name="T6">;</text:span></text:span></text:p>
      <text:p text:style-name="P68"><text:span text:style-name="Fonte_20_parág._20_padrão"><text:span text:style-name="T12">b)</text:span></text:span><text:span text:style-name="Fonte_20_parág._20_padrão"><text:span text:style-name="T6"> classificadas as propostas, as licitantes poderão ofertar lances sucessivos, observado o horário fixado para abertura da sessão e as regras estabelecidas neste Edital; </text:span></text:span></text:p>
      <text:p text:style-name="P68"><text:span text:style-name="Fonte_20_parág._20_padrão"><text:span text:style-name="T12">c)</text:span></text:span><text:span text:style-name="Fonte_20_parág._20_padrão"><text:span text:style-name="T6"> encerrada a fase de lances, o sistema identificará a existência de Microempresa e Empresa de Pequeno Porte - ME/EPPs no Certame e fará uma comparação entre os valores por elas ofertados e o da primeira colocada, caso esta não seja ME/EPP;</text:span></text:span></text:p>
      <text:p text:style-name="P68"><text:span text:style-name="Fonte_20_parág._20_padrão"><text:span text:style-name="T12">d)</text:span></text:span><text:span text:style-name="Fonte_20_parág._20_padrão"><text:span text:style-name="T6"> será considerado empate quando uma ou mais ME/EPPs apresentarem propostas com valores iguais ou até 5% (cinco por cento) superiores </text:span></text:span><text:span text:style-name="Fonte_20_parág._20_padrão"><text:span text:style-name="T6">à</text:span></text:span><text:span text:style-name="Fonte_20_parág._20_padrão"><text:span text:style-name="T6"> proposta mais bem classificada, ocasião em que a(s) ME/EPP(s) terá(ão) a preferência do desempate na ordem de classificação;</text:span></text:span></text:p>
      <text:p text:style-name="P68"><text:span text:style-name="Fonte_20_parág._20_padrão"><text:span text:style-name="T12">e)</text:span></text:span><text:span text:style-name="Fonte_20_parág._20_padrão"><text:span text:style-name="T6">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68"><text:span text:style-name="Fonte_20_parág._20_padrão"><text:span text:style-name="T12">f)</text:span></text:span><text:span text:style-name="Fonte_20_parág._20_padrão"><text:span text:style-name="T6"> na hipótese da alínea anterior, caso a ME/EPP convocada desista ou não se manifeste no prazo estabelecido, o Sistema convocará as demais ME/EPPs participantes na mesma condição, na ordem de classificação;</text:span></text:span></text:p>
      <text:p text:style-name="P68"><text:span text:style-name="Fonte_20_parág._20_padrão"><text:span text:style-name="T12">g)</text:span></text:span><text:span text:style-name="Fonte_20_parág._20_padrão"><text:span text:style-name="T6"> não havendo ME/EPP ou quando não for exercido o direito previsto na alínea “e”, a Pregoeira examinará a compatibilidade do menor preço ofertado com o valor estimado para a contratação. Sendo compatível, em se tratando de fornecimento de bens e serviços de informática e automação, será assegurado o direito de preferência, na forma do art. 3º da Lei 8.428/1991 e Decreto 7.174/2010, obedecido o procedimento descrito nas alíneas “h” e “i” deste instrumento;</text:span></text:span></text:p>
      <text:p text:style-name="P68"><text:span text:style-name="Fonte_20_parág._20_padrão"><text:span text:style-name="T12">h)</text:span></text:span><text:span text:style-name="Fonte_20_parág._20_padrão"><text:span text:style-name="T6"> serão convocadas as licitantes, na ordem classificatória, cujas propostas finais estejam situadas até 10% (dez por cento) acima da melhor proposta válida, com vista ao exercício do direito de preferência, desde que atendam aos seguintes </text:span></text:span><text:span text:style-name="Fonte_20_parág._20_padrão"><text:span text:style-name="T6">critérios:</text:span></text:span></text:p>
      <text:p text:style-name="P44"><text:tab/>I - bens e serviços com tecnologia desenvolvida no País e produzidos de acordo com o Processo Produtivo Básico (PPB), na forma definida pelo Poder Executivo Federal;</text:p>
      <text:p text:style-name="P44"><text:soft-page-break/><text:tab/>II - bens e serviços com tecnologia desenvolvida no País; e</text:p>
      <text:p text:style-name="P44"><text:tab/>III - bens e serviços produzidos de acordo com o PPB, na forma definida pelo Poder Executivo Federal;</text:p>
      <text:p text:style-name="P68"><text:span text:style-name="Fonte_20_parág._20_padrão"><text:span text:style-name="T12">i)</text:span></text:span><text:span text:style-name="Fonte_20_parág._20_padrão"><text:span text:style-name="T6"> para o exercício do direito de preferência, os fornecedores dos bens e serviços de informática e automação deverão apresentar, juntamente com a proposta, sob as penas da lei, comprovação de que atendem aos requisitos estabelecidos na alínea “h” deste item;</text:span></text:span></text:p>
      <text:p text:style-name="P68"><text:span text:style-name="Fonte_20_parág._20_padrão"><text:span text:style-name="T12">j)</text:span></text:span><text:span text:style-name="Fonte_20_parág._20_padrão"><text:span text:style-name="T6"> caso nenhuma empresa classificada venha a exercer o direito de preferência, observar-se-ão as regras usuais de classificação e julgamento previstas na Lei 10.520/02;</text:span></text:span></text:p>
      <text:p text:style-name="P68"><text:span text:style-name="Fonte_20_parág._20_padrão"><text:span text:style-name="T12">k)</text:span></text:span><text:span text:style-name="Fonte_20_parág._20_padrão"><text:span text:style-name="T6"> não sendo compatível o preço com o valor estimado para a contratação e havendo recusa de contraproposta, a Pregoeira recusará a proposta e direcionará a contraproposta à licitante imediatamente classificada, assim sucessivamente, até a obtenção do preço julgado aceitável;</text:span></text:span></text:p>
      <text:p text:style-name="Standard"><text:span text:style-name="Fonte_20_parág._20_padrão"><text:span text:style-name="T25">l)</text:span></text:span><text:span text:style-name="Fonte_20_parág._20_padrão"><text:span text:style-name="T29"> obtida uma proposta de preços julgada aceitável, a Pregoeira consultará a base de dados do SICAF para verificar o preenchimento dos requisitos habilitatórios fixados neste Edital;</text:span></text:span></text:p>
      <text:p text:style-name="Standard"><text:span text:style-name="Fonte_20_parág._20_padrão"><text:span text:style-name="T25">m) </text:span></text:span><text:span text:style-name="Fonte_20_parág._20_padrão"><text:span text:style-name="T30">v</text:span></text:span><text:span text:style-name="Fonte_20_parág._20_padrão"><text:span text:style-name="T29">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Standard"><text:span text:style-name="Fonte_20_parág._20_padrão"><text:span text:style-name="T26">n)</text:span></text:span><text:span text:style-name="Fonte_20_parág._20_padrão"><text:span text:style-name="T29"> encerrada a fase de habilitação, não havendo quem pretenda recorrer, a Pregoeira adjudicará o objeto em favor da licitante julgada vencedora;</text:span></text:span></text:p>
      <text:p text:style-name="Standard"><text:span text:style-name="Fonte_20_parág._20_padrão"><text:span text:style-name="T25">o) </text:span></text:span><text:span text:style-name="Fonte_20_parág._20_padrão"><text:span text:style-name="T29">manifestando qualquer das licitantes a intenção de recorrer, e caso esta seja aceita, o processo somente será encaminhado para adjudicação e homologação do resultado, após o transcurso da fase recursal.</text:span></text:span></text:p>
      <text:p text:style-name="Standard"><text:span text:style-name="Fonte_20_parág._20_padrão"><text:span text:style-name="T26">p</text:span></text:span><text:span text:style-name="Fonte_20_parág._20_padrão"><text:span text:style-name="T26">)</text:span></text:span><text:span text:style-name="Fonte_20_parág._20_padrão"><text:span text:style-name="T30"> no ato da homologação o sistema convocará as licitantes remanescentes</text:span></text:span><text:span text:style-name="Fonte_20_parág._20_padrão"><text:span text:style-name="T30">,</text:span></text:span><text:span text:style-name="Fonte_20_parág._20_padrão"><text:span text:style-name="T30"> que poderão reduzir seus preços ao valor da proposta da licitante </text:span></text:span><text:span text:style-name="Fonte_20_parág._20_padrão"><text:span text:style-name="T30">vencedora</text:span></text:span><text:span text:style-name="Fonte_20_parág._20_padrão"><text:span text:style-name="T30">, para formação do cadastro reserva. A apresentação de novas propostas não prejudicará o resultado do certame em relação à licitante mais bem classificada (art. 10</text:span></text:span><text:span text:style-name="Fonte_20_parág._20_padrão"><text:span text:style-name="T29">, caput e parágrafo único, art. 11, caput, inciso I e §1º do Decreto 7892/</text:span></text:span><text:span text:style-name="Fonte_20_parág._20_padrão"><text:span text:style-name="T30">2013).</text:span></text:span></text:p>
      <text:p text:style-name="Standard"><text:span text:style-name="Fonte_20_parág._20_padrão"><text:span text:style-name="T25">4.2 - </text:span></text:span><text:span text:style-name="Fonte_20_parág._20_padrão"><text:span text:style-name="T29">Caso entenda necessário examinar</text:span></text:span><text:span text:style-name="Fonte_20_parág._20_padrão"><text:span text:style-name="T29">,</text:span></text:span><text:span text:style-name="Fonte_20_parág._20_padrão"><text:span text:style-name="T29"> mais detidamente</text:span></text:span><text:span text:style-name="Fonte_20_parág._20_padrão"><text:span text:style-name="T29">,</text:span></text:span><text:span text:style-name="Fonte_20_parág._20_padrão"><text:span text:style-name="T29"> a conformidade das propostas com os requisitos estabelecidos neste Edital, bem como</text:span></text:span><text:span text:style-name="Fonte_20_parág._20_padrão"><text:span text:style-name="T29">,</text:span></text:span><text:span text:style-name="Fonte_20_parág._20_padrão"><text:span text:style-name="T29"> o </text:span></text:span><text:span text:style-name="Fonte_20_parág._20_padrão"><text:span text:style-name="T29">preenchimento das exigências habilitatórias, poderá a Pregoeira suspender a sessão, hipótese em que comunicará as licitantes a data e o horário em que o resultado do julgamento será divulgado no sistema eletrônico.</text:span></text:span></text:p>
      <text:p text:style-name="Standard"><text:span text:style-name="Fonte_20_parág._20_padrão"><text:span text:style-name="T25">4.3 - </text:span></text:span><text:span text:style-name="Fonte_20_parág._20_padrão"><text:span text:style-name="T30">A</text:span></text:span><text:span text:style-name="Fonte_20_parág._20_padrão"><text:span text:style-name="T29"> Pregoeira e a autoridade superior do Tribunal Regional Federal da Primeira Região poderão pedir esclarecimentos e promover diligências</text:span></text:span><text:span text:style-name="Fonte_20_parág._20_padrão"><text:span text:style-name="T29">,</text:span></text:span><text:span text:style-name="Fonte_20_parág._20_padrão"><text:span text:style-name="T29">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50">5 - DO ENVIO DAS PROPOSTAS</text:p>
      <text:p text:style-name="P38"><text:bookmark-end text:name="OLE_LINK1"/><text:span text:style-name="Fonte_20_parág._20_padrão"><text:span text:style-name="T12">5.1 -</text:span></text:span><text:span text:style-name="Fonte_20_parág._20_padrão"><text:span text:style-name="T9"> </text:span></text:span><text:span text:style-name="Fonte_20_parág._20_padrão"><text:span text:style-name="T6">A licitante interessada em participar do Certame deverá </text:span></text:span><text:span text:style-name="Fonte_20_parág._20_padrão"><text:span text:style-name="T9">cadastrar</text:span></text:span><text:span text:style-name="Fonte_20_parág._20_padrão"><text:span text:style-name="T6"> sua proposta com a </text:span></text:span><text:span text:style-name="Fonte_20_parág._20_padrão"><text:span text:style-name="T20">descrição completa</text:span></text:span><text:span text:style-name="Fonte_20_parág._20_padrão"><text:span text:style-name="T6"> do objeto ofertado, </text:span></text:span><text:span text:style-name="Fonte_20_parág._20_padrão"><text:span text:style-name="T20">indicando marca, modelo e o preço </text:span></text:span><text:span text:style-name="Fonte_20_parág._20_padrão"><text:span text:style-name="T20">unitário</text:span></text:span><text:span text:style-name="Fonte_20_parág._20_padrão"><text:span text:style-name="T20"> de cada item, com apenas duas casas decimais, em moeda corrente nacional</text:span></text:span><text:span text:style-name="Fonte_20_parág._20_padrão"><text:span text:style-name="T9">, </text:span></text:span><text:span text:style-name="Fonte_20_parág._20_padrão"><text:span text:style-name="T6">exclusivamente, por meio eletrônico através</text:span></text:span><text:span text:style-name="Fonte_20_parág._20_padrão"><text:span text:style-name="T9"> do </text:span></text:span><text:span text:style-name="Fonte_20_parág._20_padrão"><text:span text:style-name="T43">site</text:span></text:span><text:span text:style-name="Fonte_20_parág._20_padrão"><text:span text:style-name="T9"> </text:span></text:span><text:a xlink:type="simple" xlink:href="http://www.comprasgovernamentais.gov.br/" office:target-frame-name="_top" xlink:show="replace"><text:span text:style-name="Hyperlink"><text:span text:style-name="T9">www.comprasgovernamentais.gov.br</text:span></text:span></text:a><text:span text:style-name="Fonte_20_parág._20_padrão"><text:span text:style-name="T9">, a partir da data da liberação do edital no </text:span></text:span><text:span text:style-name="Fonte_20_parág._20_padrão"><text:span text:style-name="T9">Portal de Compras Governamentais</text:span></text:span><text:span text:style-name="Fonte_20_parág._20_padrão"><text:span text:style-name="T9">, até</text:span></text:span><text:span text:style-name="Fonte_20_parág._20_padrão"><text:span text:style-name="T6"> a data </text:span></text:span><text:soft-page-break/><text:span text:style-name="Fonte_20_parág._20_padrão"><text:span text:style-name="T6">da abertura </text:span></text:span><text:span text:style-name="Fonte_20_parág._20_padrão"><text:span text:style-name="T6">da sessão.</text:span></text:span></text:p>
      <text:p text:style-name="P40"><text:span text:style-name="Fonte_20_parág._20_padrão"><text:span text:style-name="T12">5.2</text:span></text:span><text:span text:style-name="Fonte_20_parág._20_padrão"><text:span text:style-name="T6"> - Encerrada a etapa de lances e concluída a negociação, quando houver, a licitante classificada provisoriamente em primeiro lugar, </text:span></text:span><text:span text:style-name="Fonte_20_parág._20_padrão"><text:span text:style-name="T12">deverá encaminhar</text:span></text:span><text:span text:style-name="Fonte_20_parág._20_padrão"><text:span text:style-name="T6">, exclusivamente, via sistema eletrônico </text:span></text:span><text:span text:style-name="Fonte_20_parág._20_padrão"><text:span text:style-name="T6">no </text:span></text:span><text:span text:style-name="Fonte_20_parág._20_padrão"><text:span text:style-name="T6">Portal de Compras Governamentais</text:span></text:span><text:span text:style-name="Fonte_20_parág._20_padrão"><text:span text:style-name="T6">, </text:span></text:span><text:span text:style-name="Fonte_20_parág._20_padrão"><text:span text:style-name="T9">através da opção “Enviar Anexo”,</text:span></text:span><text:span text:style-name="Fonte_20_parág._20_padrão"><text:span text:style-name="T6"> </text:span></text:span><text:span text:style-name="Fonte_20_parág._20_padrão"><text:span text:style-name="T12">a proposta ajustada ao valor do lance ou da negociação, bem como os documentos de habilitação constantes do item 7 deste Edital</text:span></text:span><text:span text:style-name="Fonte_20_parág._20_padrão"><text:span text:style-name="T6">, </text:span></text:span><text:span text:style-name="Forte"><text:span text:style-name="T96">no prazo estipulado pela Pregoeira</text:span></text:span><text:span text:style-name="Fonte_20_parág._20_padrão"><text:span text:style-name="T6">, com observância das seguintes condições:</text:span></text:span></text:p>
      <text:p text:style-name="Standard"><text:span text:style-name="Fonte_20_parág._20_padrão"><text:span text:style-name="T27">a)</text:span></text:span><text:span text:style-name="Fonte_20_parág._20_padrão"><text:span text:style-name="T31"> redigir sua oferta em português, sem emendas, rasuras, cotações alternativas ou entrelinhas, fazendo constar nome e o número do seu registro no Cadastro Nacional de Pessoas Jurídicas;</text:span></text:span></text:p>
      <text:p text:style-name="Standard"><text:span text:style-name="Fonte_20_parág._20_padrão"><text:span text:style-name="T27">b)</text:span></text:span><text:span text:style-name="Fonte_20_parág._20_padrão"><text:span text:style-name="T31"> indicar de modo claro e inequívoco o número deste Pregão, o dia e hora da realização da sessão pública, bem como os seguintes dados da licitante: endereço, e-mail, fax, telefone, </text:span></text:span><text:span text:style-name="Fonte_20_parág._20_padrão"><text:span text:style-name="T28">nome e os números dos documentos (RG e CPF) do representante legal </text:span></text:span><text:span text:style-name="Fonte_20_parág._20_padrão"><text:span text:style-name="T28">da empresa, responsável </text:span></text:span><text:span text:style-name="Fonte_20_parág._20_padrão"><text:span text:style-name="T28">pela assinatura do Contrato</text:span></text:span><text:span text:style-name="Fonte_20_parág._20_padrão"><text:span text:style-name="T28">/Ata de Registro de Preços</text:span></text:span><text:span text:style-name="Fonte_20_parág._20_padrão"><text:span text:style-name="T28">;</text:span></text:span></text:p>
      <text:p text:style-name="P58"><text:span text:style-name="Fonte_20_parág._20_padrão"><text:span text:style-name="T12">c)</text:span></text:span><text:span text:style-name="Fonte_20_parág._20_padrão"><text:span text:style-name="T6"> </text:span></text:span><text:span text:style-name="Fonte_20_parág._20_padrão"><text:span text:style-name="T6">descrever individualmente e com clareza a marca, o modelo, as quantidades, os valores e outras informações aplicáveis e necessárias à perfeita caracterização dos equipamentos ofertados, assim como de todos os seus componentes expansíveis, opcionais ou que possam oferecer variação de configuração de forma a permitir a correta identificação destes na documentação técnica apresentada, </text:span></text:span><text:span text:style-name="Fonte_20_parág._20_padrão"><text:span text:style-name="T12">obedecida às especificações contidas no Anexo I deste Edital</text:span></text:span><text:span text:style-name="Fonte_20_parág._20_padrão"><text:span text:style-name="T12">; </text:span></text:span></text:p>
      <text:p text:style-name="Standard"><text:span text:style-name="Fonte_20_parág._20_padrão"><text:span text:style-name="T27">d)</text:span></text:span><text:span text:style-name="Fonte_20_parág._20_padrão"><text:span text:style-name="T31"> informar o </text:span></text:span><text:span text:style-name="Fonte_20_parág._20_padrão"><text:span text:style-name="T27">prazo </text:span></text:span><text:span text:style-name="Fonte_20_parág._20_padrão"><text:span text:style-name="T31">de</text:span></text:span><text:span text:style-name="Fonte_20_parág._20_padrão"><text:span text:style-name="T27"> validade </text:span></text:span><text:span text:style-name="Fonte_20_parág._20_padrão"><text:span text:style-name="T31">da </text:span></text:span><text:span text:style-name="Fonte_20_parág._20_padrão"><text:span text:style-name="T27">proposta, </text:span></text:span><text:span text:style-name="Fonte_20_parág._20_padrão"><text:span text:style-name="T31">que</text:span></text:span><text:span text:style-name="Fonte_20_parág._20_padrão"><text:span text:style-name="T27"> não </text:span></text:span><text:span text:style-name="Fonte_20_parág._20_padrão"><text:span text:style-name="T31">poderá ser</text:span></text:span><text:span text:style-name="Fonte_20_parág._20_padrão"><text:span text:style-name="T27"> inferior </text:span></text:span><text:span text:style-name="Fonte_20_parág._20_padrão"><text:span text:style-name="T31">a</text:span></text:span><text:span text:style-name="Fonte_20_parág._20_padrão"><text:span text:style-name="T27"> 60 (sessenta</text:span></text:span><text:span text:style-name="Fonte_20_parág._20_padrão"><text:span text:style-name="T28">)</text:span></text:span><text:span text:style-name="Fonte_20_parág._20_padrão"><text:span text:style-name="T27"> dias</text:span></text:span><text:span text:style-name="Fonte_20_parág._20_padrão"><text:span text:style-name="T31">, contado do dia útil imediatamente posterior ao indicado no </text:span></text:span><text:span text:style-name="Fonte_20_parág._20_padrão"><text:span text:style-name="T31">item 02</text:span></text:span><text:span text:style-name="Fonte_20_parág._20_padrão"><text:span text:style-name="T31"> deste Edital;</text:span></text:span></text:p>
      <text:p text:style-name="P66"><text:span text:style-name="Fonte_20_parág._20_padrão"><text:span text:style-name="T108">e) </text:span></text:span><text:span text:style-name="Fonte_20_parág._20_padrão"><text:span text:style-name="T113">prever o </text:span></text:span><text:span text:style-name="Fonte_20_parág._20_padrão"><text:span text:style-name="T109">prazo de entrega</text:span></text:span><text:span text:style-name="Fonte_20_parág._20_padrão"><text:span text:style-name="T109"> com instalação</text:span></text:span><text:span text:style-name="Fonte_20_parág._20_padrão"><text:span text:style-name="T109"> </text:span></text:span><text:span text:style-name="Fonte_20_parág._20_padrão"><text:span text:style-name="T109">dos </text:span></text:span><text:span text:style-name="Fonte_20_parág._20_padrão"><text:span text:style-name="T109">equipamentos</text:span></text:span><text:span text:style-name="Fonte_20_parág._20_padrão"><text:span text:style-name="T113">, </text:span></text:span><text:span text:style-name="Fonte_20_parág._20_padrão"><text:span text:style-name="T113">que não poderá </text:span></text:span><text:span text:style-name="Fonte_20_parág._20_padrão"><text:span text:style-name="T113">não superior a </text:span></text:span><text:span text:style-name="Fonte_20_parág._20_padrão"><text:span text:style-name="T109">6</text:span></text:span><text:span text:style-name="Fonte_20_parág._20_padrão"><text:span text:style-name="T109">0</text:span></text:span><text:span text:style-name="Fonte_20_parág._20_padrão"><text:span text:style-name="T109"> (</text:span></text:span><text:span text:style-name="Fonte_20_parág._20_padrão"><text:span text:style-name="T109">sessenta</text:span></text:span><text:span text:style-name="Fonte_20_parág._20_padrão"><text:span text:style-name="T109">) dias </text:span></text:span><text:span text:style-name="Fonte_20_parág._20_padrão"><text:span text:style-name="T108">corridos</text:span></text:span><text:span text:style-name="Fonte_20_parág._20_padrão"><text:span text:style-name="T113">, </text:span></text:span><text:span text:style-name="Fonte_20_parág._20_padrão"><text:span text:style-name="T113">contados a partir do recebimento da Ordem de </text:span></text:span><text:span text:style-name="Fonte_20_parág._20_padrão"><text:span text:style-name="T113">Fornecimento</text:span></text:span><text:span text:style-name="Fonte_20_parág._20_padrão"><text:span text:style-name="T113">;</text:span></text:span> </text:p>
      <text:p text:style-name="P66"><text:span text:style-name="Fonte_20_parág._20_padrão"><text:span text:style-name="T108">f) </text:span></text:span><text:span text:style-name="Fonte_20_parág._20_padrão"><text:span text:style-name="T113">fixar</text:span></text:span><text:span text:style-name="Fonte_20_parág._20_padrão"><text:span text:style-name="T108"> prazo de garantia com </text:span></text:span><text:span text:style-name="Fonte_20_parág._20_padrão"><text:span text:style-name="T109">assistência técnica </text:span></text:span><text:span text:style-name="Fonte_20_parág._20_padrão"><text:span text:style-name="T113">para </text:span></text:span><text:span text:style-name="Fonte_20_parág._20_padrão"><text:span text:style-name="T113">equipamentos</text:span></text:span>, não inferior a<text:span text:style-name="Fonte_20_parág._20_padrão"><text:span text:style-name="T108"> </text:span></text:span><text:span text:style-name="Fonte_20_parág._20_padrão"><text:span text:style-name="T108">60</text:span></text:span><text:span text:style-name="Fonte_20_parág._20_padrão"><text:span text:style-name="T108"> (</text:span></text:span><text:span text:style-name="Fonte_20_parág._20_padrão"><text:span text:style-name="T108">sessenta</text:span></text:span><text:span text:style-name="Fonte_20_parág._20_padrão"><text:span text:style-name="T108">) meses, </text:span></text:span>contados a partir da data de assinatura do Termo de Recebimento Definitivo;</text:p>
      <text:p text:style-name="P66"><text:span text:style-name="Fonte_20_parág._20_padrão"><text:span text:style-name="T108">g</text:span></text:span><text:span text:style-name="Fonte_20_parág._20_padrão"><text:span text:style-name="T108">) </text:span></text:span>consignar os preços unitários e totais, conforme modelo da Planilha para Formulação de Preços constante do Anexo II deste Edital<text:span text:style-name="Fonte_20_parág._20_padrão"><text:span text:style-name="T108">. Observando que os lances deverão ser ofertados pelo valor total proposto para o item, com no máximo duas casas decimais após a vírgula;</text:span></text:span></text:p>
      <text:p text:style-name="P67"><text:span text:style-name="Fonte_20_parág._20_padrão"><text:span text:style-name="T27">h</text:span></text:span><text:span text:style-name="Fonte_20_parág._20_padrão"><text:span text:style-name="T27">)</text:span></text:span><text:span text:style-name="Fonte_20_parág._20_padrão"><text:span text:style-name="T31"> </text:span></text:span><text:span text:style-name="Fonte_20_parág._20_padrão"><text:span text:style-name="T27">fazer ac</text:span></text:span><text:span text:style-name="Fonte_20_parág._20_padrão"><text:span text:style-name="T27">ompanhar à</text:span></text:span><text:span text:style-name="Fonte_20_parág._20_padrão"><text:span text:style-name="T27"> proposta, </text:span></text:span><text:span text:style-name="Fonte_20_parág._20_padrão"><text:span text:style-name="T31">manuais, catálogos, folhetos, impressos ou publicações originais do fabricante, fazendo constar da proposta técnica a identificação e página do documento onde se encontra descrita cada uma das características ofertadas. Caso a licitante não disponha destes documentos, deverá apresentar declaração do fabricante do equipamento em questão com as referidas especificações;</text:span></text:span></text:p>
      <text:p text:style-name="P60"><text:span text:style-name="Fonte_20_parág._20_padrão"><text:span text:style-name="T13">i)</text:span></text:span><text:span text:style-name="Fonte_20_parág._20_padrão"><text:span text:style-name="T6"> enviar juntamente com a proposta </text:span></text:span><text:span text:style-name="Fonte_20_parág._20_padrão"><text:span text:style-name="T13">Formulário de Avaliação Técnica</text:span></text:span><text:span text:style-name="Fonte_20_parág._20_padrão"><text:span text:style-name="T6">, (Anexo III)</text:span></text:span><text:span text:style-name="Fonte_20_parág._20_padrão"><text:span text:style-name="T6"> para todos os itens</text:span></text:span><text:span text:style-name="Fonte_20_parág._20_padrão"><text:span text:style-name="T6">;</text:span></text:span></text:p>
      <text:p text:style-name="P58"><text:span text:style-name="Fonte_20_parág._20_padrão"><text:span text:style-name="T13">j</text:span></text:span><text:span text:style-name="Fonte_20_parág._20_padrão"><text:span text:style-name="T13">) </text:span></text:span><text:span text:style-name="Fonte_20_parág._20_padrão"><text:span text:style-name="T9">declarar na proposta, de acordo com a condição da empresa, que não </text:span></text:span><text:span text:style-name="Fonte_20_parág._20_padrão"><text:span text:style-name="T6">está sob pena de interdição de direitos previstos na Lei nº 9.605, de 12.02.98 (Lei de Crimes Ambientais);</text:span></text:span></text:p>
      <text:p text:style-name="P67"><text:soft-page-break/><text:span text:style-name="Fonte_20_parág._20_padrão"><text:span text:style-name="T27">l</text:span></text:span><text:span text:style-name="Fonte_20_parág._20_padrão"><text:span text:style-name="T27">)</text:span></text:span><text:span text:style-name="Fonte_20_parág._20_padrão"><text:span text:style-name="T31"> incluir no preço ofertado todos os custos decorrentes da contratação, tais como: transporte, mão-de-obra, impostos, encargos sociais, trabalhistas, previdenciários, fiscais e comerciais, prêmios de seguro, fretes, taxas e outras despesas incidentes </text:span></text:span><text:span text:style-name="Fonte_20_parág._20_padrão"><text:span text:style-name="T31">ou necessárias à efetivação dos fornecimentos e à perfeita execução dos serviços</text:span></text:span><text:span text:style-name="Fonte_20_parág._20_padrão"><text:span text:style-name="T31">, na forma prevista neste Edital.</text:span></text:span></text:p>
      <text:p text:style-name="P36"><text:span text:style-name="Fonte_20_parág._20_padrão"><text:span text:style-name="T12">5.3 -</text:span></text:span><text:span text:style-name="Fonte_20_parág._20_padrão"><text:span text:style-name="T6"> </text:span></text:span><text:span text:style-name="Fonte_20_parág._20_padrão"><text:span text:style-name="T6">Será permitido o uso de expressões técnicas de uso comum na língua inglesa.</text:span></text:span></text:p>
      <text:p text:style-name="P36"><text:span text:style-name="Fonte_20_parág._20_padrão"><text:span text:style-name="T12">5.4 -</text:span></text:span><text:span text:style-name="Fonte_20_parág._20_padrão"><text:span text:style-name="T6"> </text:span></text:span><text:span text:style-name="Fonte_20_parág._20_padrão"><text:span text:style-name="T6">Todos os equipamentos cotados deverão estar em linha de produção, ou seja, sendo produzidos e comercializados pelo fabricante na data da licitação.</text:span></text:span></text:p>
      <text:p text:style-name="P36"><text:span text:style-name="Fonte_20_parág._20_padrão"><text:span text:style-name="T12">5.5 - </text:span></text:span><text:span text:style-name="Fonte_20_parág._20_padrão"><text:span text:style-name="T6">Todos os equipamentos cotados deverão possuir compatibilidade operacional com a infraestrutura de comunicação de dados do TRF 1ª Região, definidos na especificação técnica, Anexo I deste Edital, assim como as demais exigências de conformidade e compatibilidade.</text:span></text:span></text:p>
      <text:p text:style-name="P36"><text:span text:style-name="Fonte_20_parág._20_padrão"><text:span text:style-name="T12">5.</text:span></text:span><text:span text:style-name="Fonte_20_parág._20_padrão"><text:span text:style-name="T12">6</text:span></text:span><text:span text:style-name="Fonte_20_parág._20_padrão"><text:span text:style-name="T12"> -</text:span></text:span><text:span text:style-name="Fonte_20_parág._20_padrão"><text:span text:style-name="T6"> </text:span></text:span><text:span text:style-name="Fonte_20_parág._20_padrão"><text:span text:style-name="T6">Nos casos em que forem detectados erros materiais nas propostas apresentadas, durante a análise da aceitação, a Pregoeira poderá determinar </text:span></text:span><text:span text:style-name="Fonte_20_parág._20_padrão"><text:span text:style-name="T6">à</text:span></text:span><text:span text:style-name="Fonte_20_parág._20_padrão"><text:span text:style-name="T6"> licitante vencedora ajustes formais, nos termos do § 3º, art. 26 do Decreto 5.450/05.</text:span></text:span></text:p>
      <text:p text:style-name="Standard"><text:span text:style-name="Fonte_20_parág._20_padrão"><text:span text:style-name="T44">5.</text:span></text:span><text:span text:style-name="Fonte_20_parág._20_padrão"><text:span text:style-name="T44">7</text:span></text:span><text:span text:style-name="Fonte_20_parág._20_padrão"><text:span text:style-name="T44"> -</text:span></text:span><text:span text:style-name="Fonte_20_parág._20_padrão"><text:span text:style-name="T45"> A pedido da licitante, via chat e justificadamente, o prazo concedido para </text:span></text:span><text:span text:style-name="Fonte_20_parág._20_padrão"><text:span text:style-name="T45">envio </text:span></text:span><text:span text:style-name="Fonte_20_parág._20_padrão"><text:span text:style-name="T45">do </text:span></text:span><text:span text:style-name="Fonte_20_parág._20_padrão"><text:span text:style-name="T45">anexo a que se refere o subitem 5.2 poderá ser prorrogado pela Pregoeira, levando-se em conta o interesse deste Tribunal, a justificativa e a razoabilidade do pleito. </text:span></text:span></text:p>
      <text:p text:style-name="Standard"><text:span text:style-name="Fonte_20_parág._20_padrão"><text:span text:style-name="T44">5.</text:span></text:span><text:span text:style-name="Fonte_20_parág._20_padrão"><text:span text:style-name="T44">8</text:span></text:span><text:span text:style-name="Fonte_20_parág._20_padrão"><text:span text:style-name="T44"> –</text:span></text:span><text:span text:style-name="Fonte_20_parág._20_padrão"><text:span text:style-name="T45"> Até a abertura da sessão, as licitantes poderão retirar ou substituir a proposta anteriormente apresentada. Entretanto, após iniciada a sessão, a licitante que abandonar o certame ou deixar de enviar a proposta indicada no subitem 5.2, no prazo estipulado, sem que tenha apresentado justificativa aceita pela Pregoeira, nos termos do subitem anterior,</text:span></text:span><text:span text:style-name="Fonte_20_parág._20_padrão"><text:span text:style-name="T44"> terá sua proposta recusada e sujeitar-se-á à aplicação de penalidade</text:span></text:span><text:span text:style-name="Fonte_20_parág._20_padrão"><text:span text:style-name="T45">, na forma do subitem 1</text:span></text:span><text:span text:style-name="Fonte_20_parág._20_padrão"><text:span text:style-name="T45">1</text:span></text:span><text:span text:style-name="Fonte_20_parág._20_padrão"><text:span text:style-name="T45">.5 deste Edital.</text:span></text:span></text:p>
      <text:p text:style-name="P28"><text:span text:style-name="Fonte_20_parág._20_padrão"><text:span text:style-name="T110">5.</text:span></text:span><text:span text:style-name="Fonte_20_parág._20_padrão"><text:span text:style-name="T110">9</text:span></text:span><text:span text:style-name="Fonte_20_parág._20_padrão"><text:span text:style-name="T110"> -</text:span></text:span><text:span text:style-name="Fonte_20_parág._20_padrão"><text:span text:style-name="T115"> A participação no Certame e a apresentação da proposta implicarão plena aceitação, por parte da licitante, das condições estabelecidas neste Edital e seus Anexos, não se lhe reconhecendo o direito à argüição de omissões, enganos ou erros posteriores, que encerrem a pretensão de alterar o valor ofertado.</text:span></text:span></text:p>
      <text:p text:style-name="P28"><text:span text:style-name="Fonte_20_parág._20_padrão"><text:span text:style-name="T110">5.</text:span></text:span><text:span text:style-name="Fonte_20_parág._20_padrão"><text:span text:style-name="T110">10</text:span></text:span><text:span text:style-name="Fonte_20_parág._20_padrão"><text:span text:style-name="T110"> -</text:span></text:span><text:span text:style-name="Fonte_20_parág._20_padrão"><text:span text:style-name="T116"> Em nenhuma hipótese poderão ser alteradas as condições de pagamento, prazos ou outra qualquer que importe modificação dos termos da proposta apresentada, salvo no que tange aos preços ofertados, os quais poderão ser reduzid</text:span></text:span><text:span text:style-name="Fonte_20_parág._20_padrão"><text:span text:style-name="T116">os quando da fase de lances do C</text:span></text:span><text:span text:style-name="Fonte_20_parág._20_padrão"><text:span text:style-name="T116">ertame.</text:span></text:span></text:p>
      <text:p text:style-name="P51"><text:span text:style-name="Fonte_20_parág._20_padrão"><text:span text:style-name="T13">6 – DA COMPETITIVIDADE (FORMULAÇÃO DE LANCES)</text:span></text:span></text:p>
      <text:p text:style-name="P37"><text:span text:style-name="Fonte_20_parág._20_padrão"><text:span text:style-name="T13">6.1 -</text:span></text:span><text:span text:style-name="Fonte_20_parág._20_padrão"><text:span text:style-name="T6"> Aberta a etapa competitiva (Sessão Pública), as licitantes poderão encaminhar lances exclusivamente por meio do sistema eletrônico.</text:span></text:span></text:p>
      <text:p text:style-name="P41"><text:span text:style-name="Fonte_20_parág._20_padrão"><text:span text:style-name="T13">6.2 - </text:span></text:span><text:span text:style-name="Fonte_20_parág._20_padrão"><text:span text:style-name="T6">O</text:span></text:span><text:span text:style-name="Fonte_20_parág._20_padrão"><text:span text:style-name="T6">s </text:span></text:span><text:span text:style-name="Fonte_20_parág._20_padrão"><text:span text:style-name="T9">lances deverão ser formulados pelo </text:span></text:span><text:span text:style-name="Fonte_20_parág._20_padrão"><text:span text:style-name="T13">VALOR </text:span></text:span><text:span text:style-name="Fonte_20_parág._20_padrão"><text:span text:style-name="T13">UNITÁRIO </text:span></text:span><text:span text:style-name="Fonte_20_parág._20_padrão"><text:span text:style-name="T9">proposto para o</text:span></text:span><text:span text:style-name="Fonte_20_parág._20_padrão"><text:span text:style-name="T13"> ITEM</text:span></text:span><text:span text:style-name="Fonte_20_parág._20_padrão"><text:span text:style-name="T9">.</text:span></text:span><text:span text:style-name="Fonte_20_parág._20_padrão"><text:span text:style-name="T9"> </text:span></text:span></text:p>
      <text:p text:style-name="P70"><text:span text:style-name="Fonte_20_parág._20_padrão"><text:span text:style-name="T111">6.3 -</text:span></text:span><text:span text:style-name="Fonte_20_parág._20_padrão"><text:span text:style-name="T114"> As licitantes poderão oferecer lances sucessivos, observando o horário fixado e as regras de aceitação.</text:span></text:span></text:p>
      <text:p text:style-name="P37"><text:span text:style-name="Fonte_20_parág._20_padrão"><text:span text:style-name="T13">6.4 -</text:span></text:span><text:span text:style-name="Fonte_20_parág._20_padrão"><text:span text:style-name="T6"> A licitante somente poderá oferecer lance inferior ao último por ela ofertado e registrado pelo sistema.</text:span></text:span></text:p>
      <text:p text:style-name="P37"><text:span text:style-name="Fonte_20_parág._20_padrão"><text:span text:style-name="T13">6.5 -</text:span></text:span><text:span text:style-name="Fonte_20_parág._20_padrão"><text:span text:style-name="T6"> Não serão aceitos dois ou mais lances iguais, prevalecendo aquele que for recebido e registrado primeiro.</text:span></text:span></text:p>
      <text:p text:style-name="P70"><text:soft-page-break/><text:span text:style-name="Fonte_20_parág._20_padrão"><text:span text:style-name="T111">6.6 -</text:span></text:span><text:span text:style-name="Fonte_20_parág._20_padrão"><text:span text:style-name="T114"> Durante o transcurso da sessão pública a Pregoeira enviará mensagens, via chat, às licitantes, mas só poderão se comunicar com a Pregoeira por iniciativa desta, após o encerramento da fase de lances.</text:span></text:span></text:p>
      <text:p text:style-name="P37"><text:span text:style-name="Fonte_20_parág._20_padrão"><text:span text:style-name="T13">6.7 -</text:span></text:span><text:span text:style-name="Fonte_20_parág._20_padrão"><text:span text:style-name="T6"> No caso de desconexão, no decorrer da etapa de lances, se o sistema eletrônico permanecer acessível às licitantes, os lances continuarão sendo recebidos, sem prejuízo dos atos realizados.</text:span></text:span></text:p>
      <text:p text:style-name="P70"><text:span text:style-name="Fonte_20_parág._20_padrão"><text:span text:style-name="T111">6.8 -</text:span></text:span><text:span text:style-name="Fonte_20_parág._20_padrão"><text:span text:style-name="T114"> Quando a desconexão referida no subitem anterior, persistir por tempo superior a 10 (dez) minutos, a sessão do pregão será suspensa e terá reinício </text:span></text:span><text:span text:style-name="Fonte_20_parág._20_padrão"><text:span text:style-name="T114">somente após </text:span></text:span><text:span text:style-name="Fonte_20_parág._20_padrão"><text:span text:style-name="T114">comunicação expressa da Pregoeira às participantes, no endereço eletrônico utilizado para divulgação.</text:span></text:span></text:p>
      <text:p text:style-name="P70"><text:span text:style-name="Fonte_20_parág._20_padrão"><text:span text:style-name="T111">6.9 -</text:span></text:span><text:span text:style-name="Fonte_20_parág._20_padrão"><text:span text:style-name="T114">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39"><text:span text:style-name="Fonte_20_parág._20_padrão"><text:span text:style-name="T12">6.10 - </text:span></text:span><text:span text:style-name="Fonte_20_parág._20_padrão"><text:span text:style-name="T6">Não poderá haver desistência dos lances efetuados, sujeitando-se a proponente desistente às penalidades previstas no art. 28 do Decreto n. 5.450/05.</text:span></text:span></text:p>
      <text:p text:style-name="P53">7 - DA HABILITAÇÃO</text:p>
      <text:p text:style-name="P33"><text:span text:style-name="Fonte_20_parág._20_padrão"><text:span text:style-name="T13">7.1 –</text:span></text:span><text:span text:style-name="Fonte_20_parág._20_padrão"><text:span text:style-name="T9"> Para habilitar-se na presente licitação, a licitante deverá incluir em conjunto com a proposta de preços, através da opção “Enviar Anexo” do </text:span></text:span><text:span text:style-name="Fonte_20_parág._20_padrão"><text:span text:style-name="T9">Portal de Compras Governamentais</text:span></text:span><text:span text:style-name="Fonte_20_parág._20_padrão"><text:span text:style-name="T9">, os documentos que não estejam contemplados no SICAF, conforme segue:</text:span></text:span></text:p>
      <text:p text:style-name="P63">a) Documentação de Habilitação Jurídica;</text:p>
      <text:p text:style-name="P63">b) Documentação de Habilitação Técnica; </text:p>
      <text:p text:style-name="P63">c) Documentação de Habilitação Econômico-Financeira; e</text:p>
      <text:p text:style-name="P63">d) Documentação de Habilitação Fiscal;</text:p>
      <text:p text:style-name="P33"><text:span text:style-name="Fonte_20_parág._20_padrão"><text:span text:style-name="T13">7.2 -</text:span></text:span><text:span text:style-name="Fonte_20_parág._20_padrão"><text:span text:style-name="T9"> A </text:span></text:span><text:span text:style-name="Fonte_20_parág._20_padrão"><text:span text:style-name="T13">habilitação jurídica </text:span></text:span><text:span text:style-name="Fonte_20_parág._20_padrão"><text:span text:style-name="T9">será comprovada mediante a apresentação da seguinte documentação:</text:span></text:span></text:p>
      <text:p text:style-name="P36"><text:span text:style-name="Fonte_20_parág._20_padrão"><text:span text:style-name="T12">7.2.1 -</text:span></text:span><text:span text:style-name="Fonte_20_parág._20_padrão"><text:span text:style-name="T6"> Ato constitutivo, estatuto ou contrato social </text:span></text:span><text:span text:style-name="Forte"><text:span text:style-name="T99">e a última alteração</text:span></text:span><text:span text:style-name="Fonte_20_parág._20_padrão"><text:span text:style-name="T6">, devidamente registrado no órgão competente ou Registro comercial, no caso de empresa individual;</text:span></text:span></text:p>
      <text:p text:style-name="P36"><text:span text:style-name="Fonte_20_parág._20_padrão"><text:span text:style-name="T12">7.2.1.1 –</text:span></text:span><text:span text:style-name="Fonte_20_parág._20_padrão"><text:span text:style-name="T6"> Em quaisquer dos atos constitutivos, deverá estar contemplada, dentre os objetivos sociais, </text:span></text:span><text:span text:style-name="Fonte_20_parág._20_padrão"><text:span text:style-name="T12">a execução de atividades da mesma natureza ou compatíveis com o objeto da licitação</text:span></text:span><text:span text:style-name="Fonte_20_parág._20_padrão"><text:span text:style-name="T6">;</text:span></text:span></text:p>
      <text:p text:style-name="P36"><text:span text:style-name="Fonte_20_parág._20_padrão"><text:span text:style-name="T12">7.2.2 -</text:span></text:span><text:span text:style-name="Fonte_20_parág._20_padrão"><text:span text:style-name="T6"> </text:span></text:span><text:span text:style-name="Fonte_20_parág._20_padrão"><text:span text:style-name="T6">Documento de Identidade e Cadastro de Pessoa Física - CPF do Representante Legal da empresa, para fins de assinatura da Ata de Registro de Preços, Contrato e demais documentos solicitados neste Edital</text:span></text:span><text:span text:style-name="Fonte_20_parág._20_padrão"><text:span text:style-name="T6">.</text:span></text:span></text:p>
      <text:p text:style-name="P36"><text:span text:style-name="Fonte_20_parág._20_padrão"><text:span text:style-name="T12">7.2.2.1–</text:span></text:span><text:span text:style-name="Fonte_20_parág._20_padrão"><text:span text:style-name="T6"> Caso o Representante Legal, acima referido, não seja contemplado para tal no Contrato Social ou Estatuto da Empresa, </text:span></text:span><text:span text:style-name="Fonte_20_parág._20_padrão"><text:span text:style-name="T6">deverá apresentar procuração dando-lhe poderes para assinatura da Ata de Registro de Preços e do Contrato</text:span></text:span><text:span text:style-name="Fonte_20_parág._20_padrão"><text:span text:style-name="T6">, com a autenticação em cartório.</text:span></text:span></text:p>
      <text:p text:style-name="P36"><text:soft-page-break/><text:span text:style-name="Fonte_20_parág._20_padrão"><text:span text:style-name="T12">7.2.3 -</text:span></text:span><text:span text:style-name="Fonte_20_parág._20_padrão"><text:span text:style-name="T6"> Decreto de autorização, no caso de empresa ou sociedade estrangeira em funcionamento no País.</text:span></text:span></text:p>
      <text:p text:style-name="P33"><text:span text:style-name="Fonte_20_parág._20_padrão"><text:span text:style-name="T13">7.3 -</text:span></text:span><text:span text:style-name="Fonte_20_parág._20_padrão"><text:span text:style-name="T9"> A </text:span></text:span><text:span text:style-name="Fonte_20_parág._20_padrão"><text:span text:style-name="T13">habilitação técnica </text:span></text:span><text:span text:style-name="Fonte_20_parág._20_padrão"><text:span text:style-name="T9">será comprovada mediante a apresentação de </text:span></text:span><text:span text:style-name="Fonte_20_parág._20_padrão"><text:span text:style-name="T9">Atestado(s) de Capacidade Técnica em nome da empresa, emitido por entidade de direito público ou privado, que comprove que a mesma fornece</text:span></text:span><text:span text:style-name="Fonte_20_parág._20_padrão"><text:span text:style-name="T9">u</text:span></text:span><text:span text:style-name="Fonte_20_parág._20_padrão"><text:span text:style-name="T9">,</text:span></text:span><text:span text:style-name="Fonte_20_parág._20_padrão"><text:span text:style-name="T9"> </text:span></text:span><text:span text:style-name="Fonte_20_parág._20_padrão"><text:span text:style-name="T9">prestou serviços de assistência técnica e instalou equipamentos com caracterí</text:span></text:span><text:span text:style-name="Fonte_20_parág._20_padrão"><text:span text:style-name="T9">sticas compatíveis </text:span></text:span><text:span text:style-name="Fonte_20_parág._20_padrão"><text:span text:style-name="T9">com o objeto do item 01 (Grupo 01) e item 05 (grupo 2), nas quantidades mínimas </text:span></text:span><text:span text:style-name="Fonte_20_parág._20_padrão"><text:span text:style-name="T9">de 03 e 05 unidades respectivamente</text:span></text:span><text:span text:style-name="Fonte_20_parág._20_padrão"><text:span text:style-name="T9">,</text:span></text:span><text:span text:style-name="Fonte_20_parág._20_padrão"><text:span text:style-name="T9"> </text:span></text:span><text:span text:style-name="Fonte_20_parág._20_padrão"><text:span text:style-name="T9">da Planilha constante do item 03, Anexo I deste Edital</text:span></text:span><text:span text:style-name="Fonte_20_parág._20_padrão"><text:span text:style-name="T9">;</text:span></text:span></text:p>
      <text:p text:style-name="Standard"><text:span text:style-name="Fonte_20_parág._20_padrão"><text:span text:style-name="T28">7.3.1 – </text:span></text:span><text:span text:style-name="Fonte_20_parág._20_padrão"><text:span text:style-name="T32">A licitante, caso </text:span></text:span><text:span text:style-name="Fonte_20_parág._20_padrão"><text:span text:style-name="T32">solicitado</text:span></text:span><text:span text:style-name="Fonte_20_parág._20_padrão"><text:span text:style-name="T32">, deve disponibilizar todas as informações necessárias à comprovação da legitimidade dos atestados </text:span></text:span><text:span text:style-name="Fonte_20_parág._20_padrão"><text:span text:style-name="T32">apresentados</text:span></text:span><text:span text:style-name="Fonte_20_parág._20_padrão"><text:span text:style-name="T32">, </text:span></text:span><text:span text:style-name="Fonte_20_parág._20_padrão"><text:span text:style-name="T32">disponibilizando</text:span></text:span><text:span text:style-name="Fonte_20_parág._20_padrão"><text:span text:style-name="T32">, dentre outros documentos, cópia do contrato que deu suporte à contratação, endereço atual da contratante e local em que foram fornecidos os materiais.</text:span></text:span></text:p>
      <text:p text:style-name="P31"><text:span text:style-name="Fonte_20_parág._20_padrão"><text:span text:style-name="T28">7.</text:span></text:span><text:span text:style-name="Fonte_20_parág._20_padrão"><text:span text:style-name="T28">4</text:span></text:span><text:span text:style-name="Fonte_20_parág._20_padrão"><text:span text:style-name="T28"> –</text:span></text:span><text:span text:style-name="Fonte_20_parág._20_padrão"><text:span text:style-name="T32"> A </text:span></text:span><text:span text:style-name="Fonte_20_parág._20_padrão"><text:span text:style-name="T28">habilitação econômico-financeira</text:span></text:span><text:span text:style-name="Fonte_20_parág._20_padrão"><text:span text:style-name="T32"> será comprovada mediante apresentação da c</text:span></text:span><text:span text:style-name="Fonte_20_parág._20_padrão"><text:span text:style-name="T31">ertidão negativa de feitos sobre falência, recuperação judicial ou recuperação extrajudicial, expedida pelo distribuidor da sede do licitante, para atendimento da alínea “</text:span></text:span><text:span text:style-name="Fonte_20_parág._20_padrão"><text:span text:style-name="T31">c</text:span></text:span><text:span text:style-name="Fonte_20_parág._20_padrão"><text:span text:style-name="T31">” do subitem 3.6 deste Edital.</text:span></text:span></text:p>
      <text:p text:style-name="P33"><text:span text:style-name="Fonte_20_parág._20_padrão"><text:span text:style-name="T12">7.</text:span></text:span><text:span text:style-name="Fonte_20_parág._20_padrão"><text:span text:style-name="T12">5</text:span></text:span><text:span text:style-name="Fonte_20_parág._20_padrão"><text:span text:style-name="T12"> -</text:span></text:span><text:span text:style-name="Fonte_20_parág._20_padrão"><text:span text:style-name="T6"> A </text:span></text:span><text:span text:style-name="Fonte_20_parág._20_padrão"><text:span text:style-name="T17">habilitação fiscal </text:span></text:span><text:span text:style-name="Fonte_20_parág._20_padrão"><text:span text:style-name="T46">será comprovada</text:span></text:span><text:span text:style-name="Fonte_20_parág._20_padrão"><text:span text:style-name="T6"> mediante </text:span></text:span><text:span text:style-name="Fonte_20_parág._20_padrão"><text:span text:style-name="T9">consulta, da Pregoeira, ao Sistema de Cadastro Unificado de Fornecedores – SICAF, para verificação da validade dos documentos abaixo:</text:span></text:span></text:p>
      <text:p text:style-name="P31"><text:span text:style-name="Fonte_20_parág._20_padrão"><text:span text:style-name="T28">7.</text:span></text:span><text:span text:style-name="Fonte_20_parág._20_padrão"><text:span text:style-name="T28">5</text:span></text:span><text:span text:style-name="Fonte_20_parág._20_padrão"><text:span text:style-name="T28">.1 -</text:span></text:span><text:span text:style-name="Fonte_20_parág._20_padrão"><text:span text:style-name="T31"> prova de regularidade do Fundo de Garantia por Tempo de Serviço - FGTS, junto à Caixa Econômica Federal;</text:span></text:span></text:p>
      <text:p text:style-name="P73"><text:span text:style-name="Fonte_20_parág._20_padrão"><text:span text:style-name="T13">7.</text:span></text:span><text:span text:style-name="Fonte_20_parág._20_padrão"><text:span text:style-name="T13">5</text:span></text:span><text:span text:style-name="Fonte_20_parág._20_padrão"><text:span text:style-name="T13">.2 - </text:span></text:span><text:span text:style-name="Fonte_20_parág._20_padrão"><text:span text:style-name="T9">prova de regularidade relativa à Seguridade Social, à Dívida Ativa da União e Secretaria da Receita Federal, emitida pela Procuradoria Geral da Fazenda Nacional e/ou Receita Federal do Brasil</text:span></text:span><text:span text:style-name="Fonte_20_parág._20_padrão"><text:span text:style-name="T6">;</text:span></text:span></text:p>
      <text:p text:style-name="P29"><text:span text:style-name="Fonte_20_parág._20_padrão"><text:span text:style-name="T15">7.</text:span></text:span><text:span text:style-name="Fonte_20_parág._20_padrão"><text:span text:style-name="T15">5</text:span></text:span><text:span text:style-name="Fonte_20_parág._20_padrão"><text:span text:style-name="T15">.3 -</text:span></text:span><text:span text:style-name="Fonte_20_parág._20_padrão"><text:span text:style-name="T7"> </text:span></text:span><text:span text:style-name="Fonte_20_parág._20_padrão"><text:span text:style-name="T8">prova de regularidade para com a Fazenda Estadual da sede da licitante;</text:span></text:span></text:p>
      <text:p text:style-name="P31"><text:span text:style-name="Fonte_20_parág._20_padrão"><text:span text:style-name="T27">7</text:span></text:span><text:span text:style-name="Fonte_20_parág._20_padrão"><text:span text:style-name="T31">.</text:span></text:span><text:span text:style-name="Fonte_20_parág._20_padrão"><text:span text:style-name="T27">5</text:span></text:span><text:span text:style-name="Fonte_20_parág._20_padrão"><text:span text:style-name="T27">.4 - </text:span></text:span><text:span text:style-name="Fonte_20_parág._20_padrão"><text:span text:style-name="T31">prova de regularidade para com a Fazenda Municipal da sede da licitante, quando se tratar de empresa sediada fora do Distrito Federal.</text:span></text:span></text:p>
      <text:p text:style-name="P33"><text:span text:style-name="Fonte_20_parág._20_padrão"><text:span text:style-name="T100">7.</text:span></text:span><text:span text:style-name="Fonte_20_parág._20_padrão"><text:span text:style-name="T100">6</text:span></text:span><text:span text:style-name="Fonte_20_parág._20_padrão"><text:span text:style-name="T100"> -</text:span></text:span><text:span text:style-name="Fonte_20_parág._20_padrão"><text:span text:style-name="T96"> </text:span></text:span><text:span text:style-name="Fonte_20_parág._20_padrão"><text:span text:style-name="T9">Caso a validade dos documentos citados nos subitens 7.</text:span></text:span><text:span text:style-name="Fonte_20_parág._20_padrão"><text:span text:style-name="T9">5</text:span></text:span><text:span text:style-name="Fonte_20_parág._20_padrão"><text:span text:style-name="T9">.1 a 7.</text:span></text:span><text:span text:style-name="Fonte_20_parág._20_padrão"><text:span text:style-name="T9">5</text:span></text:span><text:span text:style-name="Fonte_20_parág._20_padrão"><text:span text:style-name="T9">.4 esteja vencida no SICAF, poderá também a Pregoeira, consultar sítios oficiais de órgãos e entidades emissores das certidões para verificar as condições de habilitação das licitantes.</text:span></text:span></text:p>
      <text:p text:style-name="P42"><text:span text:style-name="Fonte_20_parág._20_padrão"><text:span text:style-name="T13">7.</text:span></text:span><text:span text:style-name="Fonte_20_parág._20_padrão"><text:span text:style-name="T13">6</text:span></text:span><text:span text:style-name="Fonte_20_parág._20_padrão"><text:span text:style-name="T13">.1 -</text:span></text:span><text:span text:style-name="Fonte_20_parág._20_padrão"><text:span text:style-name="T9"> </text:span></text:span><text:span text:style-name="Fonte_20_parág._20_padrão"><text:span text:style-name="T9">Havendo irregularidade no cadastramento ou habilitação parcial no SICAF será assegurado à licitante o direito de encaminhar a documentação atualizada constante dos subitens 7.</text:span></text:span><text:span text:style-name="Fonte_20_parág._20_padrão"><text:span text:style-name="T9">5</text:span></text:span><text:span text:style-name="Fonte_20_parág._20_padrão"><text:span text:style-name="T9">.1 a 7.</text:span></text:span><text:span text:style-name="Fonte_20_parág._20_padrão"><text:span text:style-name="T9">5</text:span></text:span><text:span text:style-name="Fonte_20_parág._20_padrão"><text:span text:style-name="T9">.4, através da opção “Enviar Anexo” do </text:span></text:span><text:span text:style-name="Fonte_20_parág._20_padrão"><text:span text:style-name="T6">Portal de Compras Governamentais</text:span></text:span><text:span text:style-name="Fonte_20_parág._20_padrão"><text:span text:style-name="T13">, no prazo estipulado pela Pregoeira.</text:span></text:span></text:p>
      <text:p text:style-name="P74"><text:span text:style-name="Fonte_20_parág._20_padrão"><text:span text:style-name="T13">7.</text:span></text:span><text:span text:style-name="Fonte_20_parág._20_padrão"><text:span text:style-name="T13">7</text:span></text:span><text:span text:style-name="Fonte_20_parág._20_padrão"><text:span text:style-name="T6"> – Havendo alguma restrição na comprovação de regularidade fiscal, </text:span></text:span><text:span text:style-name="Fonte_20_parág._20_padrão"><text:span text:style-name="T12">para as Microempresas e Empresas de Pequeno Porte</text:span></text:span><text:span text:style-name="Fonte_20_parág._20_padrão"><text:span text:style-name="T6"> será obedecido o prazo constante do art. 43 § 1º da Lei Complementar 123/2006 e art. 4º, § 1º do Decreto </text:span></text:span><text:span text:style-name="Fonte_20_parág._20_padrão"><text:span text:style-name="T6">8.538/2015</text:span></text:span><text:span text:style-name="Fonte_20_parág._20_padrão"><text:span text:style-name="T6">.</text:span></text:span></text:p>
      <text:p text:style-name="P74"><text:span text:style-name="Fonte_20_parág._20_padrão"><text:span text:style-name="T13">7.</text:span></text:span><text:span text:style-name="Fonte_20_parág._20_padrão"><text:span text:style-name="T13">8</text:span></text:span><text:span text:style-name="Fonte_20_parág._20_padrão"><text:span text:style-name="T13"> –</text:span></text:span><text:span text:style-name="Fonte_20_parág._20_padrão"><text:span text:style-name="T9"> Além da documentação descrita nos subitens anteriores, a Pregoeira </text:span></text:span><text:span text:style-name="Fonte_20_parág._20_padrão"><text:span text:style-name="T13">irá verificar a existência de registros impeditivos da contratação</text:span></text:span><text:span text:style-name="Fonte_20_parág._20_padrão"><text:span text:style-name="T9"> (Acórdão 1.793/2011 – Plenário-TCU), no Cadastro Nacional de Empresas Inidôneas e Suspensas/CGU, disponível no </text:span></text:span><text:soft-page-break/><text:span text:style-name="Fonte_20_parág._20_padrão"><text:span text:style-name="T9">Portal da Transparência, no Cadastro Nacional de </text:span></text:span><text:span text:style-name="Fonte_20_parág._20_padrão"><text:span text:style-name="T9">Condenações Cíveis por Ato de Improbidade Administrativa, disponível no Portal </text:span></text:span><text:span text:style-name="Fonte_20_parág._20_padrão"><text:span text:style-name="T9">do CNJ, e consultará a Certidão Negativa de Débitos Trabalhistas – CNDT, criada pela Lei 12.440, de 07/07/2011.</text:span></text:span></text:p>
      <text:p text:style-name="P54"><text:span text:style-name="Fonte_20_parág._20_padrão"><text:span text:style-name="T18">7.</text:span></text:span><text:span text:style-name="Fonte_20_parág._20_padrão"><text:span text:style-name="T18">8</text:span></text:span><text:span text:style-name="Fonte_20_parág._20_padrão"><text:span text:style-name="T18">.1 –</text:span></text:span><text:span text:style-name="Fonte_20_parág._20_padrão"><text:span text:style-name="T47"> Havendo alguma restrição relativa aos registros da empresa, será facultado à licitante, o envio de documento que comprove que a situação já foi regularizada.</text:span></text:span></text:p>
      <text:p text:style-name="P74"><text:span text:style-name="Fonte_20_parág._20_padrão"><text:span text:style-name="T12">7.</text:span></text:span><text:span text:style-name="Fonte_20_parág._20_padrão"><text:span text:style-name="T12">9</text:span></text:span><text:span text:style-name="Fonte_20_parág._20_padrão"><text:span text:style-name="T9"> - Sempre que julgar necessário, a Pregoeira poderá solicitar a apresentação do original dos documentos, anexados no </text:span></text:span><text:span text:style-name="Fonte_20_parág._20_padrão"><text:span text:style-name="T6">Portal de Compras Governamentais</text:span></text:span><text:span text:style-name="Fonte_20_parág._20_padrão"><text:span text:style-name="T9">, não sendo </text:span></text:span><text:span text:style-name="Fonte_20_parág._20_padrão"><text:span text:style-name="T9">aceitos “protocolos de entrega” ou “solicitações de documentos” em substituição aos comprovantes exigidos no presente Edital.</text:span></text:span></text:p>
      <text:p text:style-name="P53">8 - DO JULGAMENTO</text:p>
      <text:p text:style-name="P39"><text:span text:style-name="Fonte_20_parág._20_padrão"><text:span text:style-name="T12">8.1 -</text:span></text:span><text:span text:style-name="Fonte_20_parág._20_padrão"><text:span text:style-name="T6"> </text:span></text:span><text:span text:style-name="Fonte_20_parág._20_padrão"><text:span text:style-name="T9">O </text:span></text:span><text:span text:style-name="Fonte_20_parág._20_padrão"><text:span text:style-name="T6">julgamento e a adjudicação do objeto desta licitação serão realizados </text:span></text:span><text:span text:style-name="Fonte_20_parág._20_padrão"><text:span text:style-name="T12">por </text:span></text:span><text:span text:style-name="Fonte_20_parág._20_padrão"><text:span text:style-name="T12">LOTE</text:span></text:span><text:span text:style-name="Fonte_20_parág._20_padrão"><text:span text:style-name="T12">.</text:span></text:span></text:p>
      <text:p text:style-name="P39"><text:span text:style-name="Fonte_20_parág._20_padrão"><text:span text:style-name="T12">8.2 -</text:span></text:span><text:span text:style-name="Fonte_20_parág._20_padrão"><text:span text:style-name="T6"> </text:span></text:span><text:span text:style-name="Fonte_20_parág._20_padrão"><text:span text:style-name="T9">No julgamento desta licitação, levar-se-á em conta o valor ofertado pelas licitantes, devendo ser declarada vencedora aquela que, habilitada, seja também a autora do menor preço julgado aceitável pela Pregoeira, considerados os preços ofertados para itens dos </text:span></text:span><text:span text:style-name="Fonte_20_parág._20_padrão"><text:span text:style-name="T9">lotes</text:span></text:span><text:span text:style-name="Fonte_20_parág._20_padrão"><text:span text:style-name="T9">.</text:span></text:span></text:p>
      <text:p text:style-name="Standard"><text:span text:style-name="Fonte_20_parág._20_padrão"><text:span text:style-name="T12">8.3 - </text:span></text:span><text:span text:style-name="Fonte_20_parág._20_padrão"><text:span text:style-name="T6">Serão desclassificadas</text:span></text:span><text:span text:style-name="Fonte_20_parág._20_padrão"><text:span text:style-name="T6">/recusadas</text:span></text:span><text:span text:style-name="Fonte_20_parág._20_padrão"><text:span text:style-name="T6"> as propostas:</text:span></text:span></text:p>
      <text:list xml:id="list34341719" text:style-name="L2">
        <text:list-item>
          <text:p text:style-name="P322">com preços excessivos, para itens dos lotes, ou manifestamente inexeqüíveis ou com valores totais ou unitários simbólicos, irrisórios ou iguais a zero;</text:p>
        </text:list-item>
        <text:list-item>
          <text:p text:style-name="P324"><text:span text:style-name="Fonte_20_parág._20_padrão"><text:span text:style-name="T12">que não indicarem marca </text:span></text:span><text:span text:style-name="Fonte_20_parág._20_padrão"><text:span text:style-name="T6">ou mencionarem mais de uma marca para o mesmo item</text:span></text:span><text:span text:style-name="Fonte_20_parág._20_padrão"><text:span text:style-name="T12">;</text:span></text:span></text:p>
        </text:list-item>
        <text:list-item>
          <text:p text:style-name="P324"><text:span text:style-name="Fonte_20_parág._20_padrão"><text:span text:style-name="T12">que não apresentarem amostras no prazo estipulado </text:span></text:span><text:span text:style-name="Fonte_20_parág._20_padrão"><text:span text:style-name="T6">ou apresentando-as, estas não atendam as exigências técnicas obrigatórias;</text:span></text:span></text:p>
        </text:list-item>
        <text:list-item>
          <text:p text:style-name="P322">elaboradas em desacordo com os termos deste Edital e seus Anexos, observando o disposto no art. 26 § 3°, do Decreto 5.450/2005.</text:p>
        </text:list-item>
        <text:list-item>
          <text:p text:style-name="P322">não anexadas nos termos do subitem 5.2 deste Edital;</text:p>
        </text:list-item>
        <text:list-item>
          <text:p text:style-name="P323">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Standard">9 - DA ATA DE REGISTRO DE PREÇOS</text:p>
      <text:p text:style-name="P34"><text:span text:style-name="Fonte_20_parág._20_padrão"><text:span text:style-name="T13">9.1 - </text:span></text:span><text:span text:style-name="Fonte_20_parág._20_padrão"><text:span text:style-name="T6">A Ata de Registro de Preços terá validade de </text:span></text:span><text:span text:style-name="Fonte_20_parág._20_padrão"><text:span text:style-name="T9">12 (doze) meses, a contar da data de sua assinatura</text:span></text:span><text:span text:style-name="Fonte_20_parág._20_padrão"><text:span text:style-name="T6">.</text:span></text:span></text:p>
      <text:p text:style-name="P34"><text:span text:style-name="Fonte_20_parág._20_padrão"><text:span text:style-name="T12">9.2</text:span></text:span><text:span text:style-name="Fonte_20_parág._20_padrão"><text:span text:style-name="T6"> - O TRF 1ª Região não tem definição imediata de aquisição para as quantidades registradas, considerando que os pedidos ocorrerão mediante demanda da Unidade Requisitante.</text:span></text:span></text:p>
      <text:p text:style-name="P34"><text:span text:style-name="Fonte_20_parág._20_padrão"><text:span text:style-name="T13">9.3 </text:span></text:span><text:span text:style-name="Fonte_20_parág._20_padrão"><text:span text:style-name="T9">– Homologado o resultado da licitação e disponibilizada a Ata de Registro de preços, no Sistema Eletrônico de Informações (SEI), a licitante vencedora, observado o disposto no art. 11 do Decreto 7.892/13, deverá assiná-la eletronicamente, no prazo de 05 (cinco) </text:span></text:span><text:soft-page-break/><text:span text:style-name="Fonte_20_parág._20_padrão"><text:span text:style-name="T9">dias úteis, contados da data do envio da notificação, que será expedida para o e-mail indicado na proposta de preços, nos termos da alínea “b”, subitem 5.2 do Edital, sob pena de decair do direito a ter o seu preço registrado</text:span></text:span><text:span text:style-name="Fonte_20_parág._20_padrão"><text:span text:style-name="T13">.</text:span></text:span></text:p>
      <text:p text:style-name="P34"><text:span text:style-name="Fonte_20_parág._20_padrão"><text:span text:style-name="T13">9.4 - </text:span></text:span><text:span text:style-name="Fonte_20_parág._20_padrão"><text:span text:style-name="T9">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34"><text:span text:style-name="Fonte_20_parág._20_padrão"><text:span text:style-name="T12">9.5</text:span></text:span><text:span text:style-name="Fonte_20_parág._20_padrão"><text:span text:style-name="T12"> - </text:span></text:span><text:span text:style-name="Fonte_20_parág._20_padrão"><text:span text:style-name="T6">Serão admitidas adesões à</text:span></text:span><text:span text:style-name="Fonte_20_parág._20_padrão"><text:span text:style-name="T6"> ata de registro de preços, conforme disposto no Capítulo IX do Decreto 7.892/13, quando:</text:span></text:span></text:p>
      <text:p text:style-name="P75"><text:span text:style-name="Fonte_20_parág._20_padrão"><text:span text:style-name="T12">a</text:span></text:span><text:span text:style-name="Fonte_20_parág._20_padrão"><text:span text:style-name="T12">)</text:span></text:span><text:span text:style-name="Fonte_20_parág._20_padrão"><text:span text:style-name="T6"> </text:span></text:span><text:span text:style-name="Fonte_20_parág._20_padrão"><text:span text:style-name="T6">houver concordância do fornecedor beneficiário da ata, com declaração de que </text:span></text:span><text:span text:style-name="Forte"><text:span text:style-name="T6">não haverá prejuízos as obrigações presentes e futuras decorrentes da Ata firmada com o TRF 1ª Região;</text:span></text:span></text:p>
      <text:p text:style-name="P75"><text:span text:style-name="Fonte_20_parág._20_padrão"><text:span text:style-name="T12">b</text:span></text:span><text:span text:style-name="Fonte_20_parág._20_padrão"><text:span text:style-name="T12">)</text:span></text:span><text:span text:style-name="Fonte_20_parág._20_padrão"><text:span text:style-name="T6"> as aquisições ou contratações adicionais não exceder</text:span></text:span><text:span text:style-name="Fonte_20_parág._20_padrão"><text:span text:style-name="T6">em</text:span></text:span><text:span text:style-name="Fonte_20_parág._20_padrão"><text:span text:style-name="T6">, por órgão ou entidade, a cem por cento dos quantitativos dos ite</text:span></text:span><text:span text:style-name="Fonte_20_parág._20_padrão"><text:span text:style-name="T6">ns do instrumento convocatório; </text:span></text:span><text:span text:style-name="Fonte_20_parág._20_padrão"><text:span text:style-name="T6">e</text:span></text:span></text:p>
      <text:p text:style-name="P75"><text:span text:style-name="Fonte_20_parág._20_padrão"><text:span text:style-name="T12">c</text:span></text:span><text:span text:style-name="Fonte_20_parág._20_padrão"><text:span text:style-name="T12">)</text:span></text:span><text:span text:style-name="Fonte_20_parág._20_padrão"><text:span text:style-name="T6"> os quantitativos das adesões, na totalidade, não exceder</text:span></text:span><text:span text:style-name="Fonte_20_parág._20_padrão"><text:span text:style-name="T6">em</text:span></text:span><text:span text:style-name="Fonte_20_parág._20_padrão"><text:span text:style-name="T6"> ao quíntuplo do quantitativo de cada item registrado. </text:span></text:span></text:p>
      <text:p text:style-name="P34"><text:span text:style-name="Forte"><text:span text:style-name="T96">9.5.1 - </text:span></text:span><text:span text:style-name="Fonte_20_parág._20_padrão"><text:span text:style-name="T6">Os órgãos e entidades que não participaram do registro de preços, quando desejarem fazer uso da Ata de Registro de Preços, deverão encaminhar ofício juntamente com a concordância e declaração do fornecedor, nos termos da alínea “a” do subitem 9.5.</text:span></text:span></text:p>
      <text:p text:style-name="P34"><text:span text:style-name="Fonte_20_parág._20_padrão"><text:span text:style-name="T13">9.6 -</text:span></text:span><text:span text:style-name="Fonte_20_parág._20_padrão"><text:span text:style-name="T6"> Informações da Ata serão disponibilizadas no </text:span></text:span><text:span text:style-name="Fonte_20_parág._20_padrão"><text:span text:style-name="T6">Portal de Compras Governamentais</text:span></text:span><text:span text:style-name="Fonte_20_parág._20_padrão"><text:span text:style-name="T6"> e no sítio do Tribunal – </text:span></text:span><text:a xlink:type="simple" xlink:href="http://portal.trf1.jus.br/portaltrf1/transparencia/licitacoes-e-compras/compras.htm" office:target-frame-name="_top" xlink:show="replace"><text:span text:style-name="Hyperlink"><text:span text:style-name="T6">http://portal.trf1.jus.br/portaltrf1/transparencia/licitacoes-e-compras/compras.htm</text:span></text:span></text:a><text:span text:style-name="Fonte_20_parág._20_padrão"><text:span text:style-name="T6">.</text:span></text:span></text:p>
      <text:p text:style-name="P34"><text:span text:style-name="Fonte_20_parág._20_padrão"><text:span text:style-name="T13">9.7 - </text:span></text:span><text:span text:style-name="Fonte_20_parág._20_padrão"><text:span text:style-name="T6">O extrato da Ata de Registro de Preços será divulgado em órgão oficial da Administração, até a completa adequação do </text:span></text:span><text:span text:style-name="Fonte_20_parág._20_padrão"><text:span text:style-name="T6">Portal de Compras Governamentais</text:span></text:span><text:span text:style-name="Fonte_20_parág._20_padrão"><text:span text:style-name="T6">.</text:span></text:span></text:p>
      <text:p text:style-name="P34"><text:span text:style-name="Fonte_20_parág._20_padrão"><text:span text:style-name="T12">9.8 – </text:span></text:span><text:span text:style-name="Fonte_20_parág._20_padrão"><text:span text:style-name="T6">Os preços registrados po</text:span></text:span><text:span text:style-name="Fonte_20_parág._20_padrão"><text:span text:style-name="T6">derão ser revistos, obedecidas </text:span></text:span><text:span text:style-name="Fonte_20_parág._20_padrão"><text:span text:style-name="T6">às</text:span></text:span><text:span text:style-name="Fonte_20_parág._20_padrão"><text:span text:style-name="T6"> disposições contidas nos arts. 17 do Decreto 7.892/2013 e 65, alínea "d", inciso II, da lei 8.666/1993.</text:span></text:span></text:p>
      <text:p text:style-name="P34"><text:span text:style-name="Fonte_20_parág._20_padrão"><text:span text:style-name="T12">9.9 - </text:span></text:span><text:span text:style-name="Fonte_20_parág._20_padrão"><text:span text:style-name="T6">O fornecedor terá seu registro cancelado quando:</text:span></text:span></text:p>
      <text:p text:style-name="P43"><text:span text:style-name="Fonte_20_parág._20_padrão"><text:span text:style-name="T13"><text:tab/></text:span></text:span><text:span text:style-name="Fonte_20_parág._20_padrão"><text:span text:style-name="T13">a)</text:span></text:span><text:span text:style-name="Fonte_20_parág._20_padrão"><text:span text:style-name="T9"> descumprir as condições da Ata de Registro de Preços;</text:span></text:span></text:p>
      <text:p text:style-name="P75"><text:span text:style-name="Fonte_20_parág._20_padrão"><text:span text:style-name="T13">b)</text:span></text:span><text:span text:style-name="Fonte_20_parág._20_padrão"><text:span text:style-name="T9"> não retirar a respectiva nota de empenho ou instrumento equivalente, no prazo estabelecido pela Administração, sem justificativa aceitável;</text:span></text:span></text:p>
      <text:p text:style-name="P59"><text:span text:style-name="Fonte_20_parág._20_padrão"><text:span text:style-name="T13">c)</text:span></text:span><text:span text:style-name="Fonte_20_parág._20_padrão"><text:span text:style-name="T9"> não aceitar reduzir o seu preço registrado, na hipótese de este se tornar superior àqueles praticados no mercado; </text:span></text:span></text:p>
      <text:p text:style-name="P59"><text:span text:style-name="Fonte_20_parág._20_padrão"><text:span text:style-name="T13">d)</text:span></text:span><text:span text:style-name="Fonte_20_parág._20_padrão"><text:span text:style-name="T9"> sofrer sanção prevista nos incisos III ou IV do caput do art. 87 da Lei 8.666/93, ou no art. 7º da Lei 10.520/02; e</text:span></text:span></text:p>
      <text:p text:style-name="P75"><text:span text:style-name="Fonte_20_parág._20_padrão"><text:span text:style-name="T13">e)</text:span></text:span><text:span text:style-name="Fonte_20_parág._20_padrão"><text:span text:style-name="T9"> tiver presentes razões de interesse público.</text:span></text:span></text:p>
      <text:p text:style-name="P34"><text:span text:style-name="Fonte_20_parág._20_padrão"><text:span text:style-name="T12">9.10 - </text:span></text:span><text:span text:style-name="Fonte_20_parág._20_padrão"><text:span text:style-name="T6">O fornecedor poderá solicitar o cancelamento do seu registro de preço na ocorrência de fato superveniente que venha comprometer a perfeita execução contratual, decorrente de caso fortuito ou de força maior devidamente comprovado.</text:span></text:span></text:p>
      <text:p text:style-name="P34"><text:soft-page-break/><text:span text:style-name="Fonte_20_parág._20_padrão"><text:span text:style-name="T12">9.11 –</text:span></text:span><text:span text:style-name="Fonte_20_parág._20_padrão"><text:span text:style-name="T6">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34"><text:span text:style-name="Fonte_20_parág._20_padrão"><text:span text:style-name="T12">9.12 -</text:span></text:span><text:span text:style-name="Fonte_20_parág._20_padrão"><text:span text:style-name="T6"> A figuração do licitante no cadastro reserva não obriga a administração à contratação.</text:span></text:span></text:p>
      <text:p text:style-name="P52">10 – DA CONTRATAÇÃO</text:p>
      <text:p text:style-name="P33"><text:span text:style-name="Fonte_20_parág._20_padrão"><text:span text:style-name="T101">10.1 - </text:span></text:span><text:span text:style-name="Fonte_20_parág._20_padrão"><text:span text:style-name="T96">Será firmado contrato com a licitante vencedora, o qual tomará por base os dispositivos da Lei nº 8.666/93, as condições estabelecidas neste Edital e seus anexos, bem como, as constantes da proposta apresentada pela adjudicatária.</text:span></text:span></text:p>
      <text:p text:style-name="P33"><text:span text:style-name="Fonte_20_parág._20_padrão"><text:span text:style-name="T101">10.2 -</text:span></text:span><text:span text:style-name="Fonte_20_parág._20_padrão"><text:span text:style-name="T96">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33"><text:span text:style-name="Fonte_20_parág._20_padrão"><text:span text:style-name="T101">10.3 - </text:span></text:span><text:span text:style-name="Fonte_20_parág._20_padrão"><text:span text:style-name="T96">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33"><text:span text:style-name="Fonte_20_parág._20_padrão"><text:span text:style-name="T101">10.4 - </text:span></text:span><text:span text:style-name="Fonte_20_parág._20_padrão"><text:span text:style-name="T96">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96">‑lo em igual prazo, nas condições de suas propostas, ou conforme negociação, podendo ainda, revogar a licitação independentemente da cominação prevista no art. 81 da Lei n. 8.666/93.</text:span></text:span></text:p>
      <text:p text:style-name="P33"><text:span text:style-name="Fonte_20_parág._20_padrão"><text:span text:style-name="T100">10.5 -</text:span></text:span><text:span text:style-name="Fonte_20_parág._20_padrão"><text:span text:style-name="T96"> Será exigida da licitante vencedora, prestação de garantia correspondente a 5% (cinco por cento) do valor do contrato, numa das seguintes modalidades, conforme opção da Contratada:</text:span></text:span></text:p>
      <text:p text:style-name="P76">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78">b) seguro-garantia;</text:p>
      <text:p text:style-name="P78">c) fiança bancária.</text:p>
      <text:p text:style-name="P33"><text:span text:style-name="Fonte_20_parág._20_padrão"><text:span text:style-name="T100">10.6 -</text:span></text:span><text:span text:style-name="Fonte_20_parág._20_padrão"><text:span text:style-name="T96">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33"><text:span text:style-name="Fonte_20_parág._20_padrão"><text:span text:style-name="T100">10.7 -</text:span></text:span><text:span text:style-name="Fonte_20_parág._20_padrão"><text:span text:style-name="T96"> Em caso de apresentação de fiança bancária na carta de fiança deverão constar expressa renúncia, pelo fiador, dos benefícios do artigo 827 do Código Civil Brasileiro (Lei n. 10.406/2002).</text:span></text:span></text:p>
      <text:p text:style-name="P33"><text:soft-page-break/><text:span text:style-name="Fonte_20_parág._20_padrão"><text:span text:style-name="T100">10.7.1 –</text:span></text:span><text:span text:style-name="Fonte_20_parág._20_padrão"><text:span text:style-name="T96">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33"><text:span text:style-name="Fonte_20_parág._20_padrão"><text:span text:style-name="T101">10.8 - </text:span></text:span><text:span text:style-name="Fonte_20_parág._20_padrão"><text:span text:style-name="T96">A apresentação do comprovante da garantia prestada deverá ser feita no prazo determinado pelo Contrato.</text:span></text:span></text:p>
      <text:p text:style-name="P33"><text:span text:style-name="Fonte_20_parág._20_padrão"><text:span text:style-name="T100">10.9 -</text:span></text:span><text:span text:style-name="Fonte_20_parág._20_padrão"><text:span text:style-name="T96"> As formas de pagamento, recebimento, obrigações das partes, contingenciamento, penalidades contratuais e demais condições estabelecidas para o ajuste estão discriminadas na Minuta de Contrato, parte integrante deste Edital.</text:span></text:span></text:p>
      <text:p text:style-name="P55">11 - DAS SANÇÕES ADMINISTRATIVAS </text:p>
      <text:p text:style-name="P33"><text:span text:style-name="Fonte_20_parág._20_padrão"><text:span text:style-name="T102">11</text:span></text:span><text:span text:style-name="Fonte_20_parág._20_padrão"><text:span text:style-name="T102">.1 -</text:span></text:span><text:span text:style-name="Fonte_20_parág._20_padrão"><text:span text:style-name="T103"> Em caso de descumprimento das obrigações previstas neste instrumento, poderão ser aplicadas as seguintes sanções:</text:span></text:span></text:p>
      <text:p text:style-name="P62"><text:span text:style-name="Fonte_20_parág._20_padrão"><text:span text:style-name="T102">a)</text:span></text:span><text:span text:style-name="Fonte_20_parág._20_padrão"><text:span text:style-name="T103"><text:tab/>advertência;</text:span></text:span></text:p>
      <text:p text:style-name="P62"><text:span text:style-name="Fonte_20_parág._20_padrão"><text:span text:style-name="T102">b)</text:span></text:span><text:span text:style-name="Fonte_20_parág._20_padrão"><text:span text:style-name="T103"><text:tab/>multa;</text:span></text:span></text:p>
      <text:p text:style-name="P62"><text:span text:style-name="Fonte_20_parág._20_padrão"><text:span text:style-name="T102">c)</text:span></text:span><text:span text:style-name="Fonte_20_parág._20_padrão"><text:span text:style-name="T103"><text:tab/>impedimento de licitar e contratar com a União pelo prazo de até cinco anos (art. 7º da Lei 10.520/2002, c/c o art. 28 do Decreto 5.450/2005).</text:span></text:span></text:p>
      <text:p text:style-name="P33"><text:span text:style-name="Fonte_20_parág._20_padrão"><text:span text:style-name="T102">1</text:span></text:span><text:span text:style-name="Fonte_20_parág._20_padrão"><text:span text:style-name="T102">1</text:span></text:span><text:span text:style-name="Fonte_20_parág._20_padrão"><text:span text:style-name="T102">.2 -</text:span></text:span><text:span text:style-name="Fonte_20_parág._20_padrão"><text:span text:style-name="T103">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33"><text:span text:style-name="Fonte_20_parág._20_padrão"><text:span text:style-name="T102">11</text:span></text:span><text:span text:style-name="Fonte_20_parág._20_padrão"><text:span text:style-name="T102">.3 -</text:span></text:span><text:span text:style-name="Fonte_20_parág._20_padrão"><text:span text:style-name="T103"> As sanções previstas nas</text:span></text:span><text:span text:style-name="Fonte_20_parág._20_padrão"><text:span text:style-name="T103"> alíneas “a” e “c” do subitem 11</text:span></text:span><text:span text:style-name="Fonte_20_parág._20_padrão"><text:span text:style-name="T103">.1 desta cláusula poderão ser aplicadas juntamente com a da alínea “b” do mesmo subitem.</text:span></text:span></text:p>
      <text:p text:style-name="P33"><text:span text:style-name="Fonte_20_parág._20_padrão"><text:span text:style-name="T102">11</text:span></text:span><text:span text:style-name="Fonte_20_parág._20_padrão"><text:span text:style-name="T102">.4</text:span></text:span><text:span text:style-name="Fonte_20_parág._20_padrão"><text:span text:style-name="T103"> – O atraso injustificado na devolução </text:span></text:span><text:span text:style-name="Fonte_20_parág._20_padrão"><text:span text:style-name="T103">da Ata de Registro de Preços ou </text:span></text:span><text:span text:style-name="Fonte_20_parág._20_padrão"><text:span text:style-name="T103">do C</text:span></text:span><text:span text:style-name="Fonte_20_parág._20_padrão"><text:span text:style-name="T103">ontrato assinado</text:span></text:span><text:bookmark-start text:name="_Ref397447471"/><text:span text:style-name="Fonte_20_parág._20_padrão"><text:span text:style-name="T6"> sujeitará a licitante à multa diária de </text:span></text:span><text:span text:style-name="Fonte_20_parág._20_padrão"><text:span text:style-name="T12">0,1% (um décimo por cento) </text:span></text:span><text:span text:style-name="Fonte_20_parág._20_padrão"><text:span text:style-name="T6">calculado sobre o valor total da proposta, até o limite de 2% (dois por cento).</text:span></text:span><text:bookmark-end text:name="_Ref397447471"/></text:p>
      <text:p text:style-name="P33"><text:span text:style-name="Fonte_20_parág._20_padrão"><text:span text:style-name="T101">11</text:span></text:span><text:span text:style-name="Fonte_20_parág._20_padrão"><text:span text:style-name="T101">.5 –</text:span></text:span><text:span text:style-name="Fonte_20_parág._20_padrão"><text:span text:style-name="T97"> Caso a empresa vencedora, sem motivo justificado, se recuse a anexar proposta de preços, nos termos </text:span></text:span><text:span text:style-name="Fonte_20_parág._20_padrão"><text:span text:style-name="T101">do subitem 5.</text:span></text:span><text:span text:style-name="Fonte_20_parág._20_padrão"><text:span text:style-name="T101">2</text:span></text:span><text:span text:style-name="Fonte_20_parág._20_padrão"><text:span text:style-name="T101"> deste Edital</text:span></text:span><text:span text:style-name="Fonte_20_parág._20_padrão"><text:span text:style-name="T97">, assinar </text:span></text:span><text:span text:style-name="Fonte_20_parág._20_padrão"><text:span text:style-name="T97">a Ata de Registro de Preços </text:span></text:span><text:span text:style-name="Fonte_20_parág._20_padrão"><text:span text:style-name="T97">o</text:span></text:span><text:span text:style-name="Fonte_20_parág._20_padrão"><text:span text:style-name="T97">u o C</text:span></text:span><text:span text:style-name="Fonte_20_parág._20_padrão"><text:span text:style-name="T97">ontrato, ficará caracterizado o descumprimento total da </text:span></text:span><text:span text:style-name="Fonte_20_parág._20_padrão"><text:span text:style-name="T97">obrigação. Em consequência, ser-lhe-á aplicada a multa prevista</text:span></text:span><text:span text:style-name="Fonte_20_parág._20_padrão"><text:span text:style-name="T97"> no subitem 11</text:span></text:span><text:span text:style-name="Fonte_20_parág._20_padrão"><text:span text:style-name="T97">.1, alínea “b” no percentual de 10% sobre o valor de sua proposta, podendo ser cumulada c</text:span></text:span><text:span text:style-name="Fonte_20_parág._20_padrão"><text:span text:style-name="T97">om a da alínea “c” do subitem 11</text:span></text:span><text:span text:style-name="Fonte_20_parág._20_padrão"><text:span text:style-name="T97">.1.</text:span></text:span></text:p>
      <text:p text:style-name="P33"><text:span text:style-name="Fonte_20_parág._20_padrão"><text:span text:style-name="T101">11</text:span></text:span><text:span text:style-name="Fonte_20_parág._20_padrão"><text:span text:style-name="T101">.6 –</text:span></text:span><text:span text:style-name="Fonte_20_parág._20_padrão"><text:span text:style-name="T97"> As multas devidas ao Tribunal Regional Federal da 1ª Região pela licitante serão recolhidas por meio de GRU em favor do Contratante, no prazo de 05 (cinco) dias úteis, contados do recebimento da notificação, ou cobrados judicialmente.</text:span></text:span></text:p>
      <text:p text:style-name="P38"><text:span text:style-name="Fonte_20_parág._20_padrão"><text:span text:style-name="T101">11</text:span></text:span><text:span text:style-name="Fonte_20_parág._20_padrão"><text:span text:style-name="T101">.7 –</text:span></text:span><text:span text:style-name="Fonte_20_parág._20_padrão"><text:span text:style-name="T97"> </text:span></text:span><text:span text:style-name="Fonte_20_parág._20_padrão"><text:span text:style-name="T97">As penalidades previstas neste E</text:span></text:span><text:span text:style-name="Fonte_20_parág._20_padrão"><text:span text:style-name="T97">dital, precedidas de regular processo administrativo, assegurados o contraditório e a ampla defesa, serão registradas no SICAF.</text:span></text:span></text:p>
      <text:p text:style-name="P55"><text:soft-page-break/>12 - DOS RECURSOS E DAS IMPUGNAÇÕES</text:p>
      <text:p text:style-name="P38"><text:span text:style-name="Fonte_20_parág._20_padrão"><text:span text:style-name="T12">1</text:span></text:span><text:span text:style-name="Fonte_20_parág._20_padrão"><text:span text:style-name="T12">2</text:span></text:span><text:span text:style-name="Fonte_20_parág._20_padrão"><text:span text:style-name="T12">.1 -</text:span></text:span><text:span text:style-name="Fonte_20_parág._20_padrão"><text:span text:style-name="T6"> Declarada a vencedora, qualquer licitante poderá, durante a Sessão Pública, de forma imediata e motivada, em campo próprio do sistema, manifestar intenção de recorrer, quando lhe</text:span></text:span><text:span text:style-name="Fonte_20_parág._20_padrão"><text:span text:style-name="T6"> será concedido o prazo de 03 (três) dias para apresentar as razões do recurso, ficando as demais licitantes, desde logo, intimadas para, querendo, apresentar contrarrazões em igual prazo, que começará a correr após o término do prazo da recorrente. </text:span></text:span><text:span text:style-name="Fonte_20_parág._20_padrão"><text:span text:style-name="T12">Observando que os recursos deverão ser formalizados, </text:span></text:span><text:span text:style-name="Fonte_20_parág._20_padrão"><text:span text:style-name="T12">exclusivamente, por meio eletrônico, em campo próprio disponibilizado pelo </text:span></text:span><text:span text:style-name="Fonte_20_parág._20_padrão"><text:span text:style-name="T12">Portal de Compras Governamentais</text:span></text:span><text:span text:style-name="Fonte_20_parág._20_padrão"><text:span text:style-name="T12">.</text:span></text:span></text:p>
      <text:p text:style-name="P38"><text:span text:style-name="Fonte_20_parág._20_padrão"><text:span text:style-name="T13">1</text:span></text:span><text:span text:style-name="Fonte_20_parág._20_padrão"><text:span text:style-name="T13">2</text:span></text:span><text:span text:style-name="Fonte_20_parág._20_padrão"><text:span text:style-name="T13">.2 -</text:span></text:span><text:span text:style-name="Fonte_20_parág._20_padrão"><text:span text:style-name="T6">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38"><text:span text:style-name="Fonte_20_parág._20_padrão"><text:span text:style-name="T13">12</text:span></text:span><text:span text:style-name="Fonte_20_parág._20_padrão"><text:span text:style-name="T13">.3 -</text:span></text:span><text:span text:style-name="Fonte_20_parág._20_padrão"><text:span text:style-name="T6"> Os recursos contra a decisão da Pregoeira não terão efeito suspensivo.</text:span></text:span></text:p>
      <text:p text:style-name="Standard"><text:span text:style-name="Fonte_20_parág._20_padrão"><text:span text:style-name="T27">12</text:span></text:span><text:span text:style-name="Fonte_20_parág._20_padrão"><text:span text:style-name="T27">.4 -</text:span></text:span><text:span text:style-name="Fonte_20_parág._20_padrão"><text:span text:style-name="T3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38"><text:span text:style-name="Fonte_20_parág._20_padrão"><text:span text:style-name="T12">12</text:span></text:span><text:span text:style-name="Fonte_20_parág._20_padrão"><text:span text:style-name="T12">.5 -</text:span></text:span><text:span text:style-name="Fonte_20_parág._20_padrão"><text:span text:style-name="T6">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10">abertura da sessão pública</text:span></text:span><text:span text:style-name="Fonte_20_parág._20_padrão"><text:span text:style-name="T6">.</text:span></text:span></text:p>
      <text:p text:style-name="Standard"><text:span text:style-name="Fonte_20_parág._20_padrão"><text:span text:style-name="T27">12</text:span></text:span><text:span text:style-name="Fonte_20_parág._20_padrão"><text:span text:style-name="T27">.6 -</text:span></text:span><text:span text:style-name="Fonte_20_parág._20_padrão"><text:span text:style-name="T31"> D</text:span></text:span><text:span text:style-name="Fonte_20_parág._20_padrão"><text:span text:style-name="T31">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38"><text:span text:style-name="Fonte_20_parág._20_padrão"><text:span text:style-name="T12">12</text:span></text:span><text:span text:style-name="Fonte_20_parág._20_padrão"><text:span text:style-name="T12">.7 -</text:span></text:span><text:span text:style-name="Fonte_20_parág._20_padrão"><text:span text:style-name="T6"> A impugnação feita tempestivamente será decidida pela Pregoeira no prazo máximo de 24 (vinte e quatro) horas.</text:span></text:span></text:p>
      <text:p text:style-name="P56">13 - DA DOTAÇÃO ORÇAMENTÁRIA</text:p>
      <text:p text:style-name="P39"><text:span text:style-name="Fonte_20_parág._20_padrão"><text:span text:style-name="T12">1</text:span></text:span><text:span text:style-name="Fonte_20_parág._20_padrão"><text:span text:style-name="T12">3</text:span></text:span><text:span text:style-name="Fonte_20_parág._20_padrão"><text:span text:style-name="T12">.1 -</text:span></text:span><text:span text:style-name="Fonte_20_parág._20_padrão"><text:span text:style-name="T9"> </text:span></text:span><text:span text:style-name="Fonte_20_parág._20_padrão"><text:span text:style-name="T9">As despesas decorrentes da contratação do objeto da presente licitação correrão à conta de recursos do TRF ou do convênio celebrado entre o CJF, TRFs, Banco do Brasil e Caixa Econômica Federal.</text:span></text:span></text:p>
      <text:p text:style-name="P57"><text:span text:style-name="Fonte_20_parág._20_padrão"><text:span text:style-name="T12">1</text:span></text:span><text:span text:style-name="Fonte_20_parág._20_padrão"><text:span text:style-name="T12">4</text:span></text:span><text:span text:style-name="Fonte_20_parág._20_padrão"><text:span text:style-name="T117"> </text:span></text:span><text:span text:style-name="Fonte_20_parág._20_padrão"><text:span text:style-name="T12">- DAS DISPOSIÇÕES FINAIS</text:span></text:span></text:p>
      <text:p text:style-name="Standard"><text:span text:style-name="Fonte_20_parág._20_padrão"><text:span text:style-name="T27">14</text:span></text:span><text:span text:style-name="Fonte_20_parág._20_padrão"><text:span text:style-name="T27">.1 -</text:span></text:span><text:span text:style-name="Fonte_20_parág._20_padrão"><text:span text:style-name="T31"> Independentemente de declaração expressa, a simples apresentação de proposta implica na plena aceitação das condições estipuladas neste Edital e seus Anexos.</text:span></text:span></text:p>
      <text:p text:style-name="Standard"><text:span text:style-name="Fonte_20_parág._20_padrão"><text:span text:style-name="T27">14</text:span></text:span><text:span text:style-name="Fonte_20_parág._20_padrão"><text:span text:style-name="T27">.2 -</text:span></text:span><text:span text:style-name="Fonte_20_parág._20_padrão"><text:span text:style-name="T31"> O Tribunal Regional Federal da Primeira Região poderá adiar </text:span></text:span><text:span text:style-name="Fonte_20_parág._20_padrão"><text:span text:style-name="T31">ou revogar a presente licitação,</text:span></text:span><text:span text:style-name="Fonte_20_parág._20_padrão"><text:span text:style-name="T31">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Standard"><text:span text:style-name="Fonte_20_parág._20_padrão"><text:span text:style-name="T27">14</text:span></text:span><text:span text:style-name="Fonte_20_parág._20_padrão"><text:span text:style-name="T27">.3 -</text:span></text:span><text:span text:style-name="Fonte_20_parág._20_padrão"><text:span text:style-name="T31"> </text:span></text:span><text:span text:style-name="Fonte_20_parág._20_padrão"><text:span text:style-name="T31">As normas disciplinadoras da licitação serão sempre interpretadas em favor da ampliação da </text:span></text:span><text:span text:style-name="Fonte_20_parág._20_padrão"><text:span text:style-name="T31">disputa</text:span></text:span><text:span text:style-name="Fonte_20_parág._20_padrão"><text:span text:style-name="T31"> entre os interessados, desde que não comprometam o interesse da Administração, a finalidade e a segurança da contratação. </text:span></text:span></text:p>
      <text:p text:style-name="P39"><text:soft-page-break/><text:span text:style-name="Fonte_20_parág._20_padrão"><text:span text:style-name="T12">14</text:span></text:span><text:span text:style-name="Fonte_20_parág._20_padrão"><text:span text:style-name="T12">.4 –</text:span></text:span><text:span text:style-name="Fonte_20_parág._20_padrão"><text:span text:style-name="T6"> Toda e qualquer comunicação/informação/notificação e envio de documentos (ata, contrato, nota de empenho e demais documentos) à licitante será feita pelo e-mail cadastrado no </text:span></text:span><text:span text:style-name="Fonte_20_parág._20_padrão"><text:span text:style-name="T6">Portal de Compras Governamentais</text:span></text:span><text:span text:style-name="Fonte_20_parág._20_padrão"><text:span text:style-name="T6">, ou outro que o substitua, apontado formalmente em sua proposta.</text:span></text:span></text:p>
      <text:p text:style-name="P39"><text:span text:style-name="Fonte_20_parág._20_padrão"><text:span text:style-name="T12">1</text:span></text:span><text:span text:style-name="Fonte_20_parág._20_padrão"><text:span text:style-name="T12">4</text:span></text:span><text:span text:style-name="Fonte_20_parág._20_padrão"><text:span text:style-name="T12">.4.1</text:span></text:span><text:span text:style-name="Fonte_20_parág._20_padrão"><text:span text:style-name="T6"> – A licitante responsabiliza-se pela manutenção do e-mail informado;</text:span></text:span></text:p>
      <text:p text:style-name="P39"><text:span text:style-name="Fonte_20_parág._20_padrão"><text:span text:style-name="T12">14</text:span></text:span><text:span text:style-name="Fonte_20_parág._20_padrão"><text:span text:style-name="T12">.4.2</text:span></text:span><text:span text:style-name="Fonte_20_parág._20_padrão"><text:span text:style-name="T6"> – A inobservância do disposto acima, não isenta a licitante por ônus decorrente da perda de negócios em razão do não recebimento da comunicação/informação/notificação.</text:span></text:span></text:p>
      <text:p text:style-name="P39"><text:span text:style-name="Fonte_20_parág._20_padrão"><text:span text:style-name="T13">14</text:span></text:span><text:span text:style-name="Fonte_20_parág._20_padrão"><text:span text:style-name="T13">.5 - </text:span></text:span><text:span text:style-name="Fonte_20_parág._20_padrão"><text:span text:style-name="T6">Alterações das condições deste Edital, bem como informações adicionais, serão divulgadas na “homepage” do Tribunal (</text:span></text:span><text:a xlink:type="simple" xlink:href="http://www.trf1.jus.br/" office:target-frame-name="_top" xlink:show="replace"><text:span text:style-name="Hyperlink"><text:span text:style-name="T6">www.trf1.jus.br</text:span></text:span></text:a><text:span text:style-name="Fonte_20_parág._20_padrão"><text:span text:style-name="T6"> e </text:span></text:span><text:a xlink:type="simple" xlink:href="http://www.comprasgovernamentais.gov.br/" office:target-frame-name="_top" xlink:show="replace"><text:span text:style-name="Hyperlink"><text:span text:style-name="T6">www.comprasgovernamentais.gov.br</text:span></text:span></text:a><text:span text:style-name="Fonte_20_parág._20_padrão"><text:span text:style-name="T6">), ficando as licitantes obrigadas a acessá-las para ciência.</text:span></text:span></text:p>
      <text:p text:style-name="P39"><text:span text:style-name="Fonte_20_parág._20_padrão"><text:span text:style-name="T13">14</text:span></text:span><text:span text:style-name="Fonte_20_parág._20_padrão"><text:span text:style-name="T13">.6 - </text:span></text:span><text:span text:style-name="Fonte_20_parág._20_padrão"><text:span text:style-name="T6">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text:span text:style-name="Hyperlink"><text:span text:style-name="T6">nulit@trf1.jus.br</text:span></text:span></text:a><text:span text:style-name="Fonte_20_parág._20_padrão"><text:span text:style-name="T6">).</text:span></text:span></text:p>
      <text:p text:style-name="P35"><text:span text:style-name="Fonte_20_parág._20_padrão"><text:span text:style-name="T13">1</text:span></text:span><text:span text:style-name="Fonte_20_parág._20_padrão"><text:span text:style-name="T13">4</text:span></text:span><text:span text:style-name="Fonte_20_parág._20_padrão"><text:span text:style-name="T13">.7 – </text:span></text:span><text:span text:style-name="Forte"><text:span text:style-name="T96">ATENÇÃO:</text:span></text:span><text:span text:style-name="apple-converted-space"><text:span text:style-name="T101"> </text:span></text:span><text:span text:style-name="Fonte_20_parág._20_padrão"><text:span text:style-name="T96">Fica instituída a assinatura eletrônica de documentos, conforme Resolução PRESI SECGE 16, de 03/09/2014. Para tanto,</text:span></text:span><text:span text:style-name="apple-converted-space"><text:span text:style-name="T96"> </text:span></text:span><text:span text:style-name="Forte"><text:span text:style-name="T96">os representantes das empresas vencedoras, de que trata a alínea “b”, subitem 5.2 (DO ENVIO DAS PROPOSTAS),</text:span></text:span><text:span text:style-name="apple-converted-space"><text:span text:style-name="T96"> </text:span></text:span><text:span text:style-name="Fonte_20_parág._20_padrão"><text:span text:style-name="T96">após a homologação do Certame,</text:span></text:span><text:span text:style-name="apple-converted-space"><text:span text:style-name="T96"> </text:span></text:span><text:span text:style-name="Forte"><text:span text:style-name="T96">deverão obrigatoriamente</text:span></text:span><text:span text:style-name="Fonte_20_parág._20_padrão"><text:span text:style-name="T96">, se cadastrar,</text:span></text:span><text:span text:style-name="apple-converted-space"><text:span text:style-name="T96"> </text:span></text:span><text:span text:style-name="Forte"><text:span text:style-name="T99">no prazo de 05 (cinco) dias úteis</text:span></text:span><text:span text:style-name="Fonte_20_parág._20_padrão"><text:span text:style-name="T96">, no acesso externo do</text:span></text:span><text:span text:style-name="apple-converted-space"><text:span text:style-name="T96"> </text:span></text:span><text:span text:style-name="Forte"><text:span text:style-name="T96">Sistema Eletrônico de Informações (SEI)</text:span></text:span><text:span text:style-name="apple-converted-space"><text:span text:style-name="T96"> </text:span></text:span><text:span text:style-name="Fonte_20_parág._20_padrão"><text:span text:style-name="T96">no endereço</text:span></text:span><text:span text:style-name="Fonte_20_parág._20_padrão"><text:span text:style-name="T6">: </text:span></text:span></text:p>
      <text:p text:style-name="P35"><text:a xlink:type="simple" xlink:href="https://sei.trf1.jus.br/sei/controlador_externo.php?acao=usuario_externo_logar&amp;id_orgao_acesso_externo=0" office:target-frame-name="_top" xlink:show="replace"><text:span text:style-name="Hyperlink"><text:span text:style-name="T6">https://sei.trf1.jus.br/sei/controlador_externo.php?acao=usuario_externo_logar&amp;id_orgao_acesso_externo=0</text:span></text:span></text:a><text:span text:style-name="Fonte_20_parág._20_padrão"><text:span text:style-name="T6">, </text:span></text:span><text:span text:style-name="Forte"><text:span text:style-name="T99">para assinatura digital da Ata de Registro de Preços</text:span></text:span><text:span text:style-name="Forte"><text:span text:style-name="T99"> e/ou Contrato</text:span></text:span><text:span text:style-name="Fonte_20_parág._20_padrão"><text:span text:style-name="T96">, sob pena de aplicação das penalidades previstas no subitem 1</text:span></text:span><text:span text:style-name="Fonte_20_parág._20_padrão"><text:span text:style-name="T96">1</text:span></text:span><text:span text:style-name="Fonte_20_parág._20_padrão"><text:span text:style-name="T96">.</text:span></text:span><text:span text:style-name="Fonte_20_parág._20_padrão"><text:span text:style-name="T96">5</text:span></text:span><text:span text:style-name="Fonte_20_parág._20_padrão"><text:span text:style-name="T96"> deste Edital</text:span></text:span><text:span text:style-name="Fonte_20_parág._20_padrão"><text:span text:style-name="T6">. </text:span></text:span></text:p>
      <text:p text:style-name="P39"><text:span text:style-name="Fonte_20_parág._20_padrão"><text:span text:style-name="T13">14</text:span></text:span><text:span text:style-name="Fonte_20_parág._20_padrão"><text:span text:style-name="T13">.7.1 - </text:span></text:span><text:span text:style-name="Fonte_20_parág._20_padrão"><text:span text:style-name="T6">Após o cadastro no SEI as respectivas unidades poderão disponibilizar o acesso para a licitante assinar os documentos, nos prazos estipulados neste Edital.</text:span></text:span></text:p>
      <text:p text:style-name="P39"><text:span text:style-name="Fonte_20_parág._20_padrão"><text:span text:style-name="T12">14</text:span></text:span><text:span text:style-name="Fonte_20_parág._20_padrão"><text:span text:style-name="T12">.8 –</text:span></text:span><text:span text:style-name="Fonte_20_parág._20_padrão"><text:span text:style-name="T9"> Maiores informações poderão ser obtidas no Núcleo de Licitações do Tribunal Regional Federal da Primeira Região, localizada no 2º Andar do Ed. Anexo I - </text:span></text:span><text:span text:style-name="Fonte_20_parág._20_padrão"><text:span text:style-name="T6">SAS Quadra 01 Bloco C, Brasília/DF, CEP 70.070-900, telefones (61) 3410-3411 / 3410-3412 ou 3410-3414. </text:span></text:span></text:p>
      <text:p text:style-name="P80"><text:span text:style-name="Fonte_20_parág._20_padrão"><text:span text:style-name="T12">14</text:span></text:span><text:span text:style-name="Fonte_20_parág._20_padrão"><text:span text:style-name="T12">.</text:span></text:span><text:span text:style-name="Fonte_20_parág._20_padrão"><text:span text:style-name="T12">9</text:span></text:span><text:span text:style-name="Fonte_20_parág._20_padrão"><text:span text:style-name="T12"> -</text:span></text:span><text:span text:style-name="Fonte_20_parág._20_padrão"><text:span text:style-name="T6"> Integram o presente Edital, independentemente de qualquer transcrição, os seguintes Anexos:</text:span></text:span></text:p>
      <text:p text:style-name="P79"><text:span text:style-name="Fonte_20_parág._20_padrão"><text:span text:style-name="T49">ANEXO I – </text:span></text:span><text:span text:style-name="Fonte_20_parág._20_padrão"><text:span text:style-name="T51">SINTESE DO TERMO DE REFERÊNCIA.</text:span></text:span></text:p>
      <text:p text:style-name="P79"><text:span text:style-name="Fonte_20_parág._20_padrão"><text:span text:style-name="T49">ANEXO II - </text:span></text:span><text:span text:style-name="Fonte_20_parág._20_padrão"><text:span text:style-name="T50">MODELO DE</text:span></text:span><text:span text:style-name="Fonte_20_parág._20_padrão"><text:span text:style-name="T50"> PLANILHA PARA FORMULAÇÃO DE PREÇOS</text:span></text:span></text:p>
      <text:p text:style-name="P86"><text:span text:style-name="Fonte_20_parág._20_padrão"><text:span text:style-name="T49">ANEXO III – </text:span></text:span><text:span text:style-name="Fonte_20_parág._20_padrão"><text:span text:style-name="T51">MODELO FORMULÁRIO DE COMPROVAÇÃO TÉCNICA</text:span></text:span></text:p>
      <text:p text:style-name="P86"><text:span text:style-name="Fonte_20_parág._20_padrão"><text:span text:style-name="T49">ANEXO IV -</text:span></text:span><text:span text:style-name="Fonte_20_parág._20_padrão"><text:span text:style-name="T50"> MINUTA DA ATA DE REGISTRO DE PREÇOS</text:span></text:span></text:p>
      <text:p text:style-name="P86"><text:span text:style-name="Fonte_20_parág._20_padrão"><text:span text:style-name="T49">ANEXO V -</text:span></text:span><text:span text:style-name="Fonte_20_parág._20_padrão"><text:span text:style-name="T50">. MINUTA DE CONTRATO</text:span></text:span></text:p>
      <text:p text:style-name="P83"><text:soft-page-break/>Brasília-DF, 29 de junho de 2016.</text:p>
      <text:p text:style-name="P83"/>
      <text:p text:style-name="P83"/>
      <text:p text:style-name="P83"/>
      <text:p text:style-name="P32"/>
      <text:p text:style-name="Standard">Elizete Ferreira Costa</text:p>
      <text:p text:style-name="Standard">Pregoeira</text:p>
      <text:p text:style-name="Standard"/>
      <text:p text:style-name="P84"><text:span text:style-name="Fonte_20_parág._20_padrão"><text:span text:style-name="T16">ANEXO I</text:span></text:span></text:p>
      <text:p text:style-name="P270">PREGÃO ELETRÔNICO SRP Nº 53/2016</text:p>
      <text:p text:style-name="P270">SÍNTESE DO TERMO DE REFERÊNCIA</text:p>
      <text:p text:style-name="P87"/>
      <text:list xml:id="list34361628" text:style-name="L3">
        <text:list-item>
          <text:p text:style-name="P319"><text:bookmark-start text:name="_Toc363487039"/><text:bookmark-start text:name="_Ref389154442"/><text:bookmark-start text:name="_Toc305598937"/><text:bookmark-start text:name="_Toc332289643"/>DO OBJET<text:bookmark-end text:name="_Toc305598937"/><text:bookmark-end text:name="_Toc332289643"/>O<text:bookmark-end text:name="_Toc363487039"/><text:bookmark-end text:name="_Ref389154442"/></text:p>
        </text:list-item>
      </text:list>
      <text:p text:style-name="P7"/>
      <text:list xml:id="list34557246" text:continue-numbering="true" text:style-name="L3">
        <text:list-item>
          <text:list>
            <text:list-item>
              <text:p text:style-name="P325"><text:span text:style-name="Fonte_20_parág._20_padrão"><text:span text:style-name="T6"><text:s/>O presente Termo de Referência tem por objeto a </text:span></text:span><text:span text:style-name="Fonte_20_parág._20_padrão"><text:span text:style-name="T11">Aquisição de Chassis (Gabinete) e Lâminas Blades </text:span></text:span><text:span text:style-name="Fonte_20_parág._20_padrão"><text:span text:style-name="T1">com instalação e garantia, conforme quantidades e especificações constantes nesse Anexo</text:span></text:span><text:span text:style-name="Fonte_20_parág._20_padrão"><text:span text:style-name="T6">. </text:span></text:span></text:p>
            </text:list-item>
          </text:list>
        </text:list-item>
      </text:list>
      <text:p text:style-name="P69"/>
      <text:list xml:id="list34564275" text:continue-numbering="true" text:style-name="L3">
        <text:list-item>
          <text:p text:style-name="P319"><text:s/><text:bookmark-start text:name="_Toc305598939"/><text:bookmark-start text:name="_Toc332289645"/><text:bookmark-start text:name="_Toc363487041"/>DA JUSTIFICATIVA<text:bookmark-end text:name="_Toc305598939"/><text:bookmark-end text:name="_Toc332289645"/><text:bookmark-end text:name="_Toc363487041"/></text:p>
          <text:list>
            <text:list-item>
              <text:p text:style-name="P326"><text:s text:c="2"/>O uso da Tecnologia da Informação é uma ferramenta para otimização das atividades administrativas, possibilitando a modernização da prestação jurisdicional, possibilitando que os procedimentos tornem-se mais ágeis, seguros, integrados e acessíveis aos jurisdicionados.</text:p>
            </text:list-item>
            <text:list-item>
              <text:p text:style-name="P325"><text:span text:style-name="Fonte_20_parág._20_padrão"><text:span text:style-name="T1">Para subsidiar a execução dessa otimização, a Aquisição de Chassis e Laminas Blades é essencial ao bom desempenho das atividades no âmbito da 1ª Região. Essa aquisição se deve à necessidade de melhorias em desempenho, produtividade e disponibilidade da informação. A implantação de Processos Digitais Judiciais e Administrativos gerou uma crescente demanda por equipamentos corporativos que atendam o tráfego de volume de dados no ambiente <text:s/>de <text:s/>TI. <text:s/>Acrescenta-se <text:s/>a <text:s/>isto <text:s/>a <text:s/>necessidade <text:s/>de <text:s/>implantação <text:s/>de </text:span></text:span><text:span text:style-name="Fonte_20_parág._20_padrão"><text:span text:style-name="T54"><text:s/></text:span></text:span><text:span text:style-name="Fonte_20_parág._20_padrão"><text:span text:style-name="T1">uma</text:span></text:span><text:span text:style-name="Fonte_20_parág._20_padrão"><text:span text:style-name="T1"> política de renovação do parque tecnológico com a utilização de equipamentos em garantia.</text:span></text:span></text:p>
            </text:list-item>
            <text:list-item>
              <text:p text:style-name="P326">A Secretaria de Tecnologia da Informação -SECIN, realiza as suas aquisições de equipamentos, materiais e serviços de Tecnologia da Informação (TI) com base em seu PDTI e demais planos, conforme o Alinhamento Estratégico.</text:p>
            </text:list-item>
            <text:list-item>
              <text:p text:style-name="P325"><text:span text:style-name="Fonte_20_parág._20_padrão"><text:span text:style-name="T1">Os artefatos que embasam a contratação foram elaborados em conformidade com o MCTI-JF, quais sejam: a) estudo de viabilidade; b) análise de riscos; c) plano de sustentação; e d) estratégia da contratação.</text:span></text:span></text:p>
            </text:list-item>
          </text:list>
        </text:list-item>
      </text:list>
      <text:p text:style-name="P90"><text:soft-page-break/></text:p>
      <text:p text:style-name="P91"/>
      <text:list xml:id="list34559062" text:continue-numbering="true" text:style-name="L3">
        <text:list-item>
          <text:p text:style-name="P319"><text:span text:style-name="Fonte_20_parág._20_padrão"><text:span text:style-name="T113">DOS ITENS</text:span></text:span> </text:p>
          <text:list>
            <text:list-item>
              <text:p text:style-name="P330">Segue abaixo, a planilha contendo os quantitativos a serem registrados:</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2"><text:span text:style-name="Fonte_20_parág._20_padrão"><text:span text:style-name="T108">Lote</text:span></text:span></text:p>
          </table:table-cell>
          <table:table-cell table:style-name="Tabela1.A1" office:value-type="string">
            <text:p text:style-name="P93"><text:span text:style-name="Fonte_20_parág._20_padrão"><text:span text:style-name="T108">Item</text:span></text:span></text:p>
          </table:table-cell>
          <table:table-cell table:style-name="Tabela1.A1" office:value-type="string">
            <text:p text:style-name="P95"><text:span text:style-name="Fonte_20_parág._20_padrão"><text:span text:style-name="T108">Código</text:span></text:span><text:span text:style-name="Fonte_20_parág._20_padrão"><text:span text:style-name="T119"> </text:span></text:span><text:span text:style-name="Fonte_20_parág._20_padrão"><text:span text:style-name="T108">BR</text:span></text:span></text:p>
          </table:table-cell>
          <table:table-cell table:style-name="Tabela1.A1" office:value-type="string">
            <text:p text:style-name="P103"><text:span text:style-name="Fonte_20_parág._20_padrão"><text:span text:style-name="T108">Descrição</text:span></text:span></text:p>
          </table:table-cell>
          <table:table-cell table:style-name="Tabela1.A1" office:value-type="string">
            <text:p text:style-name="P106"><text:span text:style-name="Fonte_20_parág._20_padrão"><text:span text:style-name="T108">Quantidade para</text:span></text:span><text:span text:style-name="Fonte_20_parág._20_padrão"><text:span text:style-name="T121"> </text:span></text:span><text:span text:style-name="Fonte_20_parág._20_padrão"><text:span text:style-name="T108">Registro</text:span></text:span></text:p>
          </table:table-cell>
        </table:table-row>
        <table:table-row table:style-name="Tabela1.2">
          <table:table-cell table:style-name="Tabela1.A2" table:number-rows-spanned="4" office:value-type="string">
            <text:p text:style-name="P111"/>
            <text:p text:style-name="P111"/>
            <text:p text:style-name="P111"/>
            <text:p text:style-name="P94">01</text:p>
          </table:table-cell>
          <table:table-cell table:style-name="Tabela1.A2" office:value-type="string">
            <text:p text:style-name="P122"><text:span text:style-name="Fonte_20_parág._20_padrão"><text:span text:style-name="T81">01</text:span></text:span></text:p>
          </table:table-cell>
          <table:table-cell table:style-name="Tabela1.A2" office:value-type="string">
            <text:p text:style-name="P123"><text:span text:style-name="Fonte_20_parág._20_padrão"><text:span text:style-name="T81">BR0131903</text:span></text:span></text:p>
          </table:table-cell>
          <table:table-cell table:style-name="Tabela1.A2" office:value-type="string">
            <text:p text:style-name="P127"><text:span text:style-name="Fonte_20_parág._20_padrão"><text:span text:style-name="T81">Gabinete Blade - Tipo</text:span></text:span><text:span text:style-name="Fonte_20_parág._20_padrão"><text:span text:style-name="T82"> </text:span></text:span><text:span text:style-name="Fonte_20_parág._20_padrão"><text:span text:style-name="T81">I</text:span></text:span></text:p>
          </table:table-cell>
          <table:table-cell table:style-name="Tabela1.A2" office:value-type="string">
            <text:p text:style-name="P128"><text:span text:style-name="Fonte_20_parág._20_padrão"><text:span text:style-name="T81">09</text:span></text:span></text:p>
          </table:table-cell>
        </table:table-row>
        <table:table-row table:style-name="Tabela1.3">
          <table:covered-table-cell/>
          <table:table-cell table:style-name="Tabela1.A2" office:value-type="string">
            <text:p text:style-name="P131"><text:span text:style-name="Fonte_20_parág._20_padrão"><text:span text:style-name="T81">02</text:span></text:span></text:p>
          </table:table-cell>
          <table:table-cell table:style-name="Tabela1.A2" office:value-type="string">
            <text:p text:style-name="P124"><text:span text:style-name="Fonte_20_parág._20_padrão"><text:span text:style-name="T81">BR0131903</text:span></text:span></text:p>
          </table:table-cell>
          <table:table-cell table:style-name="Tabela1.A2" office:value-type="string">
            <text:p text:style-name="P134"><text:span text:style-name="Fonte_20_parág._20_padrão"><text:span text:style-name="T83">Servidor em Lâmina - Categoria</text:span></text:span><text:span text:style-name="Fonte_20_parág._20_padrão"><text:span text:style-name="T84"> </text:span></text:span><text:span text:style-name="Fonte_20_parág._20_padrão"><text:span text:style-name="T83">I</text:span></text:span></text:p>
          </table:table-cell>
          <table:table-cell table:style-name="Tabela1.A2" office:value-type="string">
            <text:p text:style-name="P113"><text:span text:style-name="Fonte_20_parág._20_padrão"><text:span text:style-name="T81">10</text:span></text:span></text:p>
          </table:table-cell>
        </table:table-row>
        <table:table-row table:style-name="Tabela1.4">
          <table:covered-table-cell/>
          <table:table-cell table:style-name="Tabela1.A2" office:value-type="string">
            <text:p text:style-name="P131"><text:span text:style-name="Fonte_20_parág._20_padrão"><text:span text:style-name="T81">03</text:span></text:span></text:p>
          </table:table-cell>
          <table:table-cell table:style-name="Tabela1.A2" office:value-type="string">
            <text:p text:style-name="P124"><text:span text:style-name="Fonte_20_parág._20_padrão"><text:span text:style-name="T81">BR0131903</text:span></text:span></text:p>
          </table:table-cell>
          <table:table-cell table:style-name="Tabela1.A2" office:value-type="string">
            <text:p text:style-name="P136"><text:span text:style-name="Fonte_20_parág._20_padrão"><text:span text:style-name="T83">Servidor em Lâmina - Categoria</text:span></text:span><text:span text:style-name="Fonte_20_parág._20_padrão"><text:span text:style-name="T84"> </text:span></text:span><text:span text:style-name="Fonte_20_parág._20_padrão"><text:span text:style-name="T83">II</text:span></text:span></text:p>
          </table:table-cell>
          <table:table-cell table:style-name="Tabela1.A2" office:value-type="string">
            <text:p text:style-name="P113"><text:span text:style-name="Fonte_20_parág._20_padrão"><text:span text:style-name="T81">60</text:span></text:span></text:p>
          </table:table-cell>
        </table:table-row>
        <table:table-row table:style-name="Tabela1.4">
          <table:covered-table-cell/>
          <table:table-cell table:style-name="Tabela1.A2" office:value-type="string">
            <text:p text:style-name="P131"><text:span text:style-name="Fonte_20_parág._20_padrão"><text:span text:style-name="T81">04</text:span></text:span></text:p>
          </table:table-cell>
          <table:table-cell table:style-name="Tabela1.A2" office:value-type="string">
            <text:p text:style-name="P124"><text:span text:style-name="Fonte_20_parág._20_padrão"><text:span text:style-name="T81">BR0131903</text:span></text:span></text:p>
          </table:table-cell>
          <table:table-cell table:style-name="Tabela1.A2" office:value-type="string">
            <text:p text:style-name="P138"><text:span text:style-name="Fonte_20_parág._20_padrão"><text:span text:style-name="T83">Servidor em Lâmina - Categoria</text:span></text:span><text:span text:style-name="Fonte_20_parág._20_padrão"><text:span text:style-name="T86"> </text:span></text:span><text:span text:style-name="Fonte_20_parág._20_padrão"><text:span text:style-name="T83">III</text:span></text:span></text:p>
          </table:table-cell>
          <table:table-cell table:style-name="Tabela1.A2" office:value-type="string">
            <text:p text:style-name="P113"><text:span text:style-name="Fonte_20_parág._20_padrão"><text:span text:style-name="T81">70</text:span></text:span></text:p>
          </table:table-cell>
        </table:table-row>
        <table:table-row table:style-name="Tabela1.4">
          <table:table-cell table:style-name="Tabela1.A2" table:number-rows-spanned="3" office:value-type="string">
            <text:p text:style-name="P112"/>
            <text:p text:style-name="P112"/>
            <text:p text:style-name="P96"><text:span text:style-name="Fonte_20_parág._20_padrão"><text:span text:style-name="T81">02</text:span></text:span></text:p>
          </table:table-cell>
          <table:table-cell table:style-name="Tabela1.A2" office:value-type="string">
            <text:p text:style-name="P131"><text:span text:style-name="Fonte_20_parág._20_padrão"><text:span text:style-name="T81">05</text:span></text:span></text:p>
          </table:table-cell>
          <table:table-cell table:style-name="Tabela1.A2" office:value-type="string">
            <text:p text:style-name="P124"><text:span text:style-name="Fonte_20_parág._20_padrão"><text:span text:style-name="T81">BR0131903</text:span></text:span></text:p>
          </table:table-cell>
          <table:table-cell table:style-name="Tabela1.A2" office:value-type="string">
            <text:p text:style-name="P139"><text:span text:style-name="Fonte_20_parág._20_padrão"><text:span text:style-name="T81">Gabinete Blade - Tipo</text:span></text:span><text:span text:style-name="Fonte_20_parág._20_padrão"><text:span text:style-name="T88"> </text:span></text:span><text:span text:style-name="Fonte_20_parág._20_padrão"><text:span text:style-name="T81">II</text:span></text:span></text:p>
          </table:table-cell>
          <table:table-cell table:style-name="Tabela1.A2" office:value-type="string">
            <text:p text:style-name="P113"><text:span text:style-name="Fonte_20_parág._20_padrão"><text:span text:style-name="T81">14</text:span></text:span></text:p>
          </table:table-cell>
        </table:table-row>
        <table:table-row table:style-name="Tabela1.4">
          <table:covered-table-cell/>
          <table:table-cell table:style-name="Tabela1.A2" office:value-type="string">
            <text:p text:style-name="P131"><text:span text:style-name="Fonte_20_parág._20_padrão"><text:span text:style-name="T81">06</text:span></text:span></text:p>
          </table:table-cell>
          <table:table-cell table:style-name="Tabela1.A2" office:value-type="string">
            <text:p text:style-name="P124"><text:span text:style-name="Fonte_20_parág._20_padrão"><text:span text:style-name="T81">BR0131903</text:span></text:span></text:p>
          </table:table-cell>
          <table:table-cell table:style-name="Tabela1.A2" office:value-type="string">
            <text:p text:style-name="P131"><text:span text:style-name="Fonte_20_parág._20_padrão"><text:span text:style-name="T83">Servidor em Lâmina - Categoria IV</text:span></text:span></text:p>
          </table:table-cell>
          <table:table-cell table:style-name="Tabela1.A2" office:value-type="string">
            <text:p text:style-name="P113"><text:span text:style-name="Fonte_20_parág._20_padrão"><text:span text:style-name="T81">98</text:span></text:span></text:p>
          </table:table-cell>
        </table:table-row>
        <table:table-row table:style-name="Tabela1.4">
          <table:covered-table-cell/>
          <table:table-cell table:style-name="Tabela1.A2" office:value-type="string">
            <text:p text:style-name="P131"><text:span text:style-name="Fonte_20_parág._20_padrão"><text:span text:style-name="T81">07</text:span></text:span></text:p>
          </table:table-cell>
          <table:table-cell table:style-name="Tabela1.A2" office:value-type="string">
            <text:p text:style-name="P124"><text:span text:style-name="Fonte_20_parág._20_padrão"><text:span text:style-name="T81">BR0131903</text:span></text:span></text:p>
          </table:table-cell>
          <table:table-cell table:style-name="Tabela1.A2" office:value-type="string">
            <text:p text:style-name="P131"><text:span text:style-name="Fonte_20_parág._20_padrão"><text:span text:style-name="T83">Servidor em Lâmina - Categoria V</text:span></text:span></text:p>
          </table:table-cell>
          <table:table-cell table:style-name="Tabela1.A2" office:value-type="string">
            <text:p text:style-name="P113"><text:span text:style-name="Fonte_20_parág._20_padrão"><text:span text:style-name="T81">42</text:span></text:span></text:p>
          </table:table-cell>
        </table:table-row>
      </table:table>
      <text:list xml:id="list34547807" text:continue-numbering="true" text:style-name="L3">
        <text:list-item>
          <text:list>
            <text:list-item>
              <text:p text:style-name="P330">Em caso de discordância existente entre as especificações descritas no Portal de Compras Governamentais (código BR) e as especificações técnicas constantes deste instrumento, prevalecerão as últimas.</text:p>
            </text:list-item>
          </text:list>
        </text:list-item>
      </text:list>
      <text:p text:style-name="P88"/>
      <text:p text:style-name="P140"><text:span text:style-name="Forte"><text:span text:style-name="T96">4. DA ESPECIFICAÇÃO</text:span></text:span></text:p>
      <text:p text:style-name="P9"/>
      <text:p text:style-name="P271"><text:span text:style-name="Fonte_20_parág._20_padrão"><text:span text:style-name="T114">GRUPO</text:span></text:span><text:span text:style-name="Fonte_20_parág._20_padrão"><text:span text:style-name="T123"> </text:span></text:span><text:span text:style-name="Fonte_20_parág._20_padrão"><text:span text:style-name="T114">1</text:span></text:span></text:p>
      <text:p text:style-name="P11"/>
      <text:list xml:id="list34361299" text:style-name="L4">
        <text:list-item>
          <text:list>
            <text:list-item>
              <text:p text:style-name="P336"><text:span text:style-name="Fonte_20_parág._20_padrão"><text:span text:style-name="T19">GABINETE BLADE – Categoria</text:span></text:span><text:span text:style-name="Fonte_20_parág._20_padrão"><text:span text:style-name="T55"> </text:span></text:span><text:span text:style-name="Fonte_20_parág._20_padrão"><text:span text:style-name="T19">I</text:span></text:span></text:p>
            </text:list-item>
          </text:list>
        </text:list-item>
      </text:list>
      <text:p text:style-name="Standard"><text:span text:style-name="Fonte_20_parág._20_padrão"><text:span text:style-name="T6">Gabinete para acomodação dos servidores do tipo lâmina (</text:span></text:span><text:span text:style-name="Fonte_20_parág._20_padrão"><text:span text:style-name="T42">Blade server</text:span></text:span><text:span text:style-name="Fonte_20_parág._20_padrão"><text:span text:style-name="T6">) e toda solução composta por gabinete(s), fonte(s), ventilador(es) e demais equipamentos que se façam necessários para o perfeito funcionamento da solução, incluindo serviço de instalação física e integração à rede existente no ambiente do</text:span></text:span><text:span text:style-name="Fonte_20_parág._20_padrão"><text:span text:style-name="T56"> </text:span></text:span><text:span text:style-name="Fonte_20_parág._20_padrão"><text:span text:style-name="T6">TRF.</text:span></text:span></text:p>
      <text:p text:style-name="P144"/>
      <text:p text:style-name="Standard"><text:span text:style-name="Fonte_20_parág._20_padrão"><text:span text:style-name="T6">Cada gabinete deverá ser composto dos seguintes</text:span></text:span><text:span text:style-name="Fonte_20_parág._20_padrão"><text:span text:style-name="T57"> </text:span></text:span><text:span text:style-name="Fonte_20_parág._20_padrão"><text:span text:style-name="T6">itens:</text:span></text:span></text:p>
      <text:p text:style-name="P147"/>
      <text:p text:style-name="P272"><text:span text:style-name="Fonte_20_parág._20_padrão"><text:span text:style-name="T90">4.1.1Gabinete</text:span></text:span><text:span text:style-name="Fonte_20_parág._20_padrão"><text:span text:style-name="T91"> </text:span></text:span><text:span text:style-name="Fonte_20_parág._20_padrão"><text:span text:style-name="T90">(chassis)</text:span></text:span></text:p>
      <text:p text:style-name="P150"><text:span text:style-name="Fonte_20_parág._20_padrão"><text:span text:style-name="T47">4.1.1.1 O gabinete ofertado deverá ser compatível com Rack 19” padrão EIA- 310D, com no máximo 12Us de altura e possuir no mínimo 14 (quatorze) slots para </text:span></text:span><text:span text:style-name="Fonte_20_parág._20_padrão"><text:span text:style-name="T47">instalação de lâminas do tipo half ou 7 do tipo</text:span></text:span><text:span text:style-name="Fonte_20_parág._20_padrão"><text:span text:style-name="T58"> </text:span></text:span><text:span text:style-name="Fonte_20_parág._20_padrão"><text:span text:style-name="T47">full.</text:span></text:span></text:p>
      <text:p text:style-name="P149">4.1.1.2 Caso o gabinete (chassi) ofertado não suporte a <text:soft-page-break/>quantidade de slots <text:s/>para instalação de lâminas solicitadas, poderá ser fornecido gabinete(s) suficiente(s) para suportar a quantidade solicitada. Neste caso, o total de gabinete(s) em sua oferta, não poderá ultrapassar o tamanho máximo de 12Us. Neste caso, 2 (dois) gabinetes serão considerados como 1 (um) equipamento único.</text:p>
      <text:p text:style-name="P149">4.1.1.3 O gabinete deverá estar configurado de forma que seja necessária somente a adição de lâminas com a mesma configuração descrita nesta especificação técnica, sem a troca ou adição de novos <text:s/>componentes como ventiladores, fontes etc;</text:p>
      <text:p text:style-name="P149">4.1.1.4 Deverão ser fornecidos ventiladores Hot-Plug/Swap em quantidade suficiente para operação com todas as baias de servidores, switches ocupados e com menor índice de ruído permitido pela solução;</text:p>
      <text:p text:style-name="P149">4.1.1.5 Cada gabinete deve possuir ou deve conectar-se fisicamente a fontes de alimentação <text:s/>em <text:s/>redundância <text:s/>N+N <text:s/>e <text:s/>Hot-Pluggable, <text:s/>onde, <text:s/>mesmo em caso de falha de metade das fontes instaladas, as remanescentes tenham capacidade para suportar o gabinete na sua configuração máxima;</text:p>
      <text:p text:style-name="P149">4.1.1.6 Possuir fontes de alimentação 200 a 220 VAC;</text:p>
      <text:p text:style-name="P149">4.1.1.7 Os ventiladores, instalados no gabinete devem ser capazes de manter o nível de circulação de ar nos equipamentos (rotação variável), mesmo em caso de falha de alguma unidade. Devem prover nível de redundância (N+1), onde N é o número de ventiladores necessários para refrigeração do chassis com todos os servidores possíveis instalados e característica hot-swap ou hot-plug, não sendo necessária parada do sistema para a troca de um ventilador defeituoso;</text:p>
      <text:p text:style-name="P149">4.1.1.8 Os espaços (slots) não utilizados no gabinete deverão ser vedados (utilizando fillers) objetivando o isolamento de fluxo de ar para a manutenção do sistema de ventilação da <text:soft-page-break/>solução pretendida;</text:p>
      <text:p text:style-name="P149">4.1.1.9 Deve ser possível utilizar unidade de DVD-ROM no chassis para qualquer uma das lâminas, seja via porta USB ou remotamente via <text:s/>console de gerenciamento, através de virtual mídia;</text:p>
      <text:p text:style-name="P149">4.1.1.10 O chassi deverá suportar módulos de interconexão padrão LAN e SAN sem convergência ou módulos convergentes.</text:p>
      <text:p text:style-name="P15"/>
      <text:p text:style-name="P151"/>
      <text:p text:style-name="P274">4.1.2 Switches de Interconexão LAN (Local Area Network)</text:p>
      <text:p text:style-name="P149">4.1.2.1 Caso não sejam módulos convergentes, deverão ser <text:s/>implementados com no mínimo 2 (dois) módulos de interconexão de rede LAN redundantes, internos ao chassi, que sejam hot pluggable/hot swap, <text:s/>sendo cada um deles, internos/externos, com as seguintes características:</text:p>
      <text:list xml:id="list34354412" text:style-name="L5">
        <text:list-item>
          <text:list>
            <text:list-item>
              <text:list>
                <text:list-item>
                  <text:list>
                    <text:list-item>
                      <text:list>
                        <text:list-item>
                          <text:p text:style-name="P338">Operar <text:span text:style-name="T33">em</text:span> conformidade com os seguintes protocolos e padrões: 802.1AB, 802.1Q, 802.3ad, SNMP v.1, v.2; IGMP v1, v2;</text:p>
                          <text:p text:style-name="P338"/>
                        </text:list-item>
                      </text:list>
                    </text:list-item>
                  </text:list>
                </text:list-item>
              </text:list>
            </text:list-item>
          </text:list>
        </text:list-item>
      </text:list>
      <text:p text:style-name="P256">4.1.2.1.2 Permitir acesso remoto à console do sistema com segurança, através de senha, bem como integração via console de gerenciamento do chassi;</text:p>
      <text:p text:style-name="Standard"><text:span text:style-name="Fonte_20_parág._20_padrão"><text:span text:style-name="T6">Trabalhar em taxas de comunicação de 10 Gbps para conexões externas (uplinks), e internas</text:span></text:span><text:span text:style-name="Fonte_20_parág._20_padrão"><text:span text:style-name="T59"> </text:span></text:span><text:span text:style-name="Fonte_20_parág._20_padrão"><text:span text:style-name="T6">(downlinks);</text:span></text:span></text:p>
      <text:p text:style-name="P153"/>
      <text:list xml:id="list34363263" text:style-name="L6">
        <text:list-item>
          <text:list>
            <text:list-item>
              <text:list>
                <text:list-item>
                  <text:list>
                    <text:list-item>
                      <text:list>
                        <text:list-item>
                          <text:p text:style-name="P339">Deverão ser fornecidos pelo menos 04(quatro) conectores SFP+ 10GB SR para os uplinks;</text:p>
                        </text:list-item>
                        <text:list-item>
                          <text:p text:style-name="P339">Deverão ser fornecidos pelo menos 04(quatro) cabos de fibra OEM3 patch cord multimode duplex LC/LC de no mínimo 10 metros;</text:p>
                        </text:list-item>
                      </text:list>
                    </text:list-item>
                  </text:list>
                </text:list-item>
              </text:list>
            </text:list-item>
          </text:list>
        </text:list-item>
      </text:list>
      <text:p text:style-name="P274">4.1.3 Switches de Interconexão SAN (Storage Area Network) Fibre Channel</text:p>
      <text:list xml:id="list34550951" text:continue-list="list34361299" text:style-name="L4">
        <text:list-item>
          <text:list>
            <text:list-item>
              <text:list>
                <text:list-header>
                  <text:p text:style-name="P275"/>
                </text:list-header>
              </text:list>
            </text:list-item>
          </text:list>
        </text:list-item>
      </text:list>
      <text:list xml:id="list34364062" text:style-name="L7">
        <text:list-item>
          <text:list>
            <text:list-item>
              <text:list>
                <text:list-item>
                  <text:list>
                    <text:list-item>
                      <text:p text:style-name="P348">Caso não sejam módulos convergentes, deverão ser <text:s/>implementados com no mínimo 2 (dois) módulos de <text:soft-page-break/>interconexão de rede SAN redundantes e, caso sejam módulos internos ao chassi, que sejam hot pluggable/hot swap, sendo cada um deles, internos/externos, com as seguintes características:</text:p>
                      <text:p text:style-name="P348"/>
                    </text:list-item>
                  </text:list>
                </text:list-item>
              </text:list>
            </text:list-item>
          </text:list>
        </text:list-item>
      </text:list>
      <text:list xml:id="list34353002" text:style-name="L8">
        <text:list-item>
          <text:list>
            <text:list-item>
              <text:list>
                <text:list-item>
                  <text:list>
                    <text:list-item>
                      <text:list>
                        <text:list-item>
                          <text:p text:style-name="P340">Possuir Full Fabric Switch core non-blocking com a quantidade de portas de Fibre Channel suficientes para conectar todas as interfaces 8 Gigabit Fibre Channel (HBAs) das lâminas internas ao switch a velocidade de 8 Gbps ou superior, e possuir pelo menos 08(oito) portas externas com conectores “short wave SFP” para conexões SAN e cabos <text:s/>zip cord LC/LC de 25 metros;</text:p>
                        </text:list-item>
                        <text:list-item>
                          <text:p text:style-name="P340">Deverão ser compatíveis com os modelos D5300</text:p>
                        </text:list-item>
                        <text:list-item>
                          <text:p text:style-name="P340">Suportar zoning (Port and Worldwide Name), Registered State Change Notification (RSCN) e contemplar licenças software ISL Trunking proporcional ao número de portas fornecidas;</text:p>
                        </text:list-item>
                        <text:list-item>
                          <text:p text:style-name="P340">Suportar as seguintes classes de Serviço: Class 2, Class 3, and Class F (inter-switch frames).</text:p>
                        </text:list-item>
                        <text:list-item>
                          <text:p text:style-name="P347"><text:span text:style-name="T6">Caso utilize switches Fibre Channel externos ao Chassi, deve ser constituído por pelo </text:span><text:span text:style-name="T6">menos dois switches, para redundância, atendendo aos mesmos requisitos especificados acima.</text:span></text:p>
                          <text:p text:style-name="P355"><text:span text:style-name="Fonte_20_parág._20_padrão"><text:span text:style-name="T6">4.1.3.1.5.1 Estes switches FC deverão estar conectados ao chassis por no mínimo 4 (quatro) portas cada de, no mínimo, 8 Gbps</text:span></text:span><text:span text:style-name="Fonte_20_parág._20_padrão"><text:span text:style-name="T59"> </text:span></text:span><text:span text:style-name="Fonte_20_parág._20_padrão"><text:span text:style-name="T6">cada.</text:span></text:span></text:p>
                          <text:p text:style-name="P356"><text:span text:style-name="Fonte_20_parág._20_padrão"><text:span text:style-name="T6">4.1.3.1.5.2 </text:span></text:span><text:span text:style-name="T6">Em conformidade com a diretiva RoHS.</text:span></text:p>
                        </text:list-item>
                      </text:list>
                    </text:list-item>
                  </text:list>
                </text:list-item>
              </text:list>
            </text:list-item>
          </text:list>
        </text:list-item>
      </text:list>
      <text:p text:style-name="P15"/>
      <text:p text:style-name="P154"/>
      <text:p text:style-name="P276">4.1.4 Switches ou módulos de Interconexão Convergentes</text:p>
      <text:p text:style-name="P149">4.1.4.1 Caso a solução utilize de switches ou módulos convergentes, deverão ser implementados com no mínimo 2 (dois) módulos de interconexão convergentes para até 3 (três) equipamentos especificados no item 1.1.1 ou 1.1.2, contendo <text:soft-page-break/>cada um:</text:p>
      <text:list xml:id="list34339452" text:style-name="L9">
        <text:list-item>
          <text:list>
            <text:list-item>
              <text:list>
                <text:list-item>
                  <text:list>
                    <text:list-item>
                      <text:list>
                        <text:list-item>
                          <text:p text:style-name="P341">No mínimo 04 (quatro) portas FCoE, contendo 04 SFP+ de <text:s/>10GbE para uplink.</text:p>
                        </text:list-item>
                        <text:list-item>
                          <text:p text:style-name="P341">No mínimo 04 (quatro) portas FC de 8 Gbps por switch ou módulo;</text:p>
                        </text:list-item>
                        <text:list-item>
                          <text:p text:style-name="P341">Todo o cabeamento necessário para interconexão entre o(s) chassi(s) e os switches ou módulos de interconexão convergente deverão ser fornecidos para seu funcionamento pleno;</text:p>
                        </text:list-item>
                        <text:list-item>
                          <text:p text:style-name="P341">Deve possuir throughput de no mínimo 480 Gbps;</text:p>
                        </text:list-item>
                        <text:list-item>
                          <text:p text:style-name="P341">Deve suportar no mínimo 20.000 entradas de endereços MAC;</text:p>
                        </text:list-item>
                        <text:list-item>
                          <text:p text:style-name="P341">Suportar IEEE 802.1Q;</text:p>
                        </text:list-item>
                        <text:list-item>
                          <text:p text:style-name="P341">Suportar no mínimo 512 VLANs;</text:p>
                        </text:list-item>
                        <text:list-item>
                          <text:p text:style-name="P341">Suportar IEEE 802.3ad;</text:p>
                        </text:list-item>
                        <text:list-item>
                          <text:p text:style-name="P341">Suportar IEEE 802.3x ou 802.1Qbb;</text:p>
                        </text:list-item>
                        <text:list-item>
                          <text:p text:style-name="P341">Suportar IEEE 802.1Qaz;</text:p>
                        </text:list-item>
                      </text:list>
                    </text:list-item>
                  </text:list>
                </text:list-item>
              </text:list>
            </text:list-item>
          </text:list>
        </text:list-item>
      </text:list>
      <text:p text:style-name="P152"/>
      <text:p text:style-name="P15"/>
      <text:p text:style-name="P104"/>
      <text:p text:style-name="P274">4.1.5 Unidade Óptica</text:p>
      <text:list xml:id="list34361617" text:style-name="L10">
        <text:list-item>
          <text:list>
            <text:list-item>
              <text:list>
                <text:list-item>
                  <text:list>
                    <text:list-item>
                      <text:p text:style-name="P349">Deverá fornecer unidade leitora de DVD/CD ou fazer emulação de mídia através de software;</text:p>
                    </text:list-item>
                    <text:list-item>
                      <text:p text:style-name="P349">Padrão de conexão IDE, EIDE, SCSI ou USB;</text:p>
                    </text:list-item>
                    <text:list-item>
                      <text:p text:style-name="P349">Capacidade de realocação dinâmica entre as lâminas (blade servers).</text:p>
                    </text:list-item>
                    <text:list-item>
                      <text:p text:style-name="P349">A unidade deverá ser interna ao gabinete (chassis) ou disponível virtualmente através da solução de gerenciamento;</text:p>
                    </text:list-item>
                  </text:list>
                </text:list-item>
              </text:list>
            </text:list-item>
          </text:list>
        </text:list-item>
      </text:list>
      <text:p text:style-name="P15"/>
      <text:p text:style-name="P155"/>
      <text:p text:style-name="P274">4.1.6 Módulo de Gerenciamento do Gabinete</text:p>
      <text:list xml:id="list34351461" text:style-name="L11">
        <text:list-item>
          <text:list>
            <text:list-item>
              <text:list>
                <text:list-item>
                  <text:list>
                    <text:list-item>
                      <text:p text:style-name="P350">Deverá acompanhar cada gabinete dos servidores Blades, 02 (dois) módulos de gerenciamento <text:soft-page-break/>remoto do gabinete Hot-Plug/Hot-Swap, em redundância, ativo-passivo;</text:p>
                    </text:list-item>
                    <text:list-item>
                      <text:p text:style-name="P350">Os módulos de gerencia podem ser externos ou internos ao gabinete. Caso a solução seja externa, deve trabalhar de modo redundante e ser capaz de gerenciar todos os componentes da solução, tal como: servidores, chassis e módulos de switches.</text:p>
                    </text:list-item>
                    <text:list-item>
                      <text:p text:style-name="P350">Os módulos de gerenciamento devem permitir conexão segura através de navegador Web com interface gráfica e integrado ao software de gerenciamento e solução de gerenciamento remoto ofertados;</text:p>
                    </text:list-item>
                    <text:list-item>
                      <text:p text:style-name="P350">Possuir porta de comunicação com todos os switches instalados no gabinete de Blades permitindo o gerenciamento remoto dos mesmos.</text:p>
                    </text:list-item>
                    <text:list-item>
                      <text:p text:style-name="P350">Possuir 01 (uma) porta de comunicação com a placa de gerenciamento remoto de cada um dos servidores presentes no gabinete;</text:p>
                    </text:list-item>
                    <text:list-item>
                      <text:p text:style-name="P350">Caso a solução seja capaz de fazer o gerenciamento de toda solução, <text:s/>tal como: servidores, chassis e módulos de conexões, através de uma única interface contida no módulo de conexão, não será necessário a solução possuir gerenciamento individual em cada servidor, módulo de conexão e chassi.</text:p>
                    </text:list-item>
                    <text:list-item>
                      <text:p text:style-name="P350">Deverá possuir solução de gerenciamento remoto do mesmo fabricante e/ou homologada por ele, que permita monitorar o servidor sem a dependência de sistema operacional, ainda que o mesmo esteja em estado "Desligado", permitindo controles como ligar o servidor, bem como desligar através de redes com padrão Ethernet. Permitir a criação de mídia virtual para realização de instalações de sistemas operacionais e/ou hypervisors tudo remotamente;</text:p>
                    </text:list-item>
                    <text:list-item>
                      <text:p text:style-name="P350">Permitir o perfeito gerenciamento remoto de cada um dos servidores, incluindo uso da funcionalidade de mídia <text:soft-page-break/>virtual para unidade óptica e imagens em disco (ISO), KVM remoto, incluindo acesso à console gráfica, à tela de post, aplicativo de BIOS e instalação assistida do sistema operacional através de software do próprio fabricante;</text:p>
                    </text:list-item>
                    <text:list-item>
                      <text:p text:style-name="P350">Capacidade de monitorar e gerenciar os componentes internos ao chassi;</text:p>
                    </text:list-item>
                    <text:list-item>
                      <text:p text:style-name="P350">Deverá ser fornecido software de gerenciamento desenvolvido pelo fabricante do equipamento.</text:p>
                    </text:list-item>
                  </text:list>
                </text:list-item>
              </text:list>
            </text:list-item>
          </text:list>
        </text:list-item>
      </text:list>
      <text:p text:style-name="P15"/>
      <text:p text:style-name="P155"/>
      <text:p text:style-name="P274">4.1.7 Licenciamento</text:p>
      <text:p text:style-name="P149">4.1.7.1 O Gabinete (chassis) ofertado deverá estar totalmente licenciado para funcionamento em sua capacidade máxima de servidores blade bem <text:s/>como switches Ethernet, SAN ou Switches convergentes;</text:p>
      <text:p text:style-name="P15"/>
      <text:p text:style-name="P155"/>
      <text:p text:style-name="P274">4.1.8 Software de Gerenciamento</text:p>
      <text:list xml:id="list34357734" text:style-name="L12">
        <text:list-item>
          <text:list>
            <text:list-item>
              <text:list>
                <text:list-item>
                  <text:list>
                    <text:list-item>
                      <text:p text:style-name="P351">Software de gerenciamento compatível com o Gabinete ofertado, incluindo licenças necessárias para a utilização de todas as funcionalidades citadas abaixo e em quantidade suficiente para gerenciar a capacidade máxima de servidores suportada pelo gabinete.</text:p>
                    </text:list-item>
                    <text:list-item>
                      <text:p text:style-name="P351">O gerenciamento deverá possuir as seguintes características:</text:p>
                    </text:list-item>
                  </text:list>
                </text:list-item>
              </text:list>
            </text:list-item>
          </text:list>
        </text:list-item>
      </text:list>
      <text:list xml:id="list34353894" text:style-name="L13">
        <text:list-item>
          <text:list>
            <text:list-item>
              <text:list>
                <text:list-item>
                  <text:list>
                    <text:list-item>
                      <text:list>
                        <text:list-item>
                          <text:p text:style-name="P342">Enviar alertas para os administradores via e-mail ou smart fones;</text:p>
                        </text:list-item>
                        <text:list-item>
                          <text:p text:style-name="P342">Enviar alerta quando processadores, pentes de memória e/ou discos rígidos entrarem em estado de pré-falha;</text:p>
                        </text:list-item>
                        <text:list-item>
                          <text:p text:style-name="P342">Monitorar o desempenho do sistema e enviar alertas pré- configuráveis ao administrador quando um determinado dispositivo atingir o limite determinado;</text:p>
                        </text:list-item>
                        <text:list-item>
                          <text:p text:style-name="P342">Permitir o gerenciamento remoto de todo ambiente;</text:p>
                        </text:list-item>
                        <text:list-item>
                          <text:p text:style-name="P342"><text:soft-page-break/>Identificar alterações nas configurações de hardware ou de <text:s/>drivers do sistema;</text:p>
                        </text:list-item>
                        <text:list-item>
                          <text:p text:style-name="P342">Realizar inventário de hardware;</text:p>
                        </text:list-item>
                        <text:list-item>
                          <text:p text:style-name="P342">Realizar controle de firmware instalado nas máquinas, possibilitar a escolha de download manual ou agendar para que o download <text:s/>seja feito de forma automática do site do fabricante e gerando alertas caso o(s) servidor(es) não estejam com as versões mais recentes do mesmos.</text:p>
                        </text:list-item>
                      </text:list>
                    </text:list-item>
                  </text:list>
                </text:list-item>
              </text:list>
            </text:list-item>
          </text:list>
        </text:list-item>
      </text:list>
      <text:p text:style-name="P15"/>
      <text:p text:style-name="P155"/>
      <text:p text:style-name="P274">4.1.9 Software de Deployment</text:p>
      <text:list xml:id="list34345881" text:style-name="L14">
        <text:list-item>
          <text:list>
            <text:list-item>
              <text:list>
                <text:list-item>
                  <text:list>
                    <text:list-item>
                      <text:p text:style-name="P352">Deverá fazer parte da mesma solução de gerenciamento ou ser fornecido software, para auxílio à instalação dos servidores, incluindo licenças necessárias para a utilização das funcionalidades citadas abaixo em quantidade suficiente para serem utilizadas na capacidade máxima de servidores suportada pelo gabinete;</text:p>
                    </text:list-item>
                    <text:list-item>
                      <text:p text:style-name="P352">O software deverá possuir as seguintes características:</text:p>
                    </text:list-item>
                  </text:list>
                </text:list-item>
              </text:list>
            </text:list-item>
          </text:list>
        </text:list-item>
      </text:list>
      <text:list xml:id="list34335961" text:style-name="L15">
        <text:list-item>
          <text:list>
            <text:list-item>
              <text:list>
                <text:list-item>
                  <text:list>
                    <text:list-item>
                      <text:list>
                        <text:list-item>
                          <text:p text:style-name="P343">Oferecer um método rápido, fácil e seguro para instalação de softwares e sistemas operacionais em servidores, através de uma console remota ou da web;</text:p>
                        </text:list-item>
                        <text:list-item>
                          <text:p text:style-name="P343">A instalação do Sistema Operacional deverá contemplar a instalação de drivers e agentes de gerenciamento próprios para o equipamento.</text:p>
                        </text:list-item>
                        <text:list-item>
                          <text:p text:style-name="P343">Possibilitar intervenção virtual e controle para instalação de softwares e sistemas operacionais em servidores, eliminando a necessidade de intervenção presencial;</text:p>
                        </text:list-item>
                        <text:list-item>
                          <text:p text:style-name="P343">Oferecer scripts ou possibilitar a criação de scripts pré- configurados para instalação de sistemas operacionais Microsoft Windows <text:s/>Server 2008 <text:s/>ou <text:s/>versões <text:s/>superiores, <text:s/>Enterprise <text:s/>e <text:s/>WEB Edition ou superior, SuSe Linux Enterprise Server 10 ou superior e VMware ESXi 5.x <text:soft-page-break/>ou superior;</text:p>
                        </text:list-item>
                        <text:list-item>
                          <text:p text:style-name="P343">Deverá suportar o serviço DHCP;</text:p>
                        </text:list-item>
                        <text:list-item>
                          <text:p text:style-name="P343">Todos os recursos acima descritos e respectivas licenças de software devem estar incluídas em quantidade suficiente para a capacidade máxima de servidores suportada pelo gabinete ofertado;</text:p>
                        </text:list-item>
                      </text:list>
                    </text:list-item>
                  </text:list>
                </text:list-item>
              </text:list>
            </text:list-item>
          </text:list>
        </text:list-item>
      </text:list>
      <text:p text:style-name="P15"/>
      <text:p text:style-name="P151"/>
      <text:p text:style-name="P274">4.1.10 Software de Gerenciamento de Energia</text:p>
      <text:p text:style-name="P149">4.1.10.1 Deverá fazer parte da mesma solução de gerenciamento ou deverá possuir as seguintes características:</text:p>
      <text:list xml:id="list34335681" text:style-name="L16">
        <text:list-item>
          <text:list>
            <text:list-item>
              <text:list>
                <text:list-item>
                  <text:list>
                    <text:list-item>
                      <text:list>
                        <text:list-item>
                          <text:p text:style-name="P344">Deverá permitir a visualização do consumo máximo (pico) e <text:s/>médio de energia para um dado servidor ou conjunto de servidores através de gráficos;</text:p>
                        </text:list-item>
                        <text:list-item>
                          <text:p text:style-name="P344">Deverá permitir a visualização da temperatura interna dos servidores selecionados através de gráficos;</text:p>
                        </text:list-item>
                        <text:list-item>
                          <text:p text:style-name="P344">Deverá permitir a limitação do consumo de energia, por servidor, para um nível médio, permitindo a minimização geral do consumo de energia e geração de calor.</text:p>
                        </text:list-item>
                      </text:list>
                    </text:list-item>
                  </text:list>
                </text:list-item>
              </text:list>
            </text:list-item>
          </text:list>
        </text:list-item>
      </text:list>
      <text:p text:style-name="P15"/>
      <text:p text:style-name="P155"/>
      <text:list xml:id="list34557762" text:continue-numbering="true" text:style-name="L16">
        <text:list-header>
          <text:p text:style-name="P273">4.1.11<text:span text:style-name="T90"> <text:s/>Recursos de gerenciamento/diagnóstico</text:span></text:p>
        </text:list-header>
      </text:list>
      <text:list xml:id="list34347261" text:style-name="L17">
        <text:list-item>
          <text:list>
            <text:list-item>
              <text:list>
                <text:list-item>
                  <text:list>
                    <text:list-item>
                      <text:p text:style-name="P353">Deverá fazer parte da mesma solução de gerenciamento ou Suportar Automatic Server Recovery (ASR) ou mecanismo similar;</text:p>
                    </text:list-item>
                    <text:list-item>
                      <text:p text:style-name="P353">Por meio de um browser padrão, possuir, sem nenhum software adicional e independentemente do Sistema Operacional, as seguintes funcionalidades através da LAN:</text:p>
                      <text:list>
                        <text:list-item>
                          <text:p text:style-name="P345">Controlar a console de texto e gráfica do servidor permitindo total controle do mesmo;</text:p>
                        </text:list-item>
                        <text:list-item>
                          <text:p text:style-name="P345">Ligar/desligar o servidor remotamente;</text:p>
                        </text:list-item>
                      </text:list>
                    </text:list-item>
                  </text:list>
                </text:list-item>
              </text:list>
            </text:list-item>
          </text:list>
        </text:list-item>
      </text:list>
      <text:list xml:id="list34338207" text:style-name="L18">
        <text:list-item>
          <text:list>
            <text:list-item>
              <text:list>
                <text:list-item>
                  <text:list>
                    <text:list-item>
                      <text:p text:style-name="P354">Permitir o uso de mídia virtual, incluindo suporte à instalação remota do sistema operacional;</text:p>
                      <text:p text:style-name="P357"><text:soft-page-break/>4.1.11.3.1 Realizar boot;</text:p>
                      <text:p text:style-name="P357">4.1.11.3.2 Alterar as configurações;</text:p>
                      <text:p text:style-name="P357">4.1.11.3.3 Capacidade para gerar alertas e gerenciamento via SNMP;</text:p>
                    </text:list-item>
                    <text:list-item>
                      <text:p text:style-name="P358">Capacidade <text:s/>de <text:s/>utilização <text:s/>de <text:s/>mídia <text:s/>virtual para <text:s/>drives <text:s text:c="6"/>ópticos, disquetes, permitindo a instalação de sistema operacional através de drive óptico remoto;</text:p>
                    </text:list-item>
                    <text:list-item>
                      <text:p text:style-name="P358">Caso a solução dependa de uma placa de gerenciamento remoto dos servidores ou não, a solução deve possuir capacidade de gerar auditoria das ações praticadas pelos usuários como power on/off, reset e clear event log;</text:p>
                    </text:list-item>
                    <text:list-item>
                      <text:p text:style-name="P358">Power Button virtual com capacidade de desligar/ligar a máquina através de qualquer estação autorizada;</text:p>
                    </text:list-item>
                    <text:list-item>
                      <text:p text:style-name="P358">A solução de gerenciamento remoto deve permitir criar e customizar um número mínimo de 10 (dez) usuários;</text:p>
                    </text:list-item>
                    <text:list-item>
                      <text:p text:style-name="P358">A solução de gerenciamento remoto deve permitir definir níveis e direitos de acesso diferenciados por usuário bem como identificações de Login;</text:p>
                    </text:list-item>
                    <text:list-item>
                      <text:p text:style-name="P358">Recurso para detecção de falhas na temperatura, ventiladores e status da alimentação de entrada da fonte com notificação de alerta para <text:s/>o administrador do sistema;</text:p>
                    </text:list-item>
                    <text:list-item>
                      <text:p text:style-name="P358">Software de diagnóstico dos componentes internos do servidor;</text:p>
                    </text:list-item>
                    <text:list-item>
                      <text:p text:style-name="P358">Software de configuração dos arrays de disco, incluindo configuração de volumes e controle dos níveis de RAID;</text:p>
                    </text:list-item>
                    <text:list-item>
                      <text:p text:style-name="P358">Suporte ao gerenciamento remoto com segurança de acesso, e com utilização do protocolo TCP/IP;</text:p>
                    </text:list-item>
                    <text:list-item>
                      <text:p text:style-name="P359"><text:span text:style-name="T153">Suporte a SSL (Secure Sockets Protocol) e SSH </text:span><text:soft-page-break/><text:span text:style-name="T153">de no mínimo 128 bits;</text:span></text:p>
                    </text:list-item>
                    <text:list-item>
                      <text:p text:style-name="P358">Deverá permitir o gerenciamento do hardware enviando alertas de pré-falha, para o administrador de rede, pelo menos para processador, memória e discos. A geração de alertas e a garantia de pré-falha deverá ser comprovada por meio de Declaração do Fabricante;</text:p>
                    </text:list-item>
                    <text:list-item>
                      <text:p text:style-name="P358">Suporte a reinicialização remota;</text:p>
                    </text:list-item>
                    <text:list-item>
                      <text:p text:style-name="P358">Suporte aos padrões SNMP ou CIM;</text:p>
                    </text:list-item>
                    <text:list-item>
                      <text:p text:style-name="P358">Permitir gerenciamento/monitoramento remoto de todo ambiente, incluindo desativação, reinicialização do sistema e inventário dos equipamentos;</text:p>
                    </text:list-item>
                    <text:list-item>
                      <text:p text:style-name="P358">O software de gerenciamento deverá atualizar a BIOS, drivers e identificar softwares com atualizações atrasadas realizando updates através de grupos de servidores. Esta característica deve ser comprovada com declaração do fabricante do equipamento ofertado destinada a esta licitação;</text:p>
                    </text:list-item>
                    <text:list-item>
                      <text:p text:style-name="P358">Todos os recursos e softwares de gerenciamento deverão estar licenciados de forma perpétua e individual para o equipamento, instaladas e habilitadas;</text:p>
                    </text:list-item>
                    <text:list-item>
                      <text:p text:style-name="P358">A solução deverá vir acompanhada de software (do <text:s/>mesmo fabricante da solução ofertada) de configuração inicial (instalação), permitindo ajustes dos parâmetros de hardware e a instalação simplificada dos sistemas operacionais Linux e da família MS Windows.</text:p>
                    </text:list-item>
                  </text:list>
                </text:list-item>
              </text:list>
            </text:list-item>
          </text:list>
        </text:list-item>
      </text:list>
      <text:p text:style-name="P15"/>
      <text:p text:style-name="P151"/>
      <text:list xml:id="list34535446" text:continue-list="list34550951" text:style-name="L4">
        <text:list-item>
          <text:list>
            <text:list-item>
              <text:p text:style-name="P337">SERVIDOR EM LÂMINA – Categoria I</text:p>
            </text:list-item>
          </text:list>
        </text:list-item>
      </text:list>
      <text:p text:style-name="P16"/>
      <text:p text:style-name="P105"/>
      <text:list xml:id="list34549706" text:continue-numbering="true" text:style-name="L4">
        <text:list-item>
          <text:list>
            <text:list-item>
              <text:list>
                <text:list-item>
                  <text:p text:style-name="P277">Processadores</text:p>
                  <text:list>
                    <text:list-item>
                      <text:p text:style-name="P331">No mínimo 04 (quatro) processadores físicos com no máximo 06 (seis) núcleos de processamento;</text:p>
                    </text:list-item>
                    <text:list-item>
                      <text:p text:style-name="P331"><text:soft-page-break/>Arquitetura CISC de 32 bits, com extensão 64 bits;</text:p>
                    </text:list-item>
                    <text:list-item>
                      <text:p text:style-name="P331">Suporte a Demand-Based Switching ou tecnologia similar;</text:p>
                    </text:list-item>
                  </text:list>
                </text:list-item>
              </text:list>
            </text:list-item>
          </text:list>
        </text:list-item>
      </text:list>
      <text:p text:style-name="P15"/>
      <text:p text:style-name="P15"/>
      <text:list xml:id="list34561623" text:continue-numbering="true" text:style-name="L4">
        <text:list-item>
          <text:list>
            <text:list-item>
              <text:list>
                <text:list-item>
                  <text:p text:style-name="P278">Desempenho</text:p>
                  <text:list>
                    <text:list-item>
                      <text:p text:style-name="P360">O equipamento ofertado deverá ter índice de desempenho SPEC <text:s/>int_rate 2006 Result igual ou superior a 905 ou SPECint_rate 2006 Baseline igual ou superior 869, auditado pelo Standard Evaluation Corporation através do site www.spec.org;</text:p>
                    </text:list-item>
                    <text:list-item>
                      <text:p text:style-name="P366">Caso o fabricante opte por ofertar um processador que ainda não foi incluído na lista do SPEC, deverá utilizar a formula que segue para calcular o Índice Estimado do equipamento, baseado em índice de equipamento já auditado.</text:p>
                    </text:list-item>
                    <text:list-item>
                      <text:p text:style-name="P360">Índice Estimado = (A * B * C) / (D * E), onde:</text:p>
                      <text:list>
                        <text:list-item>
                          <text:p text:style-name="P334">A = Quantidade total de núcleos (cores) do modelo de processador do equipamento ofertado pelo licitante (Isto é, se <text:s/>2 cores de 8 núcleos, 16 núcleos);</text:p>
                        </text:list-item>
                        <text:list-item>
                          <text:p text:style-name="P370">B = Freqüência de clock (em GHz) do modelo de processador do equipamento ofertado pelo licitante;</text:p>
                        </text:list-item>
                        <text:list-item>
                          <text:p text:style-name="P370">C = Resultado, em SPECint_rate2006, do equipamento servidor auditado pela SPEC utilizado para calcular o Índice Estimado do equipamento ofertado pelo licitante;</text:p>
                        </text:list-item>
                        <text:list-item>
                          <text:p text:style-name="P370">D = Quantidade total de núcleos <text:soft-page-break/>(cores) utilizados no servidor auditado pela SPEC utilizado para calcular o Indice Estimado do equipamento ofertado pelo licitante(Isto é, se 2 cores de 8 núcleos, 16 núcleos); e</text:p>
                        </text:list-item>
                        <text:list-item>
                          <text:p text:style-name="P370">E = Freqüência de clock (em GHz) de cada processador utilizado no servidor auditado pela SPEC utilizado para calcular o Índice Estimado do equipamento ofertado pelo licitante.</text:p>
                        </text:list-item>
                      </text:list>
                    </text:list-item>
                    <text:list-item>
                      <text:p text:style-name="P372">O equipamento já auditado pelo SPEC, cujo índice é utilizado para calcular o Índice Estimado do equipamento ofertado, deve ser de maior capacidade que o equipamento ofertado;</text:p>
                    </text:list-item>
                    <text:list-item>
                      <text:p text:style-name="P360">Os equipamentos auditados e ofertados deverão ser da mesma família e arquitetura,</text:p>
                    </text:list-item>
                    <text:list-item>
                      <text:p text:style-name="P369"><text:span text:style-name="Fonte_20_parág._20_padrão"><text:span text:style-name="T47">O índice SPECint_rate2006 (result) utilizado como referência serão validados junto ao site Internet </text:span></text:span><text:a xlink:type="simple" xlink:href="http://www.spec.org/" office:target-frame-name="_top" xlink:show="replace"><text:span text:style-name="Fonte_20_parág._20_padrão"><text:span text:style-name="T47">www.spec.org</text:span></text:span></text:a><text:span text:style-name="Fonte_20_parág._20_padrão"><text:span text:style-name="T47"> - Standard Performance Evaluation Corporation;</text:span></text:span></text:p>
                    </text:list-item>
                  </text:list>
                </text:list-item>
              </text:list>
            </text:list-item>
          </text:list>
        </text:list-item>
      </text:list>
      <text:p text:style-name="P15"/>
      <text:list xml:id="list34557223" text:continue-numbering="true" text:style-name="L4">
        <text:list-item>
          <text:list>
            <text:list-item>
              <text:list>
                <text:list-item>
                  <text:p text:style-name="P281">Memória</text:p>
                  <text:list>
                    <text:list-item>
                      <text:p text:style-name="P369"><text:span text:style-name="Fonte_20_parág._20_padrão"><text:span text:style-name="T47">Memória tipo </text:span></text:span><text:span text:style-name="Fonte_20_parág._20_padrão"><text:span text:style-name="T18">DDR3 PC3-12800</text:span></text:span><text:span text:style-name="Fonte_20_parág._20_padrão"><text:span text:style-name="T47"> ou superior ou Low Voltage;</text:span></text:span></text:p>
                    </text:list-item>
                    <text:list-item>
                      <text:p text:style-name="P362"><text:span text:style-name="Fonte_20_parág._20_padrão"><text:span text:style-name="T47">Capacidade instalada de no mínimo </text:span></text:span><text:span text:style-name="Fonte_20_parág._20_padrão"><text:span text:style-name="T18">512 (quinhentos e doze) GB</text:span></text:span><text:span text:style-name="Fonte_20_parág._20_padrão"><text:span text:style-name="T47"> em módulos de memória idênticos </text:span></text:span><text:span text:style-name="Fonte_20_parág._20_padrão"><text:span text:style-name="T47">entre si;</text:span></text:span></text:p>
                    </text:list-item>
                    <text:list-item>
                      <text:p text:style-name="P360">Os pentes de memória ofertados deveram ser Dual-Rank idênticos e de capacidade mínima individual de 16 GB;</text:p>
                    </text:list-item>
                    <text:list-item>
                      <text:p text:style-name="P366"><text:soft-page-break/>Os pentes deverão vir distribuídos igualmente entre os canais de comunicação do processador;</text:p>
                    </text:list-item>
                    <text:list-item>
                      <text:p text:style-name="P366">Deverá suportar tecnologia de correção de multi-bit erros como Advanced ECC, Chipkill ou SDDC (Single Device Data Correction) x8 e Mirroring ou memory spare;</text:p>
                    </text:list-item>
                  </text:list>
                </text:list-item>
              </text:list>
            </text:list-item>
          </text:list>
        </text:list-item>
      </text:list>
      <text:p text:style-name="P15"/>
      <text:p text:style-name="P157"/>
      <text:list xml:id="list34561790" text:continue-numbering="true" text:style-name="L4">
        <text:list-item>
          <text:list>
            <text:list-item>
              <text:list>
                <text:list-item>
                  <text:p text:style-name="P281">BIOS</text:p>
                  <text:list>
                    <text:list-item>
                      <text:p text:style-name="P331">Permite a atualização da BIOS remotamente através do software de gerenciamento.</text:p>
                    </text:list-item>
                    <text:list-item>
                      <text:p text:style-name="P331">Relógio/calendário em memória não volátil;</text:p>
                    </text:list-item>
                    <text:list-item>
                      <text:p text:style-name="P331">Senha ativada e desativada através da configuração na BIOS;</text:p>
                    </text:list-item>
                    <text:list-item>
                      <text:p text:style-name="P331">BIOS com senhas de proteção para acesso ao Setup do equipamento para dois níveis;</text:p>
                    </text:list-item>
                    <text:list-item>
                      <text:p text:style-name="P331">BIOS com capacidade de inibir o boot pela unidade de DVD ou por Pen- drive externo;</text:p>
                    </text:list-item>
                    <text:list-item>
                      <text:p text:style-name="P360">BIOS com suporte a gerenciamento de energia a partir da versão APM 1.2 ou ACPI 2.0;</text:p>
                    </text:list-item>
                  </text:list>
                </text:list-item>
              </text:list>
            </text:list-item>
          </text:list>
        </text:list-item>
      </text:list>
      <text:p text:style-name="P15"/>
      <text:p text:style-name="P144"/>
      <text:list xml:id="list34563470" text:continue-numbering="true" text:style-name="L4">
        <text:list-item>
          <text:list>
            <text:list-item>
              <text:list>
                <text:list-item>
                  <text:p text:style-name="P281">Placa Principal</text:p>
                  <text:list>
                    <text:list-item>
                      <text:p text:style-name="P331">Suporte a discos SAS ou superior;</text:p>
                    </text:list-item>
                  </text:list>
                </text:list-item>
              </text:list>
            </text:list-item>
          </text:list>
        </text:list-item>
      </text:list>
      <text:p text:style-name="P15"/>
      <text:p text:style-name="P154"/>
      <text:list xml:id="list34560207" text:continue-numbering="true" text:style-name="L4">
        <text:list-item>
          <text:list>
            <text:list-item>
              <text:list>
                <text:list-item>
                  <text:p text:style-name="P278">Controladora de vídeo</text:p>
                  <text:list>
                    <text:list-item>
                      <text:p text:style-name="P366">Padrão SVGA com no mínimo 8 (oito) MB de memória SDRAM, dedicados ou compartilhados;</text:p>
                    </text:list-item>
                    <text:list-item>
                      <text:p text:style-name="P331">Integrada à placa mãe (on-board).</text:p>
                    </text:list-item>
                  </text:list>
                </text:list-item>
              </text:list>
            </text:list-item>
          </text:list>
        </text:list-item>
      </text:list>
      <text:p text:style-name="P15"/>
      <text:p text:style-name="P144"/>
      <text:list xml:id="list34535596" text:continue-numbering="true" text:style-name="L4">
        <text:list-item>
          <text:list>
            <text:list-item>
              <text:list>
                <text:list-item>
                  <text:p text:style-name="P285">Controladora de Disco Rígido (RAID)</text:p>
                  <text:list>
                    <text:list-item>
                      <text:p text:style-name="P366">Com tecnologia SAS;</text:p>
                    </text:list-item>
                    <text:list-item>
                      <text:p text:style-name="P331"><text:soft-page-break/>Interface controladora RAID SAS/SATA com taxa de transferência de 6Gb/s;</text:p>
                    </text:list-item>
                    <text:list-item>
                      <text:p text:style-name="P366">Suporte a pelo menos 02(dois) discos Hot-Plug/Hot Swap;</text:p>
                    </text:list-item>
                    <text:list-item>
                      <text:p text:style-name="P360">A controladora RAID de discos ou software de gerencia dos servidores deverá possuir suporte às seguintes características, todas em modo on- line:</text:p>
                    </text:list-item>
                    <text:list-item>
                      <text:p text:style-name="P360">Possuir Write Cache de, no mínimo, 512MB, protegida por bateria ou memória flash;</text:p>
                    </text:list-item>
                    <text:list-item>
                      <text:p text:style-name="P366">Suporte no mínimo a RAID 1, <text:s/>por hardware;</text:p>
                    </text:list-item>
                    <text:list-item>
                      <text:p text:style-name="P331">Deve possuir software de configuração de array que permita o diagnóstico do Array de discos;</text:p>
                    </text:list-item>
                    <text:list-item>
                      <text:p text:style-name="P360">A controladora deve possuir integração com o software de gerenciamento ofertado de modo a emitir alertas pró-ativos na eminência de falha dos discos;</text:p>
                    </text:list-item>
                    <text:list-item>
                      <text:p text:style-name="P331">Deve ter capacidade de gerenciamento de quaisquer de suas configurações de forma remota, sobretudo criação e reconfiguração de RAIDs <text:s text:c="2"/>e <text:s text:c="2"/>unidades <text:s text:c="2"/>lógicas, <text:s text:c="2"/>pelo <text:s text:c="2"/>software <text:s text:c="2"/>de <text:s text:c="2"/>gerenciamento, <text:s/>sem necessidade de reinício do sistema operacional;</text:p>
                    </text:list-item>
                  </text:list>
                </text:list-item>
              </text:list>
            </text:list-item>
          </text:list>
        </text:list-item>
      </text:list>
      <text:p text:style-name="P15"/>
      <text:p text:style-name="P15"/>
      <text:p text:style-name="P104"/>
      <text:list xml:id="list34554101" text:continue-numbering="true" text:style-name="L4">
        <text:list-item>
          <text:list>
            <text:list-item>
              <text:list>
                <text:list-item>
                  <text:p text:style-name="P282">Unidades de disco</text:p>
                  <text:list>
                    <text:list-item>
                      <text:p text:style-name="P332"><text:span text:style-name="Fonte_20_parág._20_padrão"><text:span text:style-name="T47">Mínimo </text:span></text:span><text:span text:style-name="Fonte_20_parág._20_padrão"><text:span text:style-name="T18">02(duas) unidades de disco rígido</text:span></text:span><text:span text:style-name="Fonte_20_parág._20_padrão"><text:span text:style-name="T47"> instaladas internas ao gabinete;</text:span></text:span></text:p>
                    </text:list-item>
                    <text:list-item>
                      <text:p text:style-name="P331">Capacidade mínima individual de 300 GB, sendo que todos os discos deverão ser de mesmo modelo e capacidade;</text:p>
                    </text:list-item>
                    <text:list-item>
                      <text:p text:style-name="P331"><text:soft-page-break/>Padrão mínimo SAS de 6,0 Gbps para taxa de transferência;</text:p>
                    </text:list-item>
                    <text:list-item>
                      <text:p text:style-name="P360">Rotação mínima de 10.000 RPM ou superior;</text:p>
                    </text:list-item>
                    <text:list-item>
                      <text:p text:style-name="P360">Totalmente compatível com a controladora de discos ofertada com equipamento;</text:p>
                    </text:list-item>
                    <text:list-item>
                      <text:p text:style-name="P331">Hot-Plug/Swap;</text:p>
                    </text:list-item>
                    <text:list-item>
                      <text:p text:style-name="P331">Tecnologia SMART.</text:p>
                    </text:list-item>
                  </text:list>
                </text:list-item>
              </text:list>
            </text:list-item>
          </text:list>
        </text:list-item>
      </text:list>
      <text:p text:style-name="P15"/>
      <text:p text:style-name="P15"/>
      <text:p text:style-name="P104"/>
      <text:list xml:id="list34566786" text:continue-numbering="true" text:style-name="L4">
        <text:list-item>
          <text:list>
            <text:list-item>
              <text:list>
                <text:list-item>
                  <text:p text:style-name="P281">Controladora de rede</text:p>
                  <text:list>
                    <text:list-item>
                      <text:p text:style-name="P331">02 (duas) interfaces de rede padrão 10Gb Ethernet;</text:p>
                    </text:list-item>
                    <text:list-item>
                      <text:p text:style-name="P366">Suporte a TCP/IP Offload Engine (TOE) ativado;</text:p>
                    </text:list-item>
                    <text:list-item>
                      <text:p text:style-name="P331">Suporte à tecnologia iSCSI (Internet Small Computer System Interface);</text:p>
                    </text:list-item>
                    <text:list-item>
                      <text:p text:style-name="P360">Deverá possuir iSCSI Initiator habilitado por hardware ou boot pela SAN via iSCSI offload;</text:p>
                    </text:list-item>
                    <text:list-item>
                      <text:p text:style-name="P331">Suporte a Jumbo Frames;</text:p>
                    </text:list-item>
                    <text:list-item>
                      <text:p text:style-name="P331">Suporte aos padrões:</text:p>
                      <text:list>
                        <text:list-item>
                          <text:p text:style-name="P370">IEEE 802.1p QoS;</text:p>
                        </text:list-item>
                        <text:list-item>
                          <text:p text:style-name="P334">IEEE 802.1.Q VLAN;</text:p>
                        </text:list-item>
                        <text:list-item>
                          <text:p text:style-name="P371">IEEE 802.3x Ethernet 10 Gigabit;</text:p>
                        </text:list-item>
                        <text:list-item>
                          <text:p text:style-name="P371">IEEE 802.3ad Link Aggregation;</text:p>
                        </text:list-item>
                        <text:list-item>
                          <text:p text:style-name="P363">IEEE 802.3ae;</text:p>
                        </text:list-item>
                        <text:list-item>
                          <text:p text:style-name="P363">IEEE 802.3ap;</text:p>
                        </text:list-item>
                      </text:list>
                    </text:list-item>
                    <text:list-item>
                      <text:p text:style-name="P360">Suporte as funções de fail over e balanceamento de carga;</text:p>
                    </text:list-item>
                    <text:list-item>
                      <text:p text:style-name="P360">Drivers de rede da família de sistemas operacionais, Microsoft Windows e Linux.</text:p>
                    </text:list-item>
                    <text:list-item>
                      <text:p text:style-name="P366">As placas de rede ofertadas devem suportar o <text:soft-page-break/>recurso de Teaming (NIC teaming);</text:p>
                    </text:list-item>
                    <text:list-item>
                      <text:p text:style-name="P374">Deve possuir o recurso PXE;</text:p>
                    </text:list-item>
                    <text:list-item>
                      <text:p text:style-name="P374">Operar em barramento PCI-Express de no mínimo geração 2 x8;</text:p>
                    </text:list-item>
                  </text:list>
                </text:list-item>
              </text:list>
            </text:list-item>
          </text:list>
        </text:list-item>
      </text:list>
      <text:p text:style-name="P15"/>
      <text:p text:style-name="P104"/>
      <text:list xml:id="list34535631" text:continue-numbering="true" text:style-name="L4">
        <text:list-item>
          <text:list>
            <text:list-item>
              <text:list>
                <text:list-item>
                  <text:p text:style-name="P279">Controladora de Storage – SAN</text:p>
                  <text:list>
                    <text:list-item>
                      <text:p text:style-name="P361">Cada lâmina deverá possuir pelo menos 2 (duas) portas padrão Fibre Channel short wave para conexão à rede SAN;</text:p>
                    </text:list-item>
                    <text:list-item>
                      <text:p text:style-name="P360">Permita ligações de 8Gb com auto-negociação da velocidade;</text:p>
                    </text:list-item>
                    <text:list-item>
                      <text:p text:style-name="P360">Suporte a Fibre channel classes 2 e 3;</text:p>
                    </text:list-item>
                    <text:list-item>
                      <text:p text:style-name="P360">Compatível com o(s) switch(es) SAN ofertado(s) no item 1.3 ;</text:p>
                    </text:list-item>
                    <text:list-item>
                      <text:p text:style-name="P360">Deverá ser compatível e prover o perfeito funcionamento e acesso aos subsistemas de Discos e Switches Fibre Channel ofertados/presentes no ambiente do TRF;</text:p>
                    </text:list-item>
                  </text:list>
                </text:list-item>
              </text:list>
            </text:list-item>
          </text:list>
        </text:list-item>
      </text:list>
      <text:p text:style-name="P15"/>
      <text:p text:style-name="P155"/>
      <text:list xml:id="list34547320" text:continue-numbering="true" text:style-name="L4">
        <text:list-item>
          <text:list>
            <text:list-item>
              <text:list>
                <text:list-item>
                  <text:p text:style-name="P278">Controladora Convergente</text:p>
                  <text:list>
                    <text:list-item>
                      <text:p text:style-name="P331">Caso a solução só implemente soluções convergentes, deve implementar no mínimo 02 (duas) interfaces 10GbE virtuais, do tipo VNIC ou FlexNIC se igualando ao número de interfaces solicitadas na controladora de rede de forma redundante.</text:p>
                    </text:list-item>
                    <text:list-item>
                      <text:p text:style-name="P366">Deve implementar no mínimo 02 (duas) interfaces Fibre Channel virtuais do tipo VHBA ou FlexHBA, se igualando ao número de interfaces solicitadas na controladora Fibre Channel de forma redundante.</text:p>
                    </text:list-item>
                  </text:list>
                </text:list-item>
              </text:list>
            </text:list-item>
          </text:list>
        </text:list-item>
      </text:list>
      <text:p text:style-name="P15"/>
      <text:p text:style-name="P151"/>
      <text:list xml:id="list34563968" text:continue-numbering="true" text:style-name="L4">
        <text:list-item>
          <text:list>
            <text:list-item>
              <text:list>
                <text:list-item>
                  <text:p text:style-name="P287"><text:soft-page-break/>Mídias virtuais</text:p>
                  <text:list>
                    <text:list-item>
                      <text:p text:style-name="P366">Capacidade de emular a mídia (CD-ROM, Floppy e portas USB) de qualquer computador conectado na rede para os servidores, sendo então capaz de executar todas as ações necessárias como boot, instalação de software e sistema operacional.</text:p>
                    </text:list-item>
                  </text:list>
                </text:list-item>
              </text:list>
            </text:list-item>
          </text:list>
        </text:list-item>
      </text:list>
      <text:p text:style-name="P15"/>
      <text:p text:style-name="P151"/>
      <text:list xml:id="list34562900" text:continue-numbering="true" text:style-name="L4">
        <text:list-item>
          <text:list>
            <text:list-item>
              <text:list>
                <text:list-item>
                  <text:p text:style-name="P278">Certificações, regulamentações e compatibilidade</text:p>
                  <text:list>
                    <text:list-item>
                      <text:p text:style-name="P366">Deve estar em conformidade com as seguintes normas:</text:p>
                      <text:list>
                        <text:list-item>
                          <text:p text:style-name="P376">Emissão Eletromagnética: FCC Class A ou equivalente</text:p>
                        </text:list-item>
                      </text:list>
                    </text:list-item>
                    <text:list-item>
                      <text:p text:style-name="P369"><text:span text:style-name="Fonte_20_parág._20_padrão"><text:span text:style-name="T47">Compatibilidade: O equipamento deverá constar na Windows Server Catalog </text:span></text:span><text:a xlink:type="simple" xlink:href="http://www.windowsservercatalog.com/)" office:target-frame-name="_top" xlink:show="replace"><text:span text:style-name="Fonte_20_parág._20_padrão"><text:span text:style-name="T47">(http://www.windowsservercatalog.com/),</text:span></text:span></text:a><text:span text:style-name="Fonte_20_parág._20_padrão"><text:span text:style-name="T47"> como compatível <text:s/>com os sistemas operacionais MS Windows Server 2008 ou superiores;</text:span></text:span></text:p>
                    </text:list-item>
                    <text:list-item>
                      <text:p text:style-name="P366">Compatibilidade: O equipamento deverá constar na Red Hat Hardware Catalog (https://hardware.redhat.com/hwcert/index.cgi), como compatível com os sistemas operacionais RHEL 5 e 6 ou superiores;</text:p>
                    </text:list-item>
                    <text:list-item>
                      <text:p text:style-name="P332"><text:span text:style-name="Fonte_20_parág._20_padrão"><text:span text:style-name="T47">Compatibilidade: O equipamento deverá constar na Vmware Systems Compatibility</text:span></text:span><text:span text:style-name="Fonte_20_parág._20_padrão"><text:span text:style-name="T47"><text:tab/>Guide</text:span></text:span><text:span text:style-name="Fonte_20_parág._20_padrão"><text:span text:style-name="T47"><text:tab/>For</text:span></text:span><text:span text:style-name="Fonte_20_parág._20_padrão"><text:span text:style-name="T47"><text:tab/>ESXi</text:span></text:span><text:span text:style-name="Fonte_20_parág._20_padrão"><text:span text:style-name="T47"><text:tab/>Server (</text:span></text:span><text:a xlink:type="simple" xlink:href="http://www.vmware.com/resources/compatibility)" office:target-frame-name="_top" xlink:show="replace"><text:span text:style-name="Fonte_20_parág._20_padrão"><text:span text:style-name="T47">http://www.vmware.com/resources/compatibility),</text:span></text:span></text:a><text:span text:style-name="Fonte_20_parág._20_padrão"><text:span text:style-name="T47"> como </text:span></text:span><text:span text:style-name="Fonte_20_parág._20_padrão"><text:span text:style-name="T47">compatível com os sistemas operacionais VMWare ESXi Server 4.1 ou 5 ou superiores;</text:span></text:span></text:p>
                    </text:list-item>
                    <text:list-item>
                      <text:p text:style-name="P375"><text:span text:style-name="Fonte_20_parág._20_padrão"><text:span text:style-name="T47">Compatibilidade: O equipamento deverá constar na Oracle </text:span></text:span><text:span text:style-name="Fonte_20_parág._20_padrão"><text:span text:style-name="T47">Hardware Compatibility</text:span></text:span><text:span text:style-name="Fonte_20_parág._20_padrão"><text:span text:style-name="T47"><text:tab/>List</text:span></text:span><text:span text:style-name="Fonte_20_parág._20_padrão"><text:span text:style-name="T47"> </text:span></text:span><text:soft-page-break/><text:span text:style-name="Fonte_20_parág._20_padrão"><text:span text:style-name="T47">(</text:span></text:span><text:a xlink:type="simple" xlink:href="http://www.oracle.com/webfolder/technetwork/hcl/index.html" office:target-frame-name="_top" xlink:show="replace"><text:span text:style-name="Fonte_20_parág._20_padrão"><text:span text:style-name="T47">http://www.oracle.com/webfolder/technetwork/hcl/index.html</text:span></text:span></text:a><text:span text:style-name="Fonte_20_parág._20_padrão"><text:span text:style-name="T47">),</text:span></text:span><text:span text:style-name="Fonte_20_parág._20_padrão"><text:span text:style-name="T47"><text:tab/>,</text:span></text:span><text:span text:style-name="Fonte_20_parág._20_padrão"><text:span text:style-name="T47"><text:tab/>como compatível com os sistemas operacionais Oracle Linux 6.x ou superiores</text:span></text:span></text:p>
                    </text:list-item>
                  </text:list>
                </text:list-item>
              </text:list>
            </text:list-item>
          </text:list>
        </text:list-item>
      </text:list>
      <text:p text:style-name="P15"/>
      <text:p text:style-name="P154"/>
      <text:list xml:id="list34544717" text:continue-numbering="true" text:style-name="L4">
        <text:list-item>
          <text:list>
            <text:list-item>
              <text:p text:style-name="P377">SERVIDOR EM LÂMINA <text:s/>– Categoria II</text:p>
            </text:list-item>
          </text:list>
        </text:list-item>
      </text:list>
      <text:p text:style-name="P16"/>
      <text:p text:style-name="P158"/>
      <text:list xml:id="list34566256" text:continue-numbering="true" text:style-name="L4">
        <text:list-item>
          <text:list>
            <text:list-item>
              <text:list>
                <text:list-item>
                  <text:p text:style-name="P288">Processadores</text:p>
                  <text:list>
                    <text:list-item>
                      <text:p text:style-name="P331">No mínimo 04 (quatro) processadores físicos;</text:p>
                    </text:list-item>
                    <text:list-item>
                      <text:p text:style-name="P331">Arquitetura CISC de 32 bits, com extensão 64 bits;</text:p>
                    </text:list-item>
                    <text:list-item>
                      <text:p text:style-name="P331">Suporte a Demand-Based Switching ou tecnologia similar;</text:p>
                    </text:list-item>
                  </text:list>
                </text:list-item>
              </text:list>
            </text:list-item>
          </text:list>
        </text:list-item>
      </text:list>
      <text:p text:style-name="P15"/>
      <text:p text:style-name="P104"/>
      <text:list xml:id="list34548112" text:continue-numbering="true" text:style-name="L4">
        <text:list-item>
          <text:list>
            <text:list-item>
              <text:list>
                <text:list-item>
                  <text:p text:style-name="P288">Desempenho</text:p>
                  <text:list>
                    <text:list-item>
                      <text:p text:style-name="P332"><text:span text:style-name="Fonte_20_parág._20_padrão"><text:span text:style-name="T47">O equipamento ofertado deverá ter índice de desempenho SPEC <text:s/>int_rate 2006 Result igual ou superior a </text:span></text:span><text:span text:style-name="Fonte_20_parág._20_padrão"><text:span text:style-name="T18">1270 ou</text:span></text:span><text:span text:style-name="Fonte_20_parág._20_padrão"><text:span text:style-name="T47"> SPEC int_rate 2006 Baseline </text:span></text:span><text:span text:style-name="Fonte_20_parág._20_padrão"><text:span text:style-name="T18">igual ou superior a 1240</text:span></text:span><text:span text:style-name="Fonte_20_parág._20_padrão"><text:span text:style-name="T47">, auditado pelo Standard Evaluation Corporation através do site www.spec.org;</text:span></text:span></text:p>
                    </text:list-item>
                    <text:list-item>
                      <text:p text:style-name="P331">Caso o fabricante opte por ofertar um processador que ainda não foi incluído na lista do SPEC, deverá utilizar a formula que segue para calcular o Índice Estimado do equipamento, baseado em índice de equipamento já auditado.</text:p>
                    </text:list-item>
                    <text:list-item>
                      <text:p text:style-name="P366">Índice Estimado = (A * B * C) / (D * E), onde:</text:p>
                      <text:list>
                        <text:list-item>
                          <text:p text:style-name="P364">A = Quantidade total de núcleos (cores) do modelo de processador do equipamento ofertado pelo licitante (Isto é, se <text:s/>2 cores de 8 núcleos, 16 núcleos);</text:p>
                        </text:list-item>
                        <text:list-item>
                          <text:p text:style-name="P334"><text:soft-page-break/>B = Freqüência de clock (em GHz) do modelo de processador <text:s/>do equipamento ofertado pelo licitante;</text:p>
                        </text:list-item>
                        <text:list-item>
                          <text:p text:style-name="P334">C = Resultado, em SPECint_rate2006, do equipamento servidor auditado pela SPEC utilizado para calcular o Indice Estimado do equipamento ofertado pelo licitante;</text:p>
                        </text:list-item>
                        <text:list-item>
                          <text:p text:style-name="P364">D = Quantidade total de núcleos (cores) utilizados no servidor auditado pela SPEC utilizado para calcular o Indice Estimado do equipamento ofertado pelo licitante; e</text:p>
                        </text:list-item>
                        <text:list-item>
                          <text:p text:style-name="P364">E = Freqüência de clock (em GHz) de cada processador utilizado no servidor auditado pela SPEC utilizado para calcular o Indice Estimado do equipamento ofertado pelo licitante.</text:p>
                        </text:list-item>
                      </text:list>
                    </text:list-item>
                    <text:list-item>
                      <text:p text:style-name="P331">O equipamento já auditado pelo SPEC, cujo índice é utilizado para calcular o Indice Estimado do equipamento ofertado, deve ser de maior capacidade que o equipamento ofertado;</text:p>
                    </text:list-item>
                    <text:list-item>
                      <text:p text:style-name="P366">Os equipamentos auditados e ofertados deverão ser da mesma família e arquitetura,</text:p>
                    </text:list-item>
                    <text:list-item>
                      <text:p text:style-name="P369"><text:span text:style-name="Fonte_20_parág._20_padrão"><text:span text:style-name="T47">Os índices SPECint_rate2006 (result ou baseline) utilizados como referência serão validados junto ao site Internet </text:span></text:span><text:a xlink:type="simple" xlink:href="http://www.spec.org/" office:target-frame-name="_top" xlink:show="replace"><text:span text:style-name="Fonte_20_parág._20_padrão"><text:span text:style-name="T47">www.spec.org</text:span></text:span></text:a><text:span text:style-name="Fonte_20_parág._20_padrão"><text:span text:style-name="T47"> - Standard Performance Evaluation Corporation;</text:span></text:span></text:p>
                    </text:list-item>
                  </text:list>
                </text:list-item>
              </text:list>
            </text:list-item>
          </text:list>
        </text:list-item>
      </text:list>
      <text:p text:style-name="P15"/>
      <text:list xml:id="list34538886" text:continue-numbering="true" text:style-name="L4">
        <text:list-item>
          <text:list>
            <text:list-item>
              <text:list>
                <text:list-item>
                  <text:p text:style-name="P288">Memória</text:p>
                  <text:list>
                    <text:list-item>
                      <text:p text:style-name="P360"><text:soft-page-break/>Memória tipo DDR3 PC3-10600 ou superior ou Low Voltage;</text:p>
                    </text:list-item>
                    <text:list-item>
                      <text:p text:style-name="P360">Capacidade instalada de no mínimo 768 (setecentos e sessenta e oito) GB em módulos de memória idênticos entre si;</text:p>
                    </text:list-item>
                    <text:list-item>
                      <text:p text:style-name="P360">Os pentes de memória ofertados deverão ser idênticos e de capacidade mínima individual de 16 GB;</text:p>
                    </text:list-item>
                    <text:list-item>
                      <text:p text:style-name="P360">Os pentes deverão vir distribuídos igualmente entre os canais de comunicação do processador;</text:p>
                    </text:list-item>
                    <text:list-item>
                      <text:p text:style-name="P331">Deverá suportar tecnologia de correção de multi-bit erros <text:s/>como Advanced ECC, Chipkill ou SDDC (Single Device Data Correction) x8 e Mirroring ou memory spare;</text:p>
                    </text:list-item>
                  </text:list>
                </text:list-item>
              </text:list>
            </text:list-item>
          </text:list>
        </text:list-item>
      </text:list>
      <text:p text:style-name="P15"/>
      <text:p text:style-name="P155"/>
      <text:list xml:id="list34546655" text:continue-numbering="true" text:style-name="L4">
        <text:list-item>
          <text:list>
            <text:list-item>
              <text:list>
                <text:list-item>
                  <text:p text:style-name="P281">BIOS</text:p>
                  <text:list>
                    <text:list-item>
                      <text:p text:style-name="P331">Permite a atualização da BIOS remotamente através do software de gerenciamento.</text:p>
                    </text:list-item>
                    <text:list-item>
                      <text:p text:style-name="P331">Relógio/calendário em memória não volátil;</text:p>
                    </text:list-item>
                    <text:list-item>
                      <text:p text:style-name="P331">Senha ativada e desativada através da configuração na BIOS;</text:p>
                    </text:list-item>
                    <text:list-item>
                      <text:p text:style-name="P331">BIOS com senhas de proteção para acesso ao Setup do equipamento para dois níveis;</text:p>
                    </text:list-item>
                    <text:list-item>
                      <text:p text:style-name="P331">BIOS com capacidade de inibir o boot pela unidade de DVD ou por Pen- drive externo;</text:p>
                    </text:list-item>
                    <text:list-item>
                      <text:p text:style-name="P333"><text:span text:style-name="Fonte_20_parág._20_padrão"><text:span text:style-name="T47">BIOS com suporte a gerenciamento de energia a partir da versão APM</text:span></text:span><text:span text:style-name="Fonte_20_parág._20_padrão"><text:span text:style-name="T47"> </text:span></text:span><text:span text:style-name="Fonte_20_parág._20_padrão"><text:span text:style-name="T6">1.2 ou ACPI</text:span></text:span><text:span text:style-name="Fonte_20_parág._20_padrão"><text:span text:style-name="T60"> </text:span></text:span><text:span text:style-name="Fonte_20_parág._20_padrão"><text:span text:style-name="T6">2.0;</text:span></text:span></text:p>
                    </text:list-item>
                  </text:list>
                </text:list-item>
              </text:list>
            </text:list-item>
          </text:list>
        </text:list-item>
      </text:list>
      <text:p text:style-name="P15"/>
      <text:p text:style-name="P144"/>
      <text:list xml:id="list34544042" text:continue-numbering="true" text:style-name="L4">
        <text:list-item>
          <text:list>
            <text:list-item>
              <text:list>
                <text:list-item>
                  <text:p text:style-name="P281">Placa Principal</text:p>
                  <text:list>
                    <text:list-item>
                      <text:p text:style-name="P366">Suporte a discos SAS ou superior;</text:p>
                    </text:list-item>
                  </text:list>
                </text:list-item>
              </text:list>
            </text:list-item>
          </text:list>
        </text:list-item>
      </text:list>
      <text:p text:style-name="P15"/>
      <text:p text:style-name="P154"><text:soft-page-break/></text:p>
      <text:list xml:id="list34557812" text:continue-numbering="true" text:style-name="L4">
        <text:list-item>
          <text:list>
            <text:list-item>
              <text:list>
                <text:list-item>
                  <text:p text:style-name="P288">Controladora de vídeo</text:p>
                  <text:list>
                    <text:list-item>
                      <text:p text:style-name="P366">Padrão SVGA com no mínimo 8 (oito) MB de memória SDRAM, dedicados ou compartilhados;</text:p>
                    </text:list-item>
                    <text:list-item>
                      <text:p text:style-name="P331">Integrada à placa mãe (on-board).</text:p>
                    </text:list-item>
                  </text:list>
                </text:list-item>
              </text:list>
            </text:list-item>
          </text:list>
        </text:list-item>
      </text:list>
      <text:p text:style-name="P15"/>
      <text:p text:style-name="P144"/>
      <text:list xml:id="list34540419" text:continue-numbering="true" text:style-name="L4">
        <text:list-item>
          <text:list>
            <text:list-item>
              <text:list>
                <text:list-item>
                  <text:p text:style-name="P285">Controladora de Disco Rígido (RAID)</text:p>
                  <text:list>
                    <text:list-item>
                      <text:p text:style-name="P366">Com tecnologia SAS;</text:p>
                    </text:list-item>
                    <text:list-item>
                      <text:p text:style-name="P366">Interface controladora RAID SAS/SATA com taxa de transferência de 6Gb/s;</text:p>
                    </text:list-item>
                    <text:list-item>
                      <text:p text:style-name="P366">Suporte a pelo menos 02(dois) discos Hot-Plug/Hot Swap;</text:p>
                    </text:list-item>
                    <text:list-item>
                      <text:p text:style-name="P366">A controladora RAID de discos ou software de gerencia dos servidores deverá possuir suporte às seguintes características, todas em modo on- line:</text:p>
                    </text:list-item>
                    <text:list-item>
                      <text:p text:style-name="P366">Possuir Write Cache de, no mínimo, 512MB, protegida por bateria ou memória flash;</text:p>
                    </text:list-item>
                    <text:list-item>
                      <text:p text:style-name="P366">Suporte no mínimo a RAID 1, <text:s/>por hardware;</text:p>
                    </text:list-item>
                    <text:list-item>
                      <text:p text:style-name="P366">Deve possuir software de configuração de array que permita o diagnóstico do Array de discos;</text:p>
                    </text:list-item>
                    <text:list-item>
                      <text:p text:style-name="P366">A controladora deve possuir integração com o software de gerenciamento ofertado de modo a emitir alertas pró-ativos na eminência de falha dos discos;</text:p>
                    </text:list-item>
                    <text:list-item>
                      <text:p text:style-name="P366">Deve ter capacidade de gerenciamento de quaisquer de suas configurações de forma remota, sobretudo criação e reconfiguração de RAIDs <text:s text:c="2"/>e <text:s text:c="2"/>unidades <text:s text:c="2"/>lógicas, <text:s text:c="2"/>pelo <text:s text:c="2"/>software <text:s text:c="2"/>de <text:s text:c="2"/>gerenciamento, <text:s/>sem necessidade de <text:soft-page-break/>reinício do sistema operacional;</text:p>
                    </text:list-item>
                  </text:list>
                </text:list-item>
              </text:list>
            </text:list-item>
          </text:list>
        </text:list-item>
      </text:list>
      <text:p text:style-name="P15"/>
      <text:p text:style-name="P286"/>
      <text:list xml:id="list34543168" text:continue-numbering="true" text:style-name="L4">
        <text:list-item>
          <text:list>
            <text:list-item>
              <text:list>
                <text:list-item>
                  <text:p text:style-name="P281">Unidades de disco</text:p>
                  <text:list>
                    <text:list-item>
                      <text:p text:style-name="P362"><text:span text:style-name="Fonte_20_parág._20_padrão"><text:span text:style-name="T47">Mínimo </text:span></text:span><text:span text:style-name="Fonte_20_parág._20_padrão"><text:span text:style-name="T18">02(duas) unidades de discos rígidos</text:span></text:span><text:span text:style-name="Fonte_20_parág._20_padrão"><text:span text:style-name="T47"> instaladas internas ao gabinete;</text:span></text:span></text:p>
                    </text:list-item>
                    <text:list-item>
                      <text:p text:style-name="P360">Capacidade mínima individual de 300 GB, sendo que todos os discos deverão ser de mesmo modelo e capacidade;</text:p>
                    </text:list-item>
                    <text:list-item>
                      <text:p text:style-name="P331">Padrão mínimo SAS de 6,0 Gbps para taxa de transferência;</text:p>
                    </text:list-item>
                    <text:list-item>
                      <text:p text:style-name="P331">Rotação mínima de 10.000 RPM ou superior;</text:p>
                    </text:list-item>
                    <text:list-item>
                      <text:p text:style-name="P331">Totalmente compatível com a controladora de discos ofertada com equipamento;</text:p>
                    </text:list-item>
                    <text:list-item>
                      <text:p text:style-name="P331">Hot-Plug/Swap;</text:p>
                    </text:list-item>
                    <text:list-item>
                      <text:p text:style-name="P331">Tecnologia SMART.</text:p>
                    </text:list-item>
                  </text:list>
                </text:list-item>
              </text:list>
            </text:list-item>
          </text:list>
        </text:list-item>
      </text:list>
      <text:p text:style-name="P15"/>
      <text:p text:style-name="P104"/>
      <text:list xml:id="list34567094" text:continue-numbering="true" text:style-name="L4">
        <text:list-item>
          <text:list>
            <text:list-item>
              <text:list>
                <text:list-item>
                  <text:p text:style-name="P278">Controladora de rede</text:p>
                  <text:list>
                    <text:list-item>
                      <text:p text:style-name="P366">02 (duas) interfaces de rede padrão 10Gb Ethernet;</text:p>
                    </text:list-item>
                    <text:list-item>
                      <text:p text:style-name="P366">Suporte a TCP/IP Offload Engine (TOE) ativado;</text:p>
                    </text:list-item>
                    <text:list-item>
                      <text:p text:style-name="P366">Suporte à tecnologia iSCSI (Internet Small Computer System Interface);</text:p>
                    </text:list-item>
                    <text:list-item>
                      <text:p text:style-name="P366">Deverá possuir iSCSI Initiator habilitado por hardware ou boot pela SAN via iSCSI offload;</text:p>
                    </text:list-item>
                    <text:list-item>
                      <text:p text:style-name="P372">Suporte a Jumbo Frames;</text:p>
                    </text:list-item>
                    <text:list-item>
                      <text:p text:style-name="P372">Suporte aos padrões:</text:p>
                      <text:list>
                        <text:list-item>
                          <text:p text:style-name="P370">IEEE 802.1p QoS;</text:p>
                        </text:list-item>
                        <text:list-item>
                          <text:p text:style-name="P334">IEEE 802.1.Q VLAN;</text:p>
                        </text:list-item>
                        <text:list-item>
                          <text:p text:style-name="P334">IEEE 802.3x Ethernet 10 Gigabit;</text:p>
                        </text:list-item>
                        <text:list-item>
                          <text:p text:style-name="P334">IEEE 802.3ad Link Aggregation;</text:p>
                        </text:list-item>
                        <text:list-item>
                          <text:p text:style-name="P334"><text:soft-page-break/>IEEE 802.3ae;</text:p>
                        </text:list-item>
                        <text:list-item>
                          <text:p text:style-name="P334">IEEE 802.3ap;</text:p>
                        </text:list-item>
                      </text:list>
                    </text:list-item>
                    <text:list-item>
                      <text:p text:style-name="P331">Drivers de rede da família de sistemas operacionais, Microsoft Windows e Linux.</text:p>
                    </text:list-item>
                    <text:list-item>
                      <text:p text:style-name="P331">As placas de rede ofertadas devem suportar o recurso de Teaming (NIC teaming);</text:p>
                    </text:list-item>
                    <text:list-item>
                      <text:p text:style-name="P331">Deve possuir o recurso PXE;</text:p>
                    </text:list-item>
                    <text:list-item>
                      <text:p text:style-name="P366">Operar em barramento PCI-Express de no mínimo geração 2 x8;</text:p>
                    </text:list-item>
                  </text:list>
                </text:list-item>
              </text:list>
            </text:list-item>
          </text:list>
        </text:list-item>
      </text:list>
      <text:p text:style-name="P149"/>
      <text:list xml:id="list34566917" text:continue-numbering="true" text:style-name="L4">
        <text:list-item>
          <text:list>
            <text:list-item>
              <text:list>
                <text:list-item>
                  <text:p text:style-name="P281">Controladora de Storage – SAN</text:p>
                  <text:list>
                    <text:list-item>
                      <text:p text:style-name="P368">Cada lâmina deverá possuir pelo menos 2 (duas) portas padrão Fibre Channel short wave para conexão à rede SAN;</text:p>
                    </text:list-item>
                    <text:list-item>
                      <text:p text:style-name="P374">Permita ligações de 8Gb com auto-negociação da velocidade;</text:p>
                    </text:list-item>
                    <text:list-item>
                      <text:p text:style-name="P374">Suporte a Fibre channel classes 2 e 3;</text:p>
                    </text:list-item>
                    <text:list-item>
                      <text:p text:style-name="P374">Compatível com o(s) switch(es) SAN ofertado(s) no item 1.3 ;</text:p>
                    </text:list-item>
                    <text:list-item>
                      <text:p text:style-name="P374">Deverá ser compatível e prover o perfeito funcionamento e acesso aos subsistemas de Discos e Switches Fibre Channel ofertados/presentes no ambiente do TRF;</text:p>
                    </text:list-item>
                  </text:list>
                </text:list-item>
              </text:list>
            </text:list-item>
          </text:list>
        </text:list-item>
      </text:list>
      <text:p text:style-name="P15"/>
      <text:p text:style-name="P155"/>
      <text:list xml:id="list34552859" text:continue-numbering="true" text:style-name="L4">
        <text:list-item>
          <text:list>
            <text:list-item>
              <text:list>
                <text:list-item>
                  <text:p text:style-name="P278">Controladora Convergente</text:p>
                  <text:list>
                    <text:list-item>
                      <text:p text:style-name="P372">Caso a solução só implemente soluções convertes, deve <text:s/>implementar no mínimo 02 (duas) interfaces 10GbE virtuais, do tipo VNIC ou FlexNIC se igualando ao número de interfaces solicitadas na controladora de rede de forma redundante.</text:p>
                    </text:list-item>
                    <text:list-item>
                      <text:p text:style-name="P331">Deve implementar no mínimo 02 (duas) <text:soft-page-break/>interfaces Fibre Channel virtuais do tipo VHBA ou FlexHBA, se igualando ao número de interfaces solicitadas na controladora Fibre Channel de forma redundante.</text:p>
                    </text:list-item>
                  </text:list>
                </text:list-item>
              </text:list>
            </text:list-item>
          </text:list>
        </text:list-item>
      </text:list>
      <text:p text:style-name="P15"/>
      <text:p text:style-name="P151"/>
      <text:list xml:id="list34546233" text:continue-numbering="true" text:style-name="L4">
        <text:list-item>
          <text:list>
            <text:list-item>
              <text:list>
                <text:list-item>
                  <text:p text:style-name="P281">Mídias virtuais</text:p>
                  <text:list>
                    <text:list-item>
                      <text:p text:style-name="P331">Capacidade de emular a mídia (CD-ROM, Floppy e portas USB) de qualquer computador conectado na rede para os servidores, sendo então capaz de executar todas as ações necessárias como boot, instalação de software e sistema operacional.</text:p>
                    </text:list-item>
                  </text:list>
                </text:list-item>
              </text:list>
            </text:list-item>
          </text:list>
        </text:list-item>
      </text:list>
      <text:p text:style-name="P15"/>
      <text:p text:style-name="P151"/>
      <text:list xml:id="list34548014" text:continue-numbering="true" text:style-name="L4">
        <text:list-item>
          <text:list>
            <text:list-item>
              <text:list>
                <text:list-item>
                  <text:p text:style-name="P279">Certificações, regulamentações e compatibilidade</text:p>
                  <text:list>
                    <text:list-item>
                      <text:p text:style-name="P331">Deve estar em conformidade com as seguintes normas:</text:p>
                      <text:list>
                        <text:list-item>
                          <text:p text:style-name="P334">Emissão Eletromagnética: FCC Class A ou equivalente</text:p>
                        </text:list-item>
                      </text:list>
                    </text:list-item>
                    <text:list-item>
                      <text:p text:style-name="P332"><text:span text:style-name="Fonte_20_parág._20_padrão"><text:span text:style-name="T47">Compatibilidade: O equipamento deverá constar na Windows Server Catalog </text:span></text:span><text:a xlink:type="simple" xlink:href="http://www.windowsservercatalog.com/)" office:target-frame-name="_top" xlink:show="replace"><text:span text:style-name="Fonte_20_parág._20_padrão"><text:span text:style-name="T47">(http://www.windowsservercatalog.com/),</text:span></text:span></text:a><text:span text:style-name="Fonte_20_parág._20_padrão"><text:span text:style-name="T47"> como </text:span></text:span><text:span text:style-name="Fonte_20_parág._20_padrão"><text:span text:style-name="T47">compatível <text:s/>com os sistemas operacionais MS Windows Server 2008 ou superiores;</text:span></text:span></text:p>
                    </text:list-item>
                    <text:list-item>
                      <text:p text:style-name="P331">Compatibilidade: <text:s text:c="2"/>O <text:s text:c="2"/>equipamento <text:s text:c="2"/>deverá <text:s text:c="2"/>constar <text:s text:c="2"/>na <text:s text:c="2"/>Red <text:s text:c="2"/>Hat Hardware Catalog (https://hardware.redhat.com/hwcert/index.cgi), como compatível com os sistemas operacionais RHEL 5 e 6 ou superiores;</text:p>
                    </text:list-item>
                    <text:list-item>
                      <text:p text:style-name="P332"><text:span text:style-name="Fonte_20_parág._20_padrão"><text:span text:style-name="T47">Compatibilidade: O equipamento deverá constar na Vmware Systems Compatibility</text:span></text:span><text:span text:style-name="Fonte_20_parág._20_padrão"><text:span text:style-name="T47"><text:tab/>Guide</text:span></text:span><text:span text:style-name="Fonte_20_parág._20_padrão"><text:span text:style-name="T47"><text:tab/>For</text:span></text:span><text:span text:style-name="Fonte_20_parág._20_padrão"><text:span text:style-name="T47"><text:tab/>ESXi</text:span></text:span><text:span text:style-name="Fonte_20_parág._20_padrão"><text:span text:style-name="T47"><text:tab/>Server (</text:span></text:span><text:a xlink:type="simple" xlink:href="http://www.vmware.com/resources/compatibility)" office:target-frame-name="_top" xlink:show="replace"><text:span text:style-name="Fonte_20_parág._20_padrão"><text:span text:style-name="T47">http://www.vmware.com/resources/compatibility),</text:span></text:span></text:a><text:span text:style-name="Fonte_20_parág._20_padrão"><text:span text:style-name="T47"> como compatível com os sistemas </text:span></text:span><text:soft-page-break/><text:span text:style-name="Fonte_20_parág._20_padrão"><text:span text:style-name="T47">operacionais VMWare </text:span></text:span><text:span text:style-name="Fonte_20_parág._20_padrão"><text:span text:style-name="T47">ESXi Server 4.1 ou 5 ou superiores;</text:span></text:span></text:p>
                    </text:list-item>
                    <text:list-item>
                      <text:p text:style-name="P362"><text:span text:style-name="Fonte_20_parág._20_padrão"><text:span text:style-name="T47">Compatibilidade: O equipamento deverá constar na Oracle Hardware Compatibility</text:span></text:span><text:span text:style-name="Fonte_20_parág._20_padrão"><text:span text:style-name="T47"><text:tab/>List</text:span></text:span><text:span text:style-name="Fonte_20_parág._20_padrão"><text:span text:style-name="T47"> </text:span></text:span><text:span text:style-name="Fonte_20_parág._20_padrão"><text:span text:style-name="T47">(</text:span></text:span><text:a xlink:type="simple" xlink:href="http://www.oracle.com/webfolder/technetwork/hcl/index.html" office:target-frame-name="_top" xlink:show="replace"><text:span text:style-name="Fonte_20_parág._20_padrão"><text:span text:style-name="T47">http://www.oracle.com/webfolder/technetwork/hcl/index.html</text:span></text:span></text:a><text:span text:style-name="Fonte_20_parág._20_padrão"><text:span text:style-name="T47">),</text:span></text:span><text:span text:style-name="Fonte_20_parág._20_padrão"><text:span text:style-name="T47"><text:tab/>,</text:span></text:span><text:span text:style-name="Fonte_20_parág._20_padrão"><text:span text:style-name="T47"><text:tab/>como compatível com os sistemas operacionais Oracle Linux 6.x ou superiores</text:span></text:span></text:p>
                    </text:list-item>
                  </text:list>
                </text:list-item>
              </text:list>
            </text:list-item>
          </text:list>
        </text:list-item>
      </text:list>
      <text:p text:style-name="P15"/>
      <text:list xml:id="list34549781" text:continue-numbering="true" text:style-name="L4">
        <text:list-item>
          <text:list>
            <text:list-item>
              <text:p text:style-name="P377">SERVIDOR EM LÂMINA – Categoria III</text:p>
            </text:list-item>
          </text:list>
        </text:list-item>
      </text:list>
      <text:p text:style-name="P16"/>
      <text:p text:style-name="P105"/>
      <text:list xml:id="list34550017" text:continue-numbering="true" text:style-name="L4">
        <text:list-item>
          <text:list>
            <text:list-item>
              <text:list>
                <text:list-item>
                  <text:p text:style-name="P281">Processadores</text:p>
                  <text:list>
                    <text:list-item>
                      <text:p text:style-name="P331">No mínimo 02 (dois) processadores físicos;</text:p>
                    </text:list-item>
                    <text:list-item>
                      <text:p text:style-name="P331">Arquitetura CISC de 32 bits, com extensão 64 bits;</text:p>
                    </text:list-item>
                    <text:list-item>
                      <text:p text:style-name="P331">Suporte a Demand-Based Switching ou tecnologia similar;</text:p>
                    </text:list-item>
                  </text:list>
                </text:list-item>
              </text:list>
            </text:list-item>
          </text:list>
        </text:list-item>
      </text:list>
      <text:p text:style-name="P15"/>
      <text:list xml:id="list34566802" text:continue-numbering="true" text:style-name="L4">
        <text:list-item>
          <text:list>
            <text:list-item>
              <text:list>
                <text:list-item>
                  <text:p text:style-name="P281">Desempenho</text:p>
                  <text:list>
                    <text:list-item>
                      <text:p text:style-name="P332"><text:span text:style-name="Fonte_20_parág._20_padrão"><text:span text:style-name="T47">O equipamento ofertado deverá ter índice de desempenho SPEC <text:s/>int_rate 2006 Result igual ou superior a </text:span></text:span><text:span text:style-name="Fonte_20_parág._20_padrão"><text:span text:style-name="T18">689 ou SPEC int_rate 2006 Baseline igual ou superior 662</text:span></text:span><text:span text:style-name="Fonte_20_parág._20_padrão"><text:span text:style-name="T47"> auditado pelo Standard Evaluation Corporation através do site www.spec.org;</text:span></text:span></text:p>
                    </text:list-item>
                    <text:list-item>
                      <text:p text:style-name="P331">Caso o fabricante opte por ofertar um processador que ainda não foi incluído na lista do SPEC, deverá utilizar a formula que segue para calcular o Índice Estimado do equipamento, baseado em índice de equipamento já auditado.</text:p>
                    </text:list-item>
                    <text:list-item>
                      <text:p text:style-name="P366">Índice Estimado = (A * B * C) / (D * E), onde:</text:p>
                      <text:list>
                        <text:list-item>
                          <text:p text:style-name="P334">A = Quantidade total de núcleos (cores) do modelo de processador <text:soft-page-break/>do equipamento ofertado pelo licitante (Isto é, se <text:s/>2 cores de 8 núcleos, 16 núcleos);</text:p>
                        </text:list-item>
                        <text:list-item>
                          <text:p text:style-name="P334">B = Freqüência de clock (em GHz) do modelo de processador do equipamento ofertado pelo licitante;</text:p>
                        </text:list-item>
                        <text:list-item>
                          <text:p text:style-name="P373">C = Resultado, em SPECint_rate2006, do equipamento <text:s text:c="3"/>servidor auditado pela SPEC utilizado para calcular o Índice Estimado do equipamento ofertado pelo licitante;</text:p>
                        </text:list-item>
                        <text:list-item>
                          <text:p text:style-name="P373">D = Quantidade total de núcleos (cores) utilizados no servidor auditado pela SPEC utilizado para calcular o Índice Estimado do equipamento ofertado pelo licitante; e</text:p>
                        </text:list-item>
                        <text:list-item>
                          <text:p text:style-name="P334">E = Freqüência de clock (em GHz) de cada processador utilizado no servidor auditado pela SPEC utilizado para calcular o Índice Estimado do equipamento ofertado pelo licitante.</text:p>
                        </text:list-item>
                      </text:list>
                    </text:list-item>
                    <text:list-item>
                      <text:p text:style-name="P366">O equipamento já auditado pelo SPEC, cujo índice é utilizado para calcular o Índice Estimado do equipamento ofertado, deve ser de maior capacidade que o equipamento ofertado;</text:p>
                    </text:list-item>
                    <text:list-item>
                      <text:p text:style-name="P331">Os equipamentos auditados e ofertados deverão ser da mesma família e arquitetura,</text:p>
                    </text:list-item>
                    <text:list-item>
                      <text:p text:style-name="P362"><text:span text:style-name="Fonte_20_parág._20_padrão"><text:span text:style-name="T47">O índice SPECint_rate2006 (result ou baseline) utilizado como referência serão validados junto ao site Internet </text:span></text:span><text:a xlink:type="simple" xlink:href="http://www.spec.org/" office:target-frame-name="_top" xlink:show="replace"><text:span text:style-name="Fonte_20_parág._20_padrão"><text:span text:style-name="T47">www.spec.org</text:span></text:span></text:a><text:span text:style-name="Fonte_20_parág._20_padrão"><text:span text:style-name="T47"> </text:span></text:span><text:span text:style-name="Fonte_20_parág._20_padrão"><text:span text:style-name="T47">- </text:span></text:span><text:soft-page-break/><text:span text:style-name="Fonte_20_parág._20_padrão"><text:span text:style-name="T47">Standard Performance Evaluation </text:span></text:span><text:span text:style-name="Fonte_20_parág._20_padrão"><text:span text:style-name="T47">Corporation;</text:span></text:span></text:p>
                    </text:list-item>
                  </text:list>
                </text:list-item>
              </text:list>
            </text:list-item>
          </text:list>
        </text:list-item>
      </text:list>
      <text:p text:style-name="P15"/>
      <text:p text:style-name="P151"/>
      <text:list xml:id="list34541915" text:continue-numbering="true" text:style-name="L4">
        <text:list-item>
          <text:list>
            <text:list-item>
              <text:list>
                <text:list-item>
                  <text:p text:style-name="P278">Memória</text:p>
                  <text:list>
                    <text:list-item>
                      <text:p text:style-name="P331">Memória tipo DDR3 PC3-12800 ou superior ou Low Voltage;</text:p>
                    </text:list-item>
                    <text:list-item>
                      <text:p text:style-name="P331">Capacidade instalada de no mínimo 256 (duzentos e cinqüenta e seis) GB em módulos de memória idênticos entre si;</text:p>
                    </text:list-item>
                    <text:list-item>
                      <text:p text:style-name="P331">Os pentes de memória ofertados deveram ser Dual-Rank idênticos e de capacidade mínima individual de 16 GB;</text:p>
                    </text:list-item>
                    <text:list-item>
                      <text:p text:style-name="P331">Os pentes deverão vir distribuídos igualmente entre os canais de comunicação do processador;</text:p>
                    </text:list-item>
                    <text:list-item>
                      <text:p text:style-name="P331">Deverá suportar tecnologia de correção de multi-bit erros <text:s/>como Advanced ECC, Chipkill ou SDDC (Single Device Data Correction) x8 e Mirroring ou memory spare;</text:p>
                    </text:list-item>
                  </text:list>
                </text:list-item>
              </text:list>
            </text:list-item>
          </text:list>
        </text:list-item>
      </text:list>
      <text:p text:style-name="P289"><text:span text:style-name="Fonte_20_parág._20_padrão"><text:span text:style-name="T90">BIOS</text:span></text:span></text:p>
      <text:p text:style-name="P158"/>
      <text:list xml:id="list34552125" text:continue-numbering="true" text:style-name="L4">
        <text:list-item>
          <text:list>
            <text:list-item>
              <text:list>
                <text:list-item>
                  <text:list>
                    <text:list-item>
                      <text:p text:style-name="P331">Permite a atualização da BIOS remotamente através do software de gerenciamento.</text:p>
                    </text:list-item>
                    <text:list-item>
                      <text:p text:style-name="P331">Relógio/calendário em memória não volátil;</text:p>
                    </text:list-item>
                    <text:list-item>
                      <text:p text:style-name="P331">Senha ativada e desativada através da configuração na BIOS;</text:p>
                    </text:list-item>
                    <text:list-item>
                      <text:p text:style-name="P331">BIOS com senhas de proteção para acesso ao Setup do equipamento para dois níveis;</text:p>
                    </text:list-item>
                    <text:list-item>
                      <text:p text:style-name="P366">BIOS com capacidade de inibir o boot pela unidade de DVD ou por Pen-drive externo;</text:p>
                    </text:list-item>
                    <text:list-item>
                      <text:p text:style-name="P366">BIOS com suporte a gerenciamento de energia a partir da versão APM 1.2 ou ACPI 2.0;</text:p>
                    </text:list-item>
                  </text:list>
                </text:list-item>
              </text:list>
            </text:list-item>
          </text:list>
        </text:list-item>
      </text:list>
      <text:p text:style-name="P15"><text:soft-page-break/></text:p>
      <text:list xml:id="list34564309" text:continue-numbering="true" text:style-name="L4">
        <text:list-item>
          <text:list>
            <text:list-item>
              <text:list>
                <text:list-item>
                  <text:p text:style-name="P288">Placa Principal</text:p>
                  <text:list>
                    <text:list-item>
                      <text:p text:style-name="P366">Suporte a discos SAS ou superior;</text:p>
                    </text:list-item>
                  </text:list>
                </text:list-item>
              </text:list>
            </text:list-item>
          </text:list>
        </text:list-item>
      </text:list>
      <text:p text:style-name="P15"/>
      <text:p text:style-name="P144"/>
      <text:list xml:id="list34539659" text:continue-numbering="true" text:style-name="L4">
        <text:list-item>
          <text:list>
            <text:list-item>
              <text:list>
                <text:list-item>
                  <text:p text:style-name="P288">Controladora de vídeo</text:p>
                  <text:list>
                    <text:list-item>
                      <text:p text:style-name="P366">Padrão SVGA com no mínimo 8 (oito) MB de memória SDRAM, dedicados ou compartilhados;</text:p>
                    </text:list-item>
                    <text:list-item>
                      <text:p text:style-name="P366">Integrada à placa mãe (on-board).</text:p>
                    </text:list-item>
                  </text:list>
                </text:list-item>
              </text:list>
            </text:list-item>
          </text:list>
        </text:list-item>
      </text:list>
      <text:p text:style-name="P15"/>
      <text:p text:style-name="P144"/>
      <text:list xml:id="list34566494" text:continue-numbering="true" text:style-name="L4">
        <text:list-item>
          <text:list>
            <text:list-item>
              <text:list>
                <text:list-item>
                  <text:p text:style-name="P285">Controladora de Disco Rígido (RAID)</text:p>
                  <text:list>
                    <text:list-item>
                      <text:p text:style-name="P366">Com tecnologia SAS;</text:p>
                    </text:list-item>
                    <text:list-item>
                      <text:p text:style-name="P366">Interface controladora RAID SAS/SATA com taxa de transferência de 6Gb/s;</text:p>
                    </text:list-item>
                    <text:list-item>
                      <text:p text:style-name="P331">Suporte a pelo menos 02(dois) discos Hot-Plug/Hot Swap;</text:p>
                    </text:list-item>
                    <text:list-item>
                      <text:p text:style-name="P360">A controladora RAID de discos ou software de gerencia dos servidores deverá possuir suporte às seguintes características, todas em modo on- line:</text:p>
                    </text:list-item>
                    <text:list-item>
                      <text:p text:style-name="P362"><text:span text:style-name="Fonte_20_parág._20_padrão"><text:span text:style-name="T47">Possuir Write Cache de, no mínimo, </text:span></text:span><text:span text:style-name="Fonte_20_parág._20_padrão"><text:span text:style-name="T18">512MB</text:span></text:span><text:span text:style-name="Fonte_20_parág._20_padrão"><text:span text:style-name="T47">, protegida por bateria ou memória flash;</text:span></text:span></text:p>
                    </text:list-item>
                    <text:list-item>
                      <text:p text:style-name="P360">Suporte no mínimo RAID 1, <text:s/>por hardware;</text:p>
                    </text:list-item>
                    <text:list-item>
                      <text:p text:style-name="P366">Deve possuir software de configuração de array que permita o diagnóstico do Array de discos;</text:p>
                    </text:list-item>
                    <text:list-item>
                      <text:p text:style-name="P366">A controladora deve possuir integração com o software de gerenciamento ofertado de modo a emitir alertas pró-ativos na eminência de falha dos discos;</text:p>
                    </text:list-item>
                    <text:list-item>
                      <text:p text:style-name="P366">Deve ter capacidade de gerenciamento de quaisquer de suas configurações de forma <text:soft-page-break/>remota, sobretudo criação e reconfiguração de RAIDs e unidades lógicas, pelo software de gerenciamento, sem necessidade de reinício do sistema operacional;</text:p>
                    </text:list-item>
                  </text:list>
                </text:list-item>
              </text:list>
            </text:list-item>
          </text:list>
        </text:list-item>
      </text:list>
      <text:p text:style-name="P149"/>
      <text:list xml:id="list34546869" text:continue-numbering="true" text:style-name="L4">
        <text:list-item>
          <text:list>
            <text:list-item>
              <text:list>
                <text:list-item>
                  <text:p text:style-name="P288">Unidades de disco</text:p>
                  <text:list>
                    <text:list-item>
                      <text:p text:style-name="P332"><text:span text:style-name="Fonte_20_parág._20_padrão"><text:span text:style-name="T47">Mínimo </text:span></text:span><text:span text:style-name="Fonte_20_parág._20_padrão"><text:span text:style-name="T18">02(duas) unidades de disco rígido</text:span></text:span><text:span text:style-name="Fonte_20_parág._20_padrão"><text:span text:style-name="T47"> instaladas internas ao gabinete;</text:span></text:span></text:p>
                    </text:list-item>
                    <text:list-item>
                      <text:p text:style-name="P331">Capacidade mínima individual de 300 GB, sendo que todos os discos deverão ser de mesmo modelo e capacidade;</text:p>
                    </text:list-item>
                    <text:list-item>
                      <text:p text:style-name="P331">Padrão mínimo SAS de 6,0 Gbps para taxa de transferência;</text:p>
                    </text:list-item>
                    <text:list-item>
                      <text:p text:style-name="P331">Rotação mínima de 10.000 RPM ou superior;</text:p>
                    </text:list-item>
                    <text:list-item>
                      <text:p text:style-name="P331">Totalmente compatível com a controladora de discos ofertada com equipamento;</text:p>
                    </text:list-item>
                    <text:list-item>
                      <text:p text:style-name="P331">Hot-Plug/Swap;</text:p>
                    </text:list-item>
                    <text:list-item>
                      <text:p text:style-name="P331">Tecnologia SMART.</text:p>
                    </text:list-item>
                  </text:list>
                </text:list-item>
              </text:list>
            </text:list-item>
          </text:list>
        </text:list-item>
      </text:list>
      <text:p text:style-name="P15"/>
      <text:p text:style-name="P15"/>
      <text:list xml:id="list34549813" text:continue-numbering="true" text:style-name="L4">
        <text:list-item>
          <text:list>
            <text:list-item>
              <text:list>
                <text:list-item>
                  <text:p text:style-name="P288">Controladora de rede</text:p>
                  <text:list>
                    <text:list-item>
                      <text:p text:style-name="P360">02 (duas) interfaces de rede padrão 10Gb Ethernet;</text:p>
                    </text:list-item>
                    <text:list-item>
                      <text:p text:style-name="P360">Suporte a TCP/IP Offload Engine (TOE) ativado ou recursos TCP/IP Stateless Offloading;</text:p>
                    </text:list-item>
                    <text:list-item>
                      <text:p text:style-name="P360">Suporte à tecnologia iSCSI (Internet Small Computer System Interface);</text:p>
                    </text:list-item>
                    <text:list-item>
                      <text:p text:style-name="P331">Deverá possuir iSCSI Initiator habilitado por hardware ou boot pela SAN via iSCSI offload;</text:p>
                    </text:list-item>
                    <text:list-item>
                      <text:p text:style-name="P331">Suporte a Jumbo Frames;</text:p>
                    </text:list-item>
                    <text:list-item>
                      <text:p text:style-name="P331">Suporte aos padrões:</text:p>
                      <text:list>
                        <text:list-item>
                          <text:p text:style-name="P370"><text:soft-page-break/>IEEE 802.1p QoS;</text:p>
                        </text:list-item>
                        <text:list-item>
                          <text:p text:style-name="P370">IEEE 802.1.Q VLAN;</text:p>
                        </text:list-item>
                        <text:list-item>
                          <text:p text:style-name="P370">IEEE 802.3x Ethernet 10 Gigabit;</text:p>
                        </text:list-item>
                        <text:list-item>
                          <text:p text:style-name="P370">IEEE 802.3ad Link Aggregation;</text:p>
                        </text:list-item>
                        <text:list-item>
                          <text:p text:style-name="P370">IEEE 802.3ae;</text:p>
                        </text:list-item>
                        <text:list-item>
                          <text:p text:style-name="P370">IEEE 802.3ap;</text:p>
                        </text:list-item>
                      </text:list>
                    </text:list-item>
                    <text:list-item>
                      <text:p text:style-name="P360">Drivers de rede da família de sistemas operacionais, Microsoft Windows e Linux.</text:p>
                    </text:list-item>
                    <text:list-item>
                      <text:p text:style-name="P366">As placas de rede ofertadas devem suportar o recurso de Teaming (NIC teaming);</text:p>
                    </text:list-item>
                    <text:list-item>
                      <text:p text:style-name="P366">Deve possuir o recurso PXE;</text:p>
                    </text:list-item>
                    <text:list-item>
                      <text:p text:style-name="P366">Operar em barramento PCI-Express de no mínimo geração 2 x8;</text:p>
                    </text:list-item>
                  </text:list>
                </text:list-item>
              </text:list>
            </text:list-item>
          </text:list>
        </text:list-item>
      </text:list>
      <text:p text:style-name="P149"/>
      <text:list xml:id="list34541661" text:continue-numbering="true" text:style-name="L4">
        <text:list-item>
          <text:list>
            <text:list-item>
              <text:list>
                <text:list-item>
                  <text:p text:style-name="P288">Controladora Convergente</text:p>
                  <text:list>
                    <text:list-item>
                      <text:p text:style-name="P331">Caso a solução só implemente soluções convertes, deve <text:s/>implementar no mínimo 02 (duas) interfaces 10GbE virtuais, do tipo VNIC ou FlexNIC se igualando ao número de interfaces solicitadas na controladora de rede de forma redundante.</text:p>
                    </text:list-item>
                    <text:list-item>
                      <text:p text:style-name="P331">Deve implementar no mínimo 02 (duas) interfaces Fibre Channel virtuais do tipo VHBA ou FlexHBA, se igualando ao número de interfaces solicitadas na controladora Fibre Channel de forma redundante.</text:p>
                    </text:list-item>
                  </text:list>
                </text:list-item>
              </text:list>
            </text:list-item>
          </text:list>
        </text:list-item>
      </text:list>
      <text:p text:style-name="P15"/>
      <text:p text:style-name="P151"/>
      <text:list xml:id="list34557535" text:continue-numbering="true" text:style-name="L4">
        <text:list-item>
          <text:list>
            <text:list-item>
              <text:list>
                <text:list-item>
                  <text:p text:style-name="P281">Mídias virtuais</text:p>
                  <text:list>
                    <text:list-item>
                      <text:p text:style-name="P331">Capacidade de emular a mídia (CD-ROM, Floppy e portas USB) de qualquer computador conectado na rede para os servidores, sendo então capaz de executar todas as ações necessárias como boot, instalação de software <text:soft-page-break/>e sistema operacional.</text:p>
                    </text:list-item>
                  </text:list>
                </text:list-item>
              </text:list>
            </text:list-item>
          </text:list>
        </text:list-item>
      </text:list>
      <text:p text:style-name="P15"/>
      <text:p text:style-name="P151"/>
      <text:list xml:id="list34538904" text:continue-numbering="true" text:style-name="L4">
        <text:list-item>
          <text:list>
            <text:list-item>
              <text:list>
                <text:list-item>
                  <text:p text:style-name="P288">Certificações, regulamentações e compatibilidade</text:p>
                  <text:list>
                    <text:list-item>
                      <text:p text:style-name="P366">Deve estar em conformidade com as seguintes normas:</text:p>
                      <text:list>
                        <text:list-item>
                          <text:p text:style-name="P364">Emissão Eletromagnética: FCC Class A ou equivalente</text:p>
                        </text:list-item>
                      </text:list>
                    </text:list-item>
                    <text:list-item>
                      <text:p text:style-name="P369"><text:span text:style-name="Fonte_20_parág._20_padrão"><text:span text:style-name="T47">Compatibilidade: O equipamento deverá constar na Windows Server Catalog </text:span></text:span><text:a xlink:type="simple" xlink:href="http://www.windowsservercatalog.com/)" office:target-frame-name="_top" xlink:show="replace"><text:span text:style-name="Fonte_20_parág._20_padrão"><text:span text:style-name="T47">(http://www.windowsservercatalog.com/),</text:span></text:span></text:a><text:span text:style-name="Fonte_20_parág._20_padrão"><text:span text:style-name="T47"> como compatível <text:s/>com os sistemas operacionais MS Windows Server 2008 ou superiores;</text:span></text:span></text:p>
                    </text:list-item>
                    <text:list-item>
                      <text:p text:style-name="P366">Compatibilidade: O equipamento deverá constar na Red Hat Hardware Catalog (https://hardware.redhat.com/hwcert/index.cgi), como compatível com os sistemas operacionais RHEL5 e 6 ou superiores;</text:p>
                    </text:list-item>
                    <text:list-item>
                      <text:p text:style-name="P369"><text:span text:style-name="Fonte_20_parág._20_padrão"><text:span text:style-name="T47">Compatibilidade: O equipamento deverá constar na Vmware Systems Compatibility</text:span></text:span><text:span text:style-name="Fonte_20_parág._20_padrão"><text:span text:style-name="T47"><text:tab/>Guide</text:span></text:span><text:span text:style-name="Fonte_20_parág._20_padrão"><text:span text:style-name="T47"><text:tab/>For</text:span></text:span><text:span text:style-name="Fonte_20_parág._20_padrão"><text:span text:style-name="T47"><text:tab/>ESXi</text:span></text:span><text:span text:style-name="Fonte_20_parág._20_padrão"><text:span text:style-name="T47"><text:tab/>Server (</text:span></text:span><text:a xlink:type="simple" xlink:href="http://www.vmware.com/resources/compatibility)" office:target-frame-name="_top" xlink:show="replace"><text:span text:style-name="Fonte_20_parág._20_padrão"><text:span text:style-name="T47">http://www.vmware.com/resources/compatibility),</text:span></text:span></text:a><text:span text:style-name="Fonte_20_parág._20_padrão"><text:span text:style-name="T47"> como compatível com os sistemas operacionais VMWare ESXi Server 4.1 ou </text:span></text:span><text:span text:style-name="Fonte_20_parág._20_padrão"><text:span text:style-name="T47">superiores;</text:span></text:span></text:p>
                    </text:list-item>
                    <text:list-item>
                      <text:p text:style-name="P362"><text:span text:style-name="Fonte_20_parág._20_padrão"><text:span text:style-name="T47">Compatibilidade: O equipamento deverá constar na Oracle Hardware Compatibility</text:span></text:span><text:span text:style-name="Fonte_20_parág._20_padrão"><text:span text:style-name="T47"><text:tab/>List</text:span></text:span><text:span text:style-name="Fonte_20_parág._20_padrão"><text:span text:style-name="T47"> </text:span></text:span><text:span text:style-name="Fonte_20_parág._20_padrão"><text:span text:style-name="T47">(</text:span></text:span><text:a xlink:type="simple" xlink:href="http://www.oracle.com/webfolder/technetwork/hcl/index.html" office:target-frame-name="_top" xlink:show="replace"><text:span text:style-name="Fonte_20_parág._20_padrão"><text:span text:style-name="T47">http://www.oracle.com/webfolder/technetwork/hcl/index.html</text:span></text:span></text:a><text:span text:style-name="Fonte_20_parág._20_padrão"><text:span text:style-name="T47">),</text:span></text:span><text:span text:style-name="Fonte_20_parág._20_padrão"><text:span text:style-name="T47"><text:tab/></text:span></text:span><text:span text:style-name="Fonte_20_parág._20_padrão"><text:span text:style-name="T47"><text:tab/>como compatível com os sistemas operacionais Oracle Linux 6.x ou superiores.</text:span></text:span></text:p>
                    </text:list-item>
                  </text:list>
                </text:list-item>
              </text:list>
            </text:list-item>
          </text:list>
        </text:list-item>
      </text:list>
      <text:p text:style-name="P8"/>
      <text:p text:style-name="P290"><text:span text:style-name="Fonte_20_parág._20_padrão"><text:span text:style-name="T90">LOTE</text:span></text:span><text:span text:style-name="Fonte_20_parág._20_padrão"><text:span text:style-name="T92"> </text:span></text:span><text:span text:style-name="Fonte_20_parág._20_padrão"><text:span text:style-name="T90">2</text:span></text:span></text:p>
      <text:p text:style-name="P105"/>
      <text:list xml:id="list34547236" text:continue-numbering="true" text:style-name="L4">
        <text:list-item>
          <text:list>
            <text:list-item>
              <text:p text:style-name="P378"><text:soft-page-break/>GABINETE BLADE – Categoria II</text:p>
            </text:list-item>
          </text:list>
        </text:list-item>
      </text:list>
      <text:p text:style-name="Standard"><text:span text:style-name="Fonte_20_parág._20_padrão"><text:span text:style-name="T6">Gabinete para acomodação dos servidores do tipo lâmina (</text:span></text:span><text:span text:style-name="Fonte_20_parág._20_padrão"><text:span text:style-name="T42">Blade server</text:span></text:span><text:span text:style-name="Fonte_20_parág._20_padrão"><text:span text:style-name="T6">) e toda solução composta por gabinete(s), fonte(s), ventilador(es) e demais equipamentos que se façam necessários para o perfeito funcionamento da solução, incluindo serviço de instalação física e integração à rede existente no ambiente do</text:span></text:span><text:span text:style-name="Fonte_20_parág._20_padrão"><text:span text:style-name="T61"> </text:span></text:span><text:span text:style-name="Fonte_20_parág._20_padrão"><text:span text:style-name="T6">TRF.</text:span></text:span></text:p>
      <text:p text:style-name="Standard"><text:span text:style-name="Fonte_20_parág._20_padrão"><text:span text:style-name="T6">Cada gabinete deverá ser composto dos seguintes</text:span></text:span><text:span text:style-name="Fonte_20_parág._20_padrão"><text:span text:style-name="T57"> </text:span></text:span><text:span text:style-name="Fonte_20_parág._20_padrão"><text:span text:style-name="T6">itens:</text:span></text:span></text:p>
      <text:p text:style-name="P15"/>
      <text:list xml:id="list34563090" text:continue-numbering="true" text:style-name="L4">
        <text:list-item>
          <text:list>
            <text:list-item>
              <text:list>
                <text:list-item>
                  <text:p text:style-name="P281">Gabinete (chassis)</text:p>
                  <text:list>
                    <text:list-item>
                      <text:p text:style-name="P366">O gabinete ofertado deverá ser compatível com Rack 19” padrão EIA- 310D, com no máximo 10Us de altura e possuir no mínimo 14 (quatorze) slots para instalação de lâminas do tipo half ou 7 (sete) do tipo full;</text:p>
                    </text:list-item>
                    <text:list-item>
                      <text:p text:style-name="P366">Caso o gabinete (chassi) ofertado não suporte a quantidade de slots <text:s/>para instalação de lâminas solicitado, poderá ser fornecido gabinete(s) suficiente(s) para suportar a quantidade solicitada. Neste caso o(s) gabinete(s) em sua oferta, não poderá ultrapassar o tamanho máximo de 12Us. Neste caso, 2 (dois) gabinetes serão considerados como 1 (um) equipamento único.</text:p>
                    </text:list-item>
                    <text:list-item>
                      <text:p text:style-name="P366">O gabinete deverá estar configurado de forma que seja necessária somente a adição de lâminas com a mesma configuração descrita nesta especificação técnica, sem a troca ou adição de novos <text:s/>componentes como ventiladores, fontes etc;</text:p>
                    </text:list-item>
                    <text:list-item>
                      <text:p text:style-name="P366">Deverão ser fornecidos ventiladores Hot-Plug/Swap em quantidade suficiente para operação com todas as baias de servidores, switches ocupados e com menor índice de ruído permitido pela solução;</text:p>
                    </text:list-item>
                    <text:list-item>
                      <text:p text:style-name="P360">Cada gabinete deve possuir ou deve conectar-se fisicamente a fontes de alimentação em redundância N+N e Hot-Pluggable, onde, <text:soft-page-break/>mesmo <text:s/>em caso de falha de metade das fontes instaladas, as remanescentes tenham capacidade para suportar o gabinete na sua configuração máxima;</text:p>
                    </text:list-item>
                    <text:list-item>
                      <text:p text:style-name="P360">Possuir fontes de alimentação com seleção automática de 110 a 220 VAC;</text:p>
                      <text:list>
                        <text:list-item>
                          <text:p text:style-name="P370">Caso o equipamento não possua tal característica, deverá ser fornecido transformador de tensão para atender à necessidade da infraestrutura elétrica da localidade.</text:p>
                        </text:list-item>
                        <text:list-item>
                          <text:p text:style-name="P365">O transformador fornecido deverá compor a solução para fins de suporte e garantia.</text:p>
                        </text:list-item>
                      </text:list>
                    </text:list-item>
                    <text:list-item>
                      <text:p text:style-name="P366">Os ventiladores, instalados no gabinete devem ser capazes de manter o nível de circulação de ar nos equipamentos (rotação variável), mesmo em caso de falha de alguma unidade. Devem prover nível de redundância (N+1), onde N é o número de ventiladores necessários para refrigeração do chassis com todos os servidores possíveis instalados e característica hot-swap ou hot-plug, não sendo necessária parada do sistema para a troca de um ventilador defeituoso;</text:p>
                    </text:list-item>
                    <text:list-item>
                      <text:p text:style-name="P331">Os espaços (slots) não utilizados no gabinete deverão ser vedados (utilizando fillers) objetivando o isolamento de fluxo de ar para a manutenção do sistema de ventilação da solução pretendida;</text:p>
                    </text:list-item>
                    <text:list-item>
                      <text:p text:style-name="P331">Deve ser possível utilizar unidade de DVD-ROM no chassis para qualquer uma das lâminas, seja via porta USB ou remotamente via console de gerenciamento, através de <text:soft-page-break/>virtual mídia;</text:p>
                    </text:list-item>
                    <text:list-item>
                      <text:p text:style-name="P331">O chassi deverá suportar módulos de interconexão padrão LAN e SAN sem convergência ou módulos convergentes.</text:p>
                    </text:list-item>
                  </text:list>
                </text:list-item>
              </text:list>
            </text:list-item>
          </text:list>
        </text:list-item>
      </text:list>
      <text:p text:style-name="P157"/>
      <text:list xml:id="list34551061" text:continue-numbering="true" text:style-name="L4">
        <text:list-item>
          <text:list>
            <text:list-item>
              <text:list>
                <text:list-item>
                  <text:p text:style-name="P288">Switches de Interconexão LAN (Local Area Network)</text:p>
                  <text:list>
                    <text:list-item>
                      <text:p text:style-name="P360">Deverão ser implementados com no mínimo 2 (dois) módulos de interconexão de rede LAN redundantes e, caso sejam módulos internos <text:s/>ao chassi, que sejam hot pluggable/hot swap, sendo cada um deles, internos/externos, com as seguintes características:</text:p>
                      <text:list>
                        <text:list-item>
                          <text:p text:style-name="P334">Operar em conformidade com os seguintes protocolos e padrões: 802.1AB, 802.1Q, 802.3ad, SNMP v.1, v.2; IGMP v1, v2;</text:p>
                        </text:list-item>
                        <text:list-item>
                          <text:p text:style-name="P334">Permitir acesso remoto à console do sistema com segurança, através de senha, bem como integração via console de gerenciamento do chassi;</text:p>
                        </text:list-item>
                        <text:list-item>
                          <text:p text:style-name="P334">Deverá suportar interfaces de 10GB SR para conexões externas;</text:p>
                        </text:list-item>
                        <text:list-item>
                          <text:p text:style-name="P334">Deverão ser fornecidos no mínimo 02 (dois) transceivers SFP+ 10GB SR que substituirão as interfaces mencionadas em 5.2.1.6 em futura melhoria na rede LAN;</text:p>
                        </text:list-item>
                        <text:list-item>
                          <text:p text:style-name="P334">Deverá implementar conexões internas de 10GB;</text:p>
                        </text:list-item>
                        <text:list-item>
                          <text:p text:style-name="P334">Deverá ser fornecido no mínimo 04(quatro) interfaces do tipo Mini Gbic 1000BaseSX;</text:p>
                        </text:list-item>
                        <text:list-item>
                          <text:p text:style-name="P334">Deverá ser fornecido com no mínimo 04 (quatro) interfaces do <text:s/><text:soft-page-break/>tipo 1000BaseTX;</text:p>
                        </text:list-item>
                        <text:list-item>
                          <text:p text:style-name="P370">Deverá ser fornecido com 04 (quatro) Patch Cords FC Multiplex LC/LC de no mínimo 10 metros;</text:p>
                        </text:list-item>
                      </text:list>
                    </text:list-item>
                  </text:list>
                </text:list-item>
              </text:list>
            </text:list-item>
          </text:list>
        </text:list-item>
      </text:list>
      <text:p text:style-name="P15"/>
      <text:list xml:id="list34547029" text:continue-numbering="true" text:style-name="L4">
        <text:list-item>
          <text:list>
            <text:list-item>
              <text:list>
                <text:list-item>
                  <text:p text:style-name="P280">Switches ou módulos de Interconexão Convergentes</text:p>
                  <text:list>
                    <text:list-item>
                      <text:p text:style-name="P360">Caso a solução utilize de switches ou módulos convergentes, deverão ser implementados com no mínimo 2 (dois) módulos de interconexão convergentes para cada equipamento especificados no item 2.1.1 ou 2.1.2, contendo cada um:</text:p>
                      <text:list>
                        <text:list-item>
                          <text:p text:style-name="P370">Suportar interfaces de 10GB SR para conexões externas</text:p>
                        </text:list-item>
                        <text:list-item>
                          <text:p text:style-name="P370">Deverão ser fornecidos no mínimo 02 (dois) transceivers SFP+;</text:p>
                        </text:list-item>
                        <text:list-item>
                          <text:p text:style-name="P370">Deverá suportar conexões internas de 10GB;</text:p>
                        </text:list-item>
                        <text:list-item>
                          <text:p text:style-name="P370">Deverá ser fornecido no mínimo 04(quatro) interfaces do tipo Mini Gbic 1000BaseSX;</text:p>
                        </text:list-item>
                        <text:list-item>
                          <text:p text:style-name="P370">Deverá ser fornecido com no mínimo 04 (quatro) interfaces do <text:s/>tipo 1000BaseTX;</text:p>
                        </text:list-item>
                        <text:list-item>
                          <text:p text:style-name="P370">Deverá ser fornecido com 04 (quatro) Patch Cords FC Multiplex LC/LC de no mínimo 10 metros;</text:p>
                        </text:list-item>
                        <text:list-item>
                          <text:p text:style-name="P370">Todo o cabeamento necessário para interconexão entre o(s) chassi(s) e os switches ou módulos de interconexão convergente deverão ser fornecidos para seu funcionamento pleno;</text:p>
                        </text:list-item>
                        <text:list-item>
                          <text:p text:style-name="P370">Deve possuir throughput de no mínimo 480 Gbps;</text:p>
                        </text:list-item>
                        <text:list-item>
                          <text:p text:style-name="P370"><text:soft-page-break/>Deve suportar no mínimo 20.000 entradas de endereços MAC;</text:p>
                        </text:list-item>
                        <text:list-item>
                          <text:p text:style-name="P334">Suportar IEEE 802.1Q;</text:p>
                        </text:list-item>
                        <text:list-item>
                          <text:p text:style-name="P334">Suportar no mínimo 512 VLANs;</text:p>
                        </text:list-item>
                        <text:list-item>
                          <text:p text:style-name="P334">Suportar IEEE 802.3ad;</text:p>
                        </text:list-item>
                        <text:list-item>
                          <text:p text:style-name="P334">Suportar IEEE 802.3x ou 802.1Qbb;</text:p>
                        </text:list-item>
                        <text:list-item>
                          <text:p text:style-name="P334">Suportar QoS;</text:p>
                        </text:list-item>
                        <text:list-item>
                          <text:p text:style-name="P334">Suportar IEEE 802.1Qaz;</text:p>
                        </text:list-item>
                      </text:list>
                    </text:list-item>
                  </text:list>
                </text:list-item>
              </text:list>
            </text:list-item>
          </text:list>
        </text:list-item>
      </text:list>
      <text:p text:style-name="P15"/>
      <text:p text:style-name="P144"/>
      <text:list xml:id="list34561965" text:continue-numbering="true" text:style-name="L4">
        <text:list-item>
          <text:list>
            <text:list-item>
              <text:list>
                <text:list-item>
                  <text:p text:style-name="P281">Unidade Óptica</text:p>
                  <text:list>
                    <text:list-item>
                      <text:p text:style-name="P331">Deverá fornecer unidade leitora de DVD/CD ou fazer emulação de mídia através de software;</text:p>
                    </text:list-item>
                    <text:list-item>
                      <text:p text:style-name="P331">Padrão de conexão IDE, EIDE, SCSI ou USB;</text:p>
                    </text:list-item>
                    <text:list-item>
                      <text:p text:style-name="P331">Capacidade de realocação dinâmica entre as lâminas (blade servers).</text:p>
                    </text:list-item>
                    <text:list-item>
                      <text:p text:style-name="P331">A unidade deverá ser interna ao gabinete (chassis) ou disponível virtualmente através da solução de gerenciamento;</text:p>
                    </text:list-item>
                  </text:list>
                </text:list-item>
              </text:list>
            </text:list-item>
          </text:list>
        </text:list-item>
      </text:list>
      <text:p text:style-name="P15"/>
      <text:p text:style-name="P151"/>
      <text:list xml:id="list34549908" text:continue-numbering="true" text:style-name="L4">
        <text:list-item>
          <text:list>
            <text:list-item>
              <text:list>
                <text:list-item>
                  <text:p text:style-name="P291">Módulo de Gerenciamento do Gabinete</text:p>
                  <text:list>
                    <text:list-item>
                      <text:p text:style-name="P379">Deverá acompanhar cada gabinete dos servidores Blades, 02 (dois) módulos de gerenciamento remoto do gabinete Hot-Plug/Hot-Swap, em redundância, ativo-passivo;</text:p>
                    </text:list-item>
                    <text:list-item>
                      <text:p text:style-name="P331">Os módulos de gerencia podem ser externos ou internos ao gabinete. Caso a solução seja externa, deve trabalhar de modo redundante e ser capaz de gerenciar todos os componentes da solução, tal como: servidores, chassis e módulos de switches.</text:p>
                    </text:list-item>
                    <text:list-item>
                      <text:p text:style-name="P331">Os módulos de gerenciamento devem permitir conexão segura através de navegador Web <text:soft-page-break/>com interface gráfica e integrado ao software de gerenciamento e solução de gerenciamento remoto ofertados;</text:p>
                    </text:list-item>
                    <text:list-item>
                      <text:p text:style-name="P366">Possuir porta de comunicação com todos os switches instalados no gabinete de Blades permitindo o gerenciamento remoto dos mesmos;</text:p>
                    </text:list-item>
                    <text:list-item>
                      <text:p text:style-name="P366">Possuir 01 (uma) porta de comunicação com a placa de gerenciamento remoto de cada um dos servidores presentes no gabinete;</text:p>
                    </text:list-item>
                    <text:list-item>
                      <text:p text:style-name="P366">Caso a solução seja capaz de fazer o gerenciamento de toda solução, <text:s/>tal como: servidores, chassis e módulos de conexões, através de uma única interface contida no módulo de conexão, não será necessário a solução possuir gerenciamento individual em cada servidor, módulo de conexão e chassi.</text:p>
                    </text:list-item>
                    <text:list-item>
                      <text:p text:style-name="P366">Deverá possuir solução de gerenciamento remoto do mesmo fabricante e/ou homologada por ele, que permita monitorar o servidor sem a dependência de sistema operacional, ainda que o mesmo esteja em estado "Desligado", permitindo controles como ligar o servidor, bem como desligar através de redes com padrão Ethernet. Permitir a criação de mídia virtual para realização de instalações de sistemas operacionais e/ou hypervisors tudo remotamente;</text:p>
                    </text:list-item>
                    <text:list-item>
                      <text:p text:style-name="P366">Permitir o perfeito gerenciamento remoto de cada um dos servidores, incluindo uso da funcionalidade de mídia virtual para unidade óptica e imagens em disco (ISO), KVM remoto, incluindo acesso à console gráfica, à <text:soft-page-break/>tela de post, aplicativo de BIOS e instalação assistida do sistema operacional através de software do próprio fabricante;</text:p>
                    </text:list-item>
                    <text:list-item>
                      <text:p text:style-name="P366">Capacidade de monitorar e gerenciar os componentes internos ao chassi;</text:p>
                    </text:list-item>
                    <text:list-item>
                      <text:p text:style-name="P366">Deverá ser fornecido software de gerenciamento desenvolvido pelo fabricante do equipamento.</text:p>
                    </text:list-item>
                  </text:list>
                </text:list-item>
              </text:list>
            </text:list-item>
          </text:list>
        </text:list-item>
      </text:list>
      <text:p text:style-name="P15"/>
      <text:p text:style-name="P151"/>
      <text:list xml:id="list34544265" text:continue-numbering="true" text:style-name="L4">
        <text:list-item>
          <text:list>
            <text:list-item>
              <text:list>
                <text:list-item>
                  <text:p text:style-name="P281">Licenciamento</text:p>
                  <text:list>
                    <text:list-item>
                      <text:p text:style-name="P360">O Gabinete (chassis) ofertado deverá estar totalmente licenciado para funcionamento em sua capacidade máxima de servidores blade bem <text:s/>como switches Ethernet e SAN ou Switches convergentes;</text:p>
                    </text:list-item>
                  </text:list>
                </text:list-item>
              </text:list>
            </text:list-item>
          </text:list>
        </text:list-item>
      </text:list>
      <text:p text:style-name="P15"/>
      <text:p text:style-name="P151"/>
      <text:list xml:id="list34566491" text:continue-numbering="true" text:style-name="L4">
        <text:list-item>
          <text:list>
            <text:list-item>
              <text:list>
                <text:list-item>
                  <text:p text:style-name="P278">Software de Gerenciamento</text:p>
                  <text:list>
                    <text:list-item>
                      <text:p text:style-name="P360">Software de gerenciamento compatível com o Gabinete ofertado, incluindo licenças necessárias para a utilização de todas as funcionalidades citadas abaixo e em quantidade suficiente para gerenciar a capacidade máxima de servidores suportada pelo gabinete.</text:p>
                    </text:list-item>
                    <text:list-item>
                      <text:p text:style-name="P360">O gerenciamento deverá possuir as seguintes características:</text:p>
                      <text:list>
                        <text:list-item>
                          <text:p text:style-name="P370">Enviar alertas para os administradores via e-mail ou smart fones;</text:p>
                        </text:list-item>
                        <text:list-item>
                          <text:p text:style-name="P334">Enviar alerta quando processadores, pentes de memória e/ou discos rígidos entrarem em estado de pré-falha;</text:p>
                        </text:list-item>
                        <text:list-item>
                          <text:p text:style-name="P334"><text:soft-page-break/>Permitir o gerenciamento remoto de todo ambiente;</text:p>
                        </text:list-item>
                        <text:list-item>
                          <text:p text:style-name="P370">Identificar alterações nas configurações de hardware ou de <text:s/>drivers do sistema;</text:p>
                        </text:list-item>
                        <text:list-item>
                          <text:p text:style-name="P370">Realizar inventário de hardware;</text:p>
                        </text:list-item>
                        <text:list-item>
                          <text:p text:style-name="P370">Realizar controle de firmware instalado nas máquinas, possibilitar a escolha de download manual ou agendar para que o download <text:s/>seja feito de forma automática do site do fabricante e gerando alertas caso o(s) servidor(es) não estejam com as versões mais recentes do mesmos.</text:p>
                        </text:list-item>
                      </text:list>
                    </text:list-item>
                  </text:list>
                </text:list-item>
              </text:list>
            </text:list-item>
          </text:list>
        </text:list-item>
      </text:list>
      <text:p text:style-name="P152"/>
      <text:list xml:id="list34565832" text:continue-numbering="true" text:style-name="L4">
        <text:list-item>
          <text:list>
            <text:list-item>
              <text:list>
                <text:list-item>
                  <text:p text:style-name="P278">Software de Deployment</text:p>
                  <text:list>
                    <text:list-item>
                      <text:p text:style-name="P331">Deverá fazer parte da mesma solução de gerenciamento ou ser fornecido software, para auxílio à instalação dos servidores, incluindo licenças necessárias para a utilização das funcionalidades citadas abaixo em quantidade suficiente para serem utilizadas na capacidade máxima de servidores suportada pelo gabinete;</text:p>
                    </text:list-item>
                    <text:list-item>
                      <text:p text:style-name="P331">O software deverá possuir as seguintes características:</text:p>
                      <text:list>
                        <text:list-item>
                          <text:p text:style-name="P376">Oferecer um método rápido, fácil e seguro para instalação de softwares e sistemas operacionais em servidores, através de uma console remota ou da web;</text:p>
                        </text:list-item>
                        <text:list-item>
                          <text:p text:style-name="P376">A instalação do Sistema Operacional deverá contemplar a instalação de drivers e agentes de <text:soft-page-break/>gerenciamento próprios para o equipamento.</text:p>
                        </text:list-item>
                        <text:list-item>
                          <text:p text:style-name="P364">Possibilitar intervenção virtual e controle para instalação de softwares e sistemas operacionais em servidores, eliminando a necessidade de intervenção presencial;</text:p>
                        </text:list-item>
                        <text:list-item>
                          <text:p text:style-name="P364">Oferecer ou possibilitar a criação de scripts pré-configurados para instalação de sistemas operacionais Microsoft Windows Server 2008 ou versões superiores, Enterprise e WEB Edition ou superior, SuSe Linux Enterprise Server 10 ou superior e VMware ESXi 5.x ou superior;</text:p>
                        </text:list-item>
                        <text:list-item>
                          <text:p text:style-name="P346">Deverá suportar o serviço DHCP;</text:p>
                        </text:list-item>
                        <text:list-item>
                          <text:p text:style-name="P370">Todos os recursos acima descritos e respectivas licenças de software devem estar incluídas em quantidade suficiente para a capacidade máxima de servidores suportada pelo gabinete ofertado;</text:p>
                        </text:list-item>
                      </text:list>
                    </text:list-item>
                  </text:list>
                </text:list-item>
              </text:list>
            </text:list-item>
          </text:list>
        </text:list-item>
      </text:list>
      <text:p text:style-name="P15"/>
      <text:p text:style-name="P151"/>
      <text:list xml:id="list34566411" text:continue-numbering="true" text:style-name="L4">
        <text:list-item>
          <text:list>
            <text:list-item>
              <text:list>
                <text:list-item>
                  <text:p text:style-name="P278">Software de Gerenciamento de Energia</text:p>
                  <text:list>
                    <text:list-item>
                      <text:p text:style-name="P372">Deverá fazer parte da mesma solução de gerenciamento ou deverá possuir as seguintes <text:soft-page-break/>características:</text:p>
                      <text:list>
                        <text:list-item>
                          <text:p text:style-name="P334">Deverá permitir a visualização do consumo máximo (pico) e <text:s/>médio de energia para um dado servidor ou conjunto de servidores através de gráficos;</text:p>
                        </text:list-item>
                        <text:list-item>
                          <text:p text:style-name="P334">Deverá permitir a visualização da temperatura dos servidores selecionados através de gráficos;</text:p>
                        </text:list-item>
                        <text:list-item>
                          <text:p text:style-name="P334">Deverá permitir a limitação do consumo de energia, por servidor, para um nível médio, permitindo a minimização geral do consumo de energia e geração de calor.</text:p>
                        </text:list-item>
                      </text:list>
                    </text:list-item>
                  </text:list>
                </text:list-item>
              </text:list>
            </text:list-item>
          </text:list>
        </text:list-item>
      </text:list>
      <text:p text:style-name="P15"/>
      <text:p text:style-name="P155"/>
      <text:list xml:id="list34552349" text:continue-numbering="true" text:style-name="L4">
        <text:list-item>
          <text:list>
            <text:list-item>
              <text:list>
                <text:list-item>
                  <text:p text:style-name="P292">Recursos de gerenciamento/diagnóstico</text:p>
                  <text:list>
                    <text:list-item>
                      <text:p text:style-name="P331">Deverá fazer parte da mesma solução de gerenciamento ou Suporte a Automatic Server Recovery (ASR) ou mecanismo similar;</text:p>
                    </text:list-item>
                    <text:list-item>
                      <text:p text:style-name="P331">Por meio de um browser padrão, possuir, sem nenhum software adicional e independentemente do Sistema Operacional, as seguintes funcionalidades através da LAN:</text:p>
                      <text:list>
                        <text:list-item>
                          <text:p text:style-name="P370">Controlar a console de texto e gráfica do servidor permitindo total controle do mesmo;</text:p>
                        </text:list-item>
                        <text:list-item>
                          <text:p text:style-name="P370">Ligar/desligar o servidor remotamente;</text:p>
                        </text:list-item>
                      </text:list>
                    </text:list-item>
                    <text:list-item>
                      <text:p text:style-name="P366">Permitir o uso de mídia virtual, incluindo suporte à instalação remota do sistema operacional;</text:p>
                      <text:list>
                        <text:list-item>
                          <text:p text:style-name="P334">Realizar boot;</text:p>
                        </text:list-item>
                        <text:list-item>
                          <text:p text:style-name="P334">Alterar as configurações;</text:p>
                        </text:list-item>
                        <text:list-item>
                          <text:p text:style-name="P334">Capacidade para gerar alertas e <text:soft-page-break/>gerenciamento via SNMP;</text:p>
                        </text:list-item>
                      </text:list>
                    </text:list-item>
                    <text:list-item>
                      <text:p text:style-name="P366">Capacidade de utilização de mídia virtual para drives ópticos, disquetes, permitindo a instalação de sistema operacional através de drive óptico remoto;</text:p>
                    </text:list-item>
                    <text:list-item>
                      <text:p text:style-name="P331">Caso a solução dependa de uma placa de gerenciamento remoto dos servidores ou não, a solução deve possuir capacidade de gerar auditoria das ações praticadas pelos usuários como power on/off, reset e clear event log;</text:p>
                    </text:list-item>
                    <text:list-item>
                      <text:p text:style-name="P331">Power Button virtual com capacidade de desligar/ligar a máquina através de qualquer estação autorizada;</text:p>
                    </text:list-item>
                    <text:list-item>
                      <text:p text:style-name="P331">A solução de gerenciamento remoto deve permitir criar e customizar um número mínimo de 10 (dez) usuários;</text:p>
                    </text:list-item>
                    <text:list-item>
                      <text:p text:style-name="P331">A solução de gerenciamento remoto deve permitir definir níveis e direitos de acesso diferenciados por usuário bem como identificações de Login;</text:p>
                    </text:list-item>
                    <text:list-item>
                      <text:p text:style-name="P331">Recurso para detecção de falhas na temperatura, ventiladores e status da alimentação de entrada da fonte com notificação de alerta para <text:s/>o administrador do sistema;</text:p>
                    </text:list-item>
                    <text:list-item>
                      <text:p text:style-name="P372">Software de diagnóstico dos componentes internos do servidor;</text:p>
                    </text:list-item>
                    <text:list-item>
                      <text:p text:style-name="P372">Software de configuração dos arrays de disco, incluindo configuração de volumes e controle dos níveis de RAID;</text:p>
                    </text:list-item>
                    <text:list-item>
                      <text:p text:style-name="P372">Suporte ao gerenciamento remoto com segurança de acesso e com utilização do <text:soft-page-break/>protocolo TCP/IP;</text:p>
                    </text:list-item>
                    <text:list-item>
                      <text:p text:style-name="P374">Suporte a SSL (Secure Sockets Protocol) e SSH de no mínimo 128 bits;</text:p>
                    </text:list-item>
                    <text:list-item>
                      <text:p text:style-name="P374">Deverá permitir o gerenciamento do hardware enviando alertas de pré-falha, para o administrador de rede, pelo menos para processador, memória e discos. A geração de alertas e a garantia de pré-falha deverá ser comprovada por meio de Declaração do Fabricante;</text:p>
                    </text:list-item>
                    <text:list-item>
                      <text:p text:style-name="P374">Suporte a reinicialização remota;</text:p>
                    </text:list-item>
                    <text:list-item>
                      <text:p text:style-name="P366">Suporte aos padrões SNMP ou CIM;</text:p>
                    </text:list-item>
                    <text:list-item>
                      <text:p text:style-name="P366">Permitir gerenciamento/monitoramento remoto de todo ambiente, incluindo desativação, reinicialização do sistema e inventário dos equipamentos;</text:p>
                    </text:list-item>
                    <text:list-item>
                      <text:p text:style-name="P331">O software de gerenciamento deverá atualizar a BIOS, drivers e identificar softwares com atualizações atrasadas realizando updates através de grupos de servidores. Esta característica deve ser comprovada com declaração do fabricante do equipamento ofertado destinada a esta licitação;</text:p>
                    </text:list-item>
                    <text:list-item>
                      <text:p text:style-name="P331">Todos os recursos e softwares de gerenciamento deverão estar licenciados de forma perpétua e individual para o equipamento, instaladas e habilitadas;</text:p>
                    </text:list-item>
                    <text:list-item>
                      <text:p text:style-name="P372">A solução deverá vir acompanhada de software (do <text:s/>mesmo fabricante da solução ofertada) de configuração inicial (instalação), permitindo ajustes dos parâmetros de hardware e a instalação simplificada dos sistemas operacionais Linux e da família MS <text:soft-page-break/>Windows</text:p>
                    </text:list-item>
                  </text:list>
                </text:list-item>
              </text:list>
            </text:list-item>
          </text:list>
        </text:list-item>
      </text:list>
      <text:p text:style-name="P15"/>
      <text:p text:style-name="P155"/>
      <text:list xml:id="list34566424" text:continue-numbering="true" text:style-name="L4">
        <text:list-item>
          <text:list>
            <text:list-item>
              <text:p text:style-name="P378">SERVIDOR EM LÂMINA – Categoria IV</text:p>
            </text:list-item>
          </text:list>
        </text:list-item>
      </text:list>
      <text:p text:style-name="P16"/>
      <text:list xml:id="list34558083" text:continue-numbering="true" text:style-name="L4">
        <text:list-item>
          <text:list>
            <text:list-item>
              <text:list>
                <text:list-item>
                  <text:p text:style-name="P278">Processadores</text:p>
                  <text:list>
                    <text:list-item>
                      <text:p text:style-name="P366">No mínimo 02 (dois) processadores físicos;</text:p>
                    </text:list-item>
                    <text:list-item>
                      <text:p text:style-name="P366">Arquitetura CISC de 32 bits, com extensão 64 bits;</text:p>
                    </text:list-item>
                    <text:list-item>
                      <text:p text:style-name="P366">Suporte a Demand-Based Switching ou tecnologia similar;</text:p>
                    </text:list-item>
                  </text:list>
                </text:list-item>
              </text:list>
            </text:list-item>
          </text:list>
        </text:list-item>
      </text:list>
      <text:p text:style-name="P104"/>
      <text:list xml:id="list34550883" text:continue-numbering="true" text:style-name="L4">
        <text:list-item>
          <text:list>
            <text:list-item>
              <text:list>
                <text:list-item>
                  <text:p text:style-name="P278">Desempenho</text:p>
                  <text:list>
                    <text:list-item>
                      <text:p text:style-name="P369"><text:span text:style-name="Fonte_20_parág._20_padrão"><text:span text:style-name="T47">O equipamento ofertado deverá ter índice de desempenho SPEC <text:s/>int_rate 2006 Result igual ou superior a </text:span></text:span><text:span text:style-name="Fonte_20_parág._20_padrão"><text:span text:style-name="T18">689 ou SPEC int_rate 2006 Baseline igual ou superior 662</text:span></text:span><text:span text:style-name="Fonte_20_parág._20_padrão"><text:span text:style-name="T47"> auditado pelo Standard Evaluation Corporation através do site www.spec.org;</text:span></text:span></text:p>
                    </text:list-item>
                    <text:list-item>
                      <text:p text:style-name="P366">Caso o fabricante opte por ofertar um processador que ainda não foi incluído na lista do SPEC, deverá utilizar a formula que segue para calcular o Índice Estimado do equipamento, baseado em índice de equipamento já auditado.</text:p>
                    </text:list-item>
                    <text:list-item>
                      <text:p text:style-name="P367">Índice Estimado = (A * B * C) / (D * E), onde:</text:p>
                      <text:list>
                        <text:list-item>
                          <text:p text:style-name="P334">A = Quantidade total de núcleos (cores) do modelo de processador do equipamento ofertado pelo licitante (Isto é, se <text:s/>2 cores de 8 núcleos, 16 núcleos);</text:p>
                        </text:list-item>
                        <text:list-item>
                          <text:p text:style-name="P334">B = Freqüência de clock (em GHz) do modelo de processador do equipamento ofertado pelo licitante;</text:p>
                        </text:list-item>
                        <text:list-item>
                          <text:p text:style-name="P364">C = Resultado, em <text:soft-page-break/>SPECint_rate2006, do equipamento servidor auditado pela SPEC utilizado para calcular o Índice Estimado do equipamento ofertado pelo licitante;</text:p>
                        </text:list-item>
                        <text:list-item>
                          <text:p text:style-name="P364">D = Quantidade total de núcleos (cores) utilizados no servidor auditado pela SPEC utilizado para calcular o Índice Estimado do equipamento ofertado pelo licitante; e</text:p>
                        </text:list-item>
                        <text:list-item>
                          <text:p text:style-name="P373">E = Freqüência de clock (em GHz) de cada processador utilizado no servidor auditado pela SPEC utilizado para calcular o Índice Estimado do equipamento ofertado pelo licitante.</text:p>
                        </text:list-item>
                      </text:list>
                    </text:list-item>
                    <text:list-item>
                      <text:p text:style-name="P331">O equipamento já auditado pelo SPEC, cujo índice é utilizado para calcular o Índice Estimado do equipamento ofertado, deve ser de maior capacidade que o equipamento ofertado;</text:p>
                    </text:list-item>
                    <text:list-item>
                      <text:p text:style-name="P331">Os equipamentos auditados e ofertados deverão ser da mesma família e arquitetura,</text:p>
                    </text:list-item>
                    <text:list-item>
                      <text:p text:style-name="P332"><text:span text:style-name="Fonte_20_parág._20_padrão"><text:span text:style-name="T47">O índice SPECint_rate2006 (result ou baseline) utilizado como referência serão validados junto ao site Internet </text:span></text:span><text:a xlink:type="simple" xlink:href="http://www.spec.org/" office:target-frame-name="_top" xlink:show="replace"><text:span text:style-name="Fonte_20_parág._20_padrão"><text:span text:style-name="T47">www.spec.org</text:span></text:span></text:a><text:span text:style-name="Fonte_20_parág._20_padrão"><text:span text:style-name="T47"> </text:span></text:span><text:span text:style-name="Fonte_20_parág._20_padrão"><text:span text:style-name="T47">- Standard Performance Evaluation Corporation;</text:span></text:span></text:p>
                    </text:list-item>
                  </text:list>
                </text:list-item>
              </text:list>
            </text:list-item>
          </text:list>
        </text:list-item>
      </text:list>
      <text:p text:style-name="P149"/>
      <text:list xml:id="list34542796" text:continue-numbering="true" text:style-name="L4">
        <text:list-item>
          <text:list>
            <text:list-item>
              <text:list>
                <text:list-item>
                  <text:p text:style-name="P288">Memória</text:p>
                  <text:list>
                    <text:list-item>
                      <text:p text:style-name="P331">Memória tipo DDR4 2133 ou superior ou Low Voltage;</text:p>
                    </text:list-item>
                    <text:list-item>
                      <text:p text:style-name="P332"><text:span text:style-name="Fonte_20_parág._20_padrão"><text:span text:style-name="T47">Capacidade instalada de no mínimo </text:span></text:span><text:span text:style-name="Fonte_20_parág._20_padrão"><text:span text:style-name="T18">256 </text:span></text:span><text:soft-page-break/><text:span text:style-name="Fonte_20_parág._20_padrão"><text:span text:style-name="T18">(duzentos e cinqüenta e seis) GB</text:span></text:span><text:span text:style-name="Fonte_20_parág._20_padrão"><text:span text:style-name="T47"> em módulos de memória idênticos entre si;</text:span></text:span></text:p>
                    </text:list-item>
                    <text:list-item>
                      <text:p text:style-name="P331">Os pentes de memória ofertados deveram ser Dual-Rank idênticos e de capacidade mínima individual de 16 GB;</text:p>
                    </text:list-item>
                    <text:list-item>
                      <text:p text:style-name="P331">Os pentes deverão vir distribuídos igualmente entre os canais de comunicação do processador;</text:p>
                    </text:list-item>
                    <text:list-item>
                      <text:p text:style-name="P331">Deverá suportar tecnologia de correção de multi-bit erros <text:s/>como Advanced ECC, Chipkill ou SDDC (Single Device Data Correction) x8 e Mirroring ou memory spare;</text:p>
                    </text:list-item>
                  </text:list>
                </text:list-item>
              </text:list>
            </text:list-item>
          </text:list>
        </text:list-item>
      </text:list>
      <text:p text:style-name="P286"/>
      <text:list xml:id="list34560037" text:continue-numbering="true" text:style-name="L4">
        <text:list-item>
          <text:list>
            <text:list-item>
              <text:list>
                <text:list-item>
                  <text:p text:style-name="P293">BIOS</text:p>
                  <text:list>
                    <text:list-item>
                      <text:p text:style-name="P331">Permite a atualização da BIOS remotamente através do software de gerenciamento.</text:p>
                    </text:list-item>
                    <text:list-item>
                      <text:p text:style-name="P331">Relógio/calendário em memória não volátil;</text:p>
                    </text:list-item>
                    <text:list-item>
                      <text:p text:style-name="P331">Senha ativada e desativada através da configuração na BIOS;</text:p>
                    </text:list-item>
                    <text:list-item>
                      <text:p text:style-name="P331">BIOS com senhas de proteção para acesso ao Setup do equipamento para dois níveis;</text:p>
                    </text:list-item>
                    <text:list-item>
                      <text:p text:style-name="P331">BIOS com capacidade de inibir o boot pela unidade de DVD ou por Pen- drive externo;</text:p>
                    </text:list-item>
                    <text:list-item>
                      <text:p text:style-name="P360">BIOS com suporte a gerenciamento de energia a partir da versão APM 1.2 ou ACPI 2.0;</text:p>
                    </text:list-item>
                  </text:list>
                </text:list-item>
              </text:list>
            </text:list-item>
          </text:list>
        </text:list-item>
      </text:list>
      <text:p text:style-name="P15"/>
      <text:p text:style-name="P144"/>
      <text:list xml:id="list34539097" text:continue-numbering="true" text:style-name="L4">
        <text:list-item>
          <text:list>
            <text:list-item>
              <text:list>
                <text:list-item>
                  <text:p text:style-name="P281">Placa Principal</text:p>
                  <text:list>
                    <text:list-item>
                      <text:p text:style-name="P331">Suporte a discos SAS ou superior;</text:p>
                    </text:list-item>
                  </text:list>
                </text:list-item>
              </text:list>
            </text:list-item>
          </text:list>
        </text:list-item>
      </text:list>
      <text:p text:style-name="P144"/>
      <text:list xml:id="list34562355" text:continue-numbering="true" text:style-name="L4">
        <text:list-item>
          <text:list>
            <text:list-item>
              <text:list>
                <text:list-item>
                  <text:p text:style-name="P287">Controladora de vídeo</text:p>
                  <text:list>
                    <text:list-item>
                      <text:p text:style-name="P366">Padrão SVGA com no mínimo 8 (oito) MB de memória SDRAM, dedicados ou compartilhados;</text:p>
                    </text:list-item>
                    <text:list-item>
                      <text:p text:style-name="P366"><text:soft-page-break/>Integrada à placa mãe (on-board).</text:p>
                    </text:list-item>
                  </text:list>
                </text:list-item>
              </text:list>
            </text:list-item>
          </text:list>
        </text:list-item>
      </text:list>
      <text:p text:style-name="P15"/>
      <text:p text:style-name="P144"/>
      <text:list xml:id="list34534834" text:continue-numbering="true" text:style-name="L4">
        <text:list-item>
          <text:list>
            <text:list-item>
              <text:list>
                <text:list-item>
                  <text:p text:style-name="P280">Controladora de Disco Rígido (RAID)</text:p>
                  <text:list>
                    <text:list-item>
                      <text:p text:style-name="P360">Com tecnologia SAS;</text:p>
                    </text:list-item>
                    <text:list-item>
                      <text:p text:style-name="P360">Interface controladora RAID SAS/SATA com taxa de transferência de 6Gb/s;</text:p>
                    </text:list-item>
                    <text:list-item>
                      <text:p text:style-name="P360">Suporte a pelo menos 02(dois) discos Hot-Plug/Hot Swap;</text:p>
                    </text:list-item>
                    <text:list-item>
                      <text:p text:style-name="P360">A controladora RAID de discos ou software de gerencia dos servidores deverá possuir suporte às seguintes características, todas em modo on- line:</text:p>
                    </text:list-item>
                    <text:list-item>
                      <text:p text:style-name="P332"><text:span text:style-name="Fonte_20_parág._20_padrão"><text:span text:style-name="T47">Possuir Write Cache de, no mínimo, </text:span></text:span><text:span text:style-name="Fonte_20_parág._20_padrão"><text:span text:style-name="T18">512MB</text:span></text:span><text:span text:style-name="Fonte_20_parág._20_padrão"><text:span text:style-name="T47">, protegida por bateria ou memória flash;</text:span></text:span></text:p>
                    </text:list-item>
                    <text:list-item>
                      <text:p text:style-name="P331">Suporte no mínimo RAID 1, <text:s/>por hardware;</text:p>
                    </text:list-item>
                    <text:list-item>
                      <text:p text:style-name="P331">Deve possuir software de configuração de array que permita o diagnóstico do Array de discos;</text:p>
                    </text:list-item>
                    <text:list-item>
                      <text:p text:style-name="P331">A controladora deve possuir integração com o software de gerenciamento ofertado de modo a emitir alertas pró-ativos na eminência de falha dos discos;</text:p>
                    </text:list-item>
                    <text:list-item>
                      <text:p text:style-name="P331">Deve ter capacidade de gerenciamento de quaisquer de suas configurações de forma remota, sobretudo criação e reconfiguração de RAIDs e unidades lógicas, pelo software de gerenciamento, sem necessidade de reinício do sistema operacional;</text:p>
                    </text:list-item>
                  </text:list>
                </text:list-item>
              </text:list>
            </text:list-item>
          </text:list>
        </text:list-item>
      </text:list>
      <text:p text:style-name="P15"/>
      <text:p text:style-name="P151"/>
      <text:list xml:id="list34539712" text:continue-numbering="true" text:style-name="L4">
        <text:list-item>
          <text:list>
            <text:list-item>
              <text:list>
                <text:list-item>
                  <text:p text:style-name="P281">Unidades de disco</text:p>
                  <text:list>
                    <text:list-item>
                      <text:p text:style-name="P369"><text:span text:style-name="Fonte_20_parág._20_padrão"><text:span text:style-name="T47">Mínimo </text:span></text:span><text:span text:style-name="Fonte_20_parág._20_padrão"><text:span text:style-name="T18">02(duas) unidades de disco rígido</text:span></text:span><text:span text:style-name="Fonte_20_parág._20_padrão"><text:span text:style-name="T47"> instaladas internas ao gabinete;</text:span></text:span></text:p>
                    </text:list-item>
                    <text:list-item>
                      <text:p text:style-name="P360"><text:soft-page-break/>Capacidade mínima individual de 300 GB, sendo que todos os discos deverão ser de mesmo modelo e capacidade;</text:p>
                    </text:list-item>
                    <text:list-item>
                      <text:p text:style-name="P360">Padrão mínimo SAS de 6,0 Gbps para taxa de transferência;</text:p>
                    </text:list-item>
                    <text:list-item>
                      <text:p text:style-name="P360">Rotação mínima de 10.000 RPM ou superior;</text:p>
                    </text:list-item>
                    <text:list-item>
                      <text:p text:style-name="P360">Totalmente compatível com a controladora de discos ofertada com equipamento;</text:p>
                    </text:list-item>
                    <text:list-item>
                      <text:p text:style-name="P360">Hot-Plug/Swap;</text:p>
                    </text:list-item>
                    <text:list-item>
                      <text:p text:style-name="P360">Tecnologia SMART.</text:p>
                    </text:list-item>
                  </text:list>
                </text:list-item>
              </text:list>
            </text:list-item>
          </text:list>
        </text:list-item>
      </text:list>
      <text:p text:style-name="P15"/>
      <text:p text:style-name="P15"/>
      <text:p text:style-name="P104"/>
      <text:list xml:id="list34561772" text:continue-numbering="true" text:style-name="L4">
        <text:list-item>
          <text:list>
            <text:list-item>
              <text:list>
                <text:list-item>
                  <text:p text:style-name="P283">Controladora de rede</text:p>
                  <text:list>
                    <text:list-item>
                      <text:p text:style-name="P366">02 (duas) interfaces de rede padrão 10Gb Ethernet;</text:p>
                    </text:list-item>
                    <text:list-item>
                      <text:p text:style-name="P366">Suporte a TCP/IP Offload Engine (TOE) ativado ou recursos TCP/IP Stateless Offloading;</text:p>
                    </text:list-item>
                    <text:list-item>
                      <text:p text:style-name="P366">Suporte à tecnologia iSCSI (Internet Small Computer System Interface);</text:p>
                    </text:list-item>
                    <text:list-item>
                      <text:p text:style-name="P366">Deverá possuir iSCSI Initiator habilitado por hardware ou boot pela SAN via iSCSI offload;</text:p>
                    </text:list-item>
                    <text:list-item>
                      <text:p text:style-name="P360">Suporte a Jumbo Frames;</text:p>
                    </text:list-item>
                    <text:list-item>
                      <text:p text:style-name="P360">Suporte aos padrões:</text:p>
                      <text:list>
                        <text:list-item>
                          <text:p text:style-name="P334">IEEE 802.1p QoS;</text:p>
                        </text:list-item>
                        <text:list-item>
                          <text:p text:style-name="P334">IEEE 802.1.Q VLAN;</text:p>
                        </text:list-item>
                        <text:list-item>
                          <text:p text:style-name="P334">IEEE 802.3x Ethernet 10 Gigabit;</text:p>
                        </text:list-item>
                        <text:list-item>
                          <text:p text:style-name="P334">IEEE 802.3ad Link Aggregation;</text:p>
                        </text:list-item>
                        <text:list-item>
                          <text:p text:style-name="P334">IEEE 802.3ae;</text:p>
                        </text:list-item>
                        <text:list-item>
                          <text:p text:style-name="P334">IEEE 802.3ap;</text:p>
                        </text:list-item>
                      </text:list>
                    </text:list-item>
                    <text:list-item>
                      <text:p text:style-name="P331">Drivers de rede da família de sistemas operacionais, Microsoft Windows e Linux.</text:p>
                    </text:list-item>
                    <text:list-item>
                      <text:p text:style-name="P331"><text:soft-page-break/>As placas de rede ofertadas devem suportar o recurso de Teaming (NIC teaming);</text:p>
                    </text:list-item>
                    <text:list-item>
                      <text:p text:style-name="P331">Deve possuir o recurso PXE;</text:p>
                    </text:list-item>
                    <text:list-item>
                      <text:p text:style-name="P331">Operar em barramento PCI-Express de no mínimo geração 2 x8;</text:p>
                    </text:list-item>
                  </text:list>
                </text:list-item>
              </text:list>
            </text:list-item>
          </text:list>
        </text:list-item>
      </text:list>
      <text:p text:style-name="P15"/>
      <text:p text:style-name="P144"/>
      <text:list xml:id="list34565060" text:continue-numbering="true" text:style-name="L4">
        <text:list-item>
          <text:list>
            <text:list-item>
              <text:list>
                <text:list-item>
                  <text:p text:style-name="P281">Controladora Convergente</text:p>
                  <text:list>
                    <text:list-item>
                      <text:p text:style-name="P366">Caso a solução só implemente soluções convertes, deve <text:s/>implementar no mínimo 02 (duas) interfaces 10GbE virtuais, do tipo VNIC ou FlexNIC se igualando ao número de interfaces solicitadas na controladora de rede de forma redundante.</text:p>
                    </text:list-item>
                  </text:list>
                </text:list-item>
              </text:list>
            </text:list-item>
          </text:list>
        </text:list-item>
      </text:list>
      <text:p text:style-name="P15"/>
      <text:p text:style-name="P162"/>
      <text:list xml:id="list34545621" text:continue-numbering="true" text:style-name="L4">
        <text:list-item>
          <text:list>
            <text:list-item>
              <text:list>
                <text:list-item>
                  <text:p text:style-name="P281">Mídias virtuais</text:p>
                  <text:list>
                    <text:list-item>
                      <text:p text:style-name="P372">Capacidade de emular a mídia (CD-ROM, Floppy e portas USB) de qualquer computador conectado na rede para os servidores, sendo então capaz de executar todas as ações necessárias como boot, instalação de software e sistema operacional.</text:p>
                    </text:list-item>
                  </text:list>
                </text:list-item>
              </text:list>
            </text:list-item>
          </text:list>
        </text:list-item>
      </text:list>
      <text:p text:style-name="P15"/>
      <text:p text:style-name="P151"/>
      <text:list xml:id="list34544259" text:continue-numbering="true" text:style-name="L4">
        <text:list-item>
          <text:list>
            <text:list-item>
              <text:list>
                <text:list-item>
                  <text:p text:style-name="P275">Certificações, regulamentações e compatibilidade</text:p>
                  <text:list>
                    <text:list-item>
                      <text:p text:style-name="P366">Deve estar em conformidade com as seguintes normas:</text:p>
                      <text:list>
                        <text:list-item>
                          <text:p text:style-name="P335"><text:span text:style-name="Fonte_20_parág._20_padrão"><text:span text:style-name="T6">Emissão Eletromagnética: FCC Class A ou</text:span></text:span><text:span text:style-name="Fonte_20_parág._20_padrão"><text:span text:style-name="T62"> </text:span></text:span><text:span text:style-name="Fonte_20_parág._20_padrão"><text:span text:style-name="T6">equivalente</text:span></text:span></text:p>
                        </text:list-item>
                      </text:list>
                    </text:list-item>
                    <text:list-item>
                      <text:p text:style-name="P369"><text:span text:style-name="Fonte_20_parág._20_padrão"><text:span text:style-name="T47">Compatibilidade: O equipamento deverá constar na Windows <text:s/>Server</text:span></text:span><text:span text:style-name="Fonte_20_parág._20_padrão"><text:span text:style-name="T47"> </text:span></text:span><text:span text:style-name="Fonte_20_parág._20_padrão"><text:span text:style-name="T47">Catalog </text:span></text:span><text:a xlink:type="simple" xlink:href="http://www.windowsservercatalog.com/)" office:target-frame-name="_top" xlink:show="replace"><text:span text:style-name="Fonte_20_parág._20_padrão"><text:span text:style-name="T47">(http://www.windowsservercatalog.com/),</text:span></text:span></text:a><text:span text:style-name="Fonte_20_parág._20_padrão"><text:span text:style-name="T47"> como compatível <text:s/>com os sistemas operacionais MS Windows Server 2008 ou </text:span></text:span><text:soft-page-break/><text:span text:style-name="Fonte_20_parág._20_padrão"><text:span text:style-name="T47">superiores;</text:span></text:span></text:p>
                    </text:list-item>
                    <text:list-item>
                      <text:p text:style-name="P366">Compatibilidade: O equipamento deverá constar na Red Hat Hardware Catalog (https://hardware.redhat.com/hwcert/index.cgi), como compatível com os sistemas operacionais RHEL5 e 6 ou superiores;</text:p>
                    </text:list-item>
                    <text:list-item>
                      <text:p text:style-name="P362"><text:span text:style-name="Fonte_20_parág._20_padrão"><text:span text:style-name="T47">Compatibilidade: O equipamento deverá </text:span></text:span><text:span text:style-name="Fonte_20_parág._20_padrão"><text:span text:style-name="T47">constar na Vmware Systems Compatibility</text:span></text:span><text:span text:style-name="Fonte_20_parág._20_padrão"><text:span text:style-name="T47"><text:tab/>Guide</text:span></text:span><text:span text:style-name="Fonte_20_parág._20_padrão"><text:span text:style-name="T47"><text:tab/>For</text:span></text:span><text:span text:style-name="Fonte_20_parág._20_padrão"><text:span text:style-name="T47"><text:tab/>ESXi</text:span></text:span><text:span text:style-name="Fonte_20_parág._20_padrão"><text:span text:style-name="T47"><text:tab/>Server (</text:span></text:span><text:a xlink:type="simple" xlink:href="http://www.vmware.com/resources/compatibility)" office:target-frame-name="_top" xlink:show="replace"><text:span text:style-name="Fonte_20_parág._20_padrão"><text:span text:style-name="T47">http://www.vmware.com/resources/compatibility),</text:span></text:span></text:a><text:span text:style-name="Fonte_20_parág._20_padrão"><text:span text:style-name="T47"> como compatível com os sistemas operacionais VMWare ESXi Server 4.1 ou superiores;</text:span></text:span></text:p>
                    </text:list-item>
                    <text:list-item>
                      <text:p text:style-name="P362"><text:span text:style-name="Fonte_20_parág._20_padrão"><text:span text:style-name="T47">Compatibilidade: O equipamento deverá constar na Oracle Hardware Compatibility</text:span></text:span><text:span text:style-name="Fonte_20_parág._20_padrão"><text:span text:style-name="T47"><text:tab/>List</text:span></text:span><text:span text:style-name="Fonte_20_parág._20_padrão"><text:span text:style-name="T47"> </text:span></text:span><text:span text:style-name="Fonte_20_parág._20_padrão"><text:span text:style-name="T47">(</text:span></text:span><text:a xlink:type="simple" xlink:href="http://www.oracle.com/webfolder/technetwork/hcl/index.html" office:target-frame-name="_top" xlink:show="replace"><text:span text:style-name="Fonte_20_parág._20_padrão"><text:span text:style-name="T47">http://www.oracle.com/webfolder/technetwork/hcl/index.html</text:span></text:span></text:a><text:span text:style-name="Fonte_20_parág._20_padrão"><text:span text:style-name="T47">),</text:span></text:span><text:span text:style-name="Fonte_20_parág._20_padrão"><text:span text:style-name="T47"><text:tab/>,</text:span></text:span><text:span text:style-name="Fonte_20_parág._20_padrão"><text:span text:style-name="T47"><text:tab/>como compatível com os sistemas operacionais Oracle Linux 6.x ou superiores</text:span></text:span></text:p>
                    </text:list-item>
                  </text:list>
                </text:list-item>
              </text:list>
            </text:list-item>
          </text:list>
        </text:list-item>
      </text:list>
      <text:p text:style-name="P15"/>
      <text:p text:style-name="P129"/>
      <text:list xml:id="list34550212" text:continue-numbering="true" text:style-name="L4">
        <text:list-item>
          <text:list>
            <text:list-item>
              <text:p text:style-name="P380">SERVIDOR EM LÂMINA – Categoria V</text:p>
            </text:list-item>
          </text:list>
        </text:list-item>
      </text:list>
      <text:p text:style-name="P158"/>
      <text:list xml:id="list34550360" text:continue-numbering="true" text:style-name="L4">
        <text:list-item>
          <text:list>
            <text:list-item>
              <text:list>
                <text:list-item>
                  <text:p text:style-name="P281">Processadores</text:p>
                  <text:list>
                    <text:list-item>
                      <text:p text:style-name="P331">No mínimo 02 (dois) processadores físicos;</text:p>
                    </text:list-item>
                    <text:list-item>
                      <text:p text:style-name="P331">Arquitetura CISC de 32 bits, com extensão 64 bits;</text:p>
                    </text:list-item>
                    <text:list-item>
                      <text:p text:style-name="P331">Suporte a Demand-Based Switching ou tecnologia similar;</text:p>
                    </text:list-item>
                  </text:list>
                </text:list-item>
              </text:list>
            </text:list-item>
          </text:list>
        </text:list-item>
      </text:list>
      <text:p text:style-name="P104"/>
      <text:list xml:id="list34539791" text:continue-numbering="true" text:style-name="L4">
        <text:list-item>
          <text:list>
            <text:list-item>
              <text:list>
                <text:list-item>
                  <text:p text:style-name="P288">Desempenho</text:p>
                  <text:list>
                    <text:list-item>
                      <text:p text:style-name="P332"><text:span text:style-name="Fonte_20_parág._20_padrão"><text:span text:style-name="T47">O equipamento ofertado deverá ter índice de </text:span></text:span><text:span text:style-name="Fonte_20_parág._20_padrão"><text:span text:style-name="T47">desempenho SPEC <text:s/>int_rate 2006 Result igual ou superior a </text:span></text:span><text:span text:style-name="Fonte_20_parág._20_padrão"><text:span text:style-name="T18">320 ou SPEC int_rate 2006 Baseline igual ou superior 300</text:span></text:span><text:span text:style-name="Fonte_20_parág._20_padrão"><text:span text:style-name="T47"> auditado pelo </text:span></text:span><text:soft-page-break/><text:span text:style-name="Fonte_20_parág._20_padrão"><text:span text:style-name="T47">Standard Evaluation Corporation através do site www.spec.org;</text:span></text:span></text:p>
                    </text:list-item>
                    <text:list-item>
                      <text:p text:style-name="P331">Caso o fabricante opte por ofertar um processador que ainda não foi incluído na lista do SPEC, deverá utilizar a formula que segue para calcular o Indice Estimado do equipamento, baseado em índice de equipamento já auditado.</text:p>
                    </text:list-item>
                    <text:list-item>
                      <text:p text:style-name="P374">Índice Estimado = (A * B * C) / (D * E), onde:</text:p>
                    </text:list-item>
                    <text:list-item>
                      <text:p text:style-name="P374">A = Quantidade total de núcleos (cores) do modelo de processador <text:s/>do <text:s/>equipamento <text:s/>ofertado <text:s/>pelo <text:s/>licitante <text:s/>(Isto <text:s/>é, <text:s/>se 2 cores de 8 nucleos, 16 nucleos);</text:p>
                      <text:list>
                        <text:list-item>
                          <text:p text:style-name="P334">B = Freqüência de clock (em GHz) do modelo de processador do equipamento ofertado pelo licitante;</text:p>
                        </text:list-item>
                        <text:list-item>
                          <text:p text:style-name="P334">C = Resultado, em SPECint_rate2006, do equipamento servidor auditado pela SPEC utilizado para calcular o Indice Estimado do equipamento ofertado pelo licitante;</text:p>
                        </text:list-item>
                        <text:list-item>
                          <text:p text:style-name="P334">D = Quantidade total de núcleos (cores) utilizados no servidor auditado pela SPEC utilizado para calcular o Indice Estimado do equipamento ofertado pelo licitante; e</text:p>
                        </text:list-item>
                        <text:list-item>
                          <text:p text:style-name="P334">E = Freqüência de clock (em GHz) de cada processador utilizado no servidor auditado pela SPEC utilizado para calcular o Indice Estimado do equipamento ofertado pelo licitante.</text:p>
                        </text:list-item>
                      </text:list>
                    </text:list-item>
                    <text:list-item>
                      <text:p text:style-name="P331"><text:soft-page-break/>O equipamento já auditado pelo SPEC, cujo índice é utilizado para calcular o Indice Estimado do equipamento ofertado, deve ser de maior capacidade que o equipamento ofertado;</text:p>
                    </text:list-item>
                    <text:list-item>
                      <text:p text:style-name="P331">Os equipamentos auditados e ofertados deverão ser da mesma família e arquitetura,</text:p>
                    </text:list-item>
                    <text:list-item>
                      <text:p text:style-name="P332"><text:span text:style-name="Fonte_20_parág._20_padrão"><text:span text:style-name="T47">O índice SPECint_rate2006 (result </text:span></text:span><text:span text:style-name="Fonte_20_parág._20_padrão"><text:span text:style-name="T47">ou baseline) utilizado como referência serão validados junto ao site Internet </text:span></text:span><text:a xlink:type="simple" xlink:href="http://www.spec.org/" office:target-frame-name="_top" xlink:show="replace"><text:span text:style-name="Fonte_20_parág._20_padrão"><text:span text:style-name="T47">www.spec.org</text:span></text:span></text:a><text:span text:style-name="Fonte_20_parág._20_padrão"><text:span text:style-name="T47"> - Standard Performance Evaluation Corporation;</text:span></text:span></text:p>
                    </text:list-item>
                  </text:list>
                </text:list-item>
              </text:list>
            </text:list-item>
          </text:list>
        </text:list-item>
      </text:list>
      <text:p text:style-name="P15"/>
      <text:p text:style-name="P155"/>
      <text:list xml:id="list34552128" text:continue-numbering="true" text:style-name="L4">
        <text:list-item>
          <text:list>
            <text:list-item>
              <text:list>
                <text:list-item>
                  <text:p text:style-name="P278">Memória</text:p>
                  <text:list>
                    <text:list-item>
                      <text:p text:style-name="P332"><text:span text:style-name="Fonte_20_parág._20_padrão"><text:span text:style-name="T47">Memória tipo </text:span></text:span><text:span text:style-name="Fonte_20_parág._20_padrão"><text:span text:style-name="T18">DDR4 2133</text:span></text:span><text:span text:style-name="Fonte_20_parág._20_padrão"><text:span text:style-name="T47"> ou superior </text:span></text:span><text:span text:style-name="Fonte_20_parág._20_padrão"><text:span text:style-name="T18">ou</text:span></text:span><text:span text:style-name="Fonte_20_parág._20_padrão"><text:span text:style-name="T47"> Low Voltage;</text:span></text:span></text:p>
                    </text:list-item>
                    <text:list-item>
                      <text:p text:style-name="P332"><text:span text:style-name="Fonte_20_parág._20_padrão"><text:span text:style-name="T47">Capacidade instalada de no mínimo </text:span></text:span><text:span text:style-name="Fonte_20_parág._20_padrão"><text:span text:style-name="T18">128 (cento e vinte e oito) GB</text:span></text:span><text:span text:style-name="Fonte_20_parág._20_padrão"><text:span text:style-name="T47"> em módulos de memória idênticos entre si;</text:span></text:span></text:p>
                    </text:list-item>
                    <text:list-item>
                      <text:p text:style-name="P331">Os pentes de memória ofertados deveram ser Dual-Rank idênticos e de capacidade mínima individual de 16 GB;</text:p>
                    </text:list-item>
                    <text:list-item>
                      <text:p text:style-name="P331">Os pentes deverão vir distribuídos igualmente entre os canais de comunicação do processador;</text:p>
                    </text:list-item>
                    <text:list-item>
                      <text:p text:style-name="P366">Deverá suportar tecnologia de correção de multi-bit erros <text:s/>como Advanced ECC, Chipkill ou SDDC (Single Device Data Correction) x8 e Mirroring ou memory spare;</text:p>
                    </text:list-item>
                  </text:list>
                </text:list-item>
                <text:list-item>
                  <text:p text:style-name="P278">BIOS</text:p>
                  <text:list>
                    <text:list-item>
                      <text:p text:style-name="P331">Permite a atualização da BIOS remotamente através do software de gerenciamento.</text:p>
                    </text:list-item>
                    <text:list-item>
                      <text:p text:style-name="P331">Relógio/calendário em memória não volátil;</text:p>
                    </text:list-item>
                    <text:list-item>
                      <text:p text:style-name="P331"><text:soft-page-break/>Senha ativada e desativada através da configuração na BIOS;</text:p>
                    </text:list-item>
                    <text:list-item>
                      <text:p text:style-name="P331">BIOS com senhas de proteção para acesso ao Setup do equipamento para dois níveis;</text:p>
                    </text:list-item>
                    <text:list-item>
                      <text:p text:style-name="P331">BIOS com capacidade de inibir o boot pela unidade de DVD ou por Pen- drive externo;</text:p>
                    </text:list-item>
                    <text:list-item>
                      <text:p text:style-name="P331">BIOS com suporte a gerenciamento de energia a partir da versão APM 1.2 ou ACPI 2.0;</text:p>
                    </text:list-item>
                  </text:list>
                </text:list-item>
              </text:list>
            </text:list-item>
          </text:list>
        </text:list-item>
      </text:list>
      <text:p text:style-name="P15"/>
      <text:p text:style-name="P144"/>
      <text:list xml:id="list34542239" text:continue-numbering="true" text:style-name="L4">
        <text:list-item>
          <text:list>
            <text:list-item>
              <text:list>
                <text:list-item>
                  <text:p text:style-name="P281">Placa Principal</text:p>
                  <text:list>
                    <text:list-item>
                      <text:p text:style-name="P366">Suporte a discos SAS ou superior;</text:p>
                    </text:list-item>
                  </text:list>
                </text:list-item>
              </text:list>
            </text:list-item>
          </text:list>
        </text:list-item>
      </text:list>
      <text:p text:style-name="P15"/>
      <text:p text:style-name="P154"/>
      <text:list xml:id="list34567136" text:continue-numbering="true" text:style-name="L4">
        <text:list-item>
          <text:list>
            <text:list-item>
              <text:list>
                <text:list-item>
                  <text:p text:style-name="P281">Controladora de vídeo</text:p>
                  <text:list>
                    <text:list-item>
                      <text:p text:style-name="P366">Padrão SVGA com no mínimo 8 (oito) MB de memória SDRAM, dedicados ou compartilhados;</text:p>
                    </text:list-item>
                    <text:list-item>
                      <text:p text:style-name="P366">Integrada à placa mãe (on-board).</text:p>
                    </text:list-item>
                  </text:list>
                </text:list-item>
              </text:list>
            </text:list-item>
          </text:list>
        </text:list-item>
      </text:list>
      <text:p text:style-name="P15"/>
      <text:p text:style-name="P144"/>
      <text:list xml:id="list34555512" text:continue-numbering="true" text:style-name="L4">
        <text:list-item>
          <text:list>
            <text:list-item>
              <text:list>
                <text:list-item>
                  <text:p text:style-name="P285">Controladora de Disco Rígido (RAID)</text:p>
                  <text:list>
                    <text:list-item>
                      <text:p text:style-name="P331">Com tecnologia SAS;</text:p>
                    </text:list-item>
                    <text:list-item>
                      <text:p text:style-name="P331">Interface controladora RAID SAS/SATA com taxa de transferência de 6Gb/s;</text:p>
                    </text:list-item>
                    <text:list-item>
                      <text:p text:style-name="P331">Suporte a pelo menos 02(dois) discos Hot-Plug/Hot Swap;</text:p>
                    </text:list-item>
                    <text:list-item>
                      <text:p text:style-name="P331">A controladora RAID de discos dos servidores deverá possuir suporte às seguintes características, todas em modo on-line:</text:p>
                    </text:list-item>
                    <text:list-item>
                      <text:p text:style-name="P375"><text:span text:style-name="Fonte_20_parág._20_padrão"><text:span text:style-name="T47">Possuir Write Cache de, no mínimo, </text:span></text:span><text:span text:style-name="Fonte_20_parág._20_padrão"><text:span text:style-name="T18">512MB</text:span></text:span><text:span text:style-name="Fonte_20_parág._20_padrão"><text:span text:style-name="T47">, protegida por bateria ou memória flash;</text:span></text:span></text:p>
                    </text:list-item>
                    <text:list-item>
                      <text:p text:style-name="P374">Suporte no mínimo RAID 1, <text:s/>por hardware;</text:p>
                    </text:list-item>
                    <text:list-item>
                      <text:p text:style-name="P374">Deve possuir software de configuração de <text:soft-page-break/>array que permita o diagnóstico do Array de discos;</text:p>
                    </text:list-item>
                    <text:list-item>
                      <text:p text:style-name="P366">A<text:tab/>controladora<text:tab/>deve<text:tab/>possuir<text:tab/>integração<text:tab/>com<text:tab/>o<text:tab/>software<text:tab/>de gerenciamento ofertado de modo a emitir alertas pró-ativos na <text:s text:c="2"/>eminência de falha dos discos;</text:p>
                    </text:list-item>
                    <text:list-item>
                      <text:p text:style-name="P366">Deve ter capacidade de gerenciamento de quaisquer de suas configurações de forma remota, sobretudo criação e reconfiguração de RAIDs e unidades lógicas, pelo software de gerenciamento, sem necessidade de reinício do sistema operacional;</text:p>
                    </text:list-item>
                  </text:list>
                </text:list-item>
              </text:list>
            </text:list-item>
          </text:list>
        </text:list-item>
      </text:list>
      <text:p text:style-name="P15"/>
      <text:p text:style-name="P155"/>
      <text:list xml:id="list34566233" text:continue-numbering="true" text:style-name="L4">
        <text:list-item>
          <text:list>
            <text:list-item>
              <text:list>
                <text:list-item>
                  <text:p text:style-name="P288">Unidades de disco</text:p>
                  <text:list>
                    <text:list-item>
                      <text:p text:style-name="P332"><text:span text:style-name="Fonte_20_parág._20_padrão"><text:span text:style-name="T47">Mínimo </text:span></text:span><text:span text:style-name="Fonte_20_parág._20_padrão"><text:span text:style-name="T18">02(duas) unidades de disco rígido</text:span></text:span><text:span text:style-name="Fonte_20_parág._20_padrão"><text:span text:style-name="T47"> instaladas internas ao gabinete;</text:span></text:span></text:p>
                    </text:list-item>
                    <text:list-item>
                      <text:p text:style-name="P331">Capacidade mínima individual de 300 GB, sendo que todos os discos deverão ser de mesmo modelo e capacidade;</text:p>
                    </text:list-item>
                    <text:list-item>
                      <text:p text:style-name="P331">Padrão mínimo SAS de 6,0 Gbps para taxa de transferência;</text:p>
                    </text:list-item>
                    <text:list-item>
                      <text:p text:style-name="P331">Rotação mínima de 10.000 RPM ou superior;</text:p>
                    </text:list-item>
                    <text:list-item>
                      <text:p text:style-name="P372">Totalmente compatível com a controladora de discos ofertada com equipamento;</text:p>
                    </text:list-item>
                    <text:list-item>
                      <text:p text:style-name="P372">Hot-Plug/Swap;</text:p>
                    </text:list-item>
                    <text:list-item>
                      <text:p text:style-name="P372">Tecnologia SMART.</text:p>
                    </text:list-item>
                  </text:list>
                </text:list-item>
              </text:list>
            </text:list-item>
          </text:list>
        </text:list-item>
      </text:list>
      <text:p text:style-name="P15"/>
      <text:p text:style-name="P15"/>
      <text:list xml:id="list34553787" text:continue-numbering="true" text:style-name="L4">
        <text:list-item>
          <text:list>
            <text:list-item>
              <text:list>
                <text:list-item>
                  <text:p text:style-name="P284">Controladora de rede</text:p>
                  <text:list>
                    <text:list-item>
                      <text:p text:style-name="P374">02 (duas) interfaces de rede padrão 10Gb Ethernet;</text:p>
                    </text:list-item>
                    <text:list-item>
                      <text:p text:style-name="P374">Suporte a TCP/IP Offload Engine (TOE) <text:soft-page-break/>ativado ou recursos TCP/IP Stateless Offloading;</text:p>
                    </text:list-item>
                    <text:list-item>
                      <text:p text:style-name="P374">Suporte à tecnologia iSCSI (Internet Small Computer System Interface);</text:p>
                    </text:list-item>
                    <text:list-item>
                      <text:p text:style-name="P374">Deverá possuir iSCSI Initiator habilitado por hardware ou boot pela SAN via iSCSI offload;</text:p>
                    </text:list-item>
                    <text:list-item>
                      <text:p text:style-name="P374">Suporte a Jumbo Frames;</text:p>
                    </text:list-item>
                    <text:list-item>
                      <text:p text:style-name="P374">Suporte aos padrões:</text:p>
                      <text:list>
                        <text:list-item>
                          <text:p text:style-name="P370">IEEE 802.1p QoS;</text:p>
                        </text:list-item>
                        <text:list-item>
                          <text:p text:style-name="P370">IEEE 802.1.Q VLAN;</text:p>
                        </text:list-item>
                        <text:list-item>
                          <text:p text:style-name="P370">IEEE 802.3x Ethernet 10 Gigabit;</text:p>
                        </text:list-item>
                        <text:list-item>
                          <text:p text:style-name="P370">IEEE 802.3ad Link Aggregation;</text:p>
                        </text:list-item>
                        <text:list-item>
                          <text:p text:style-name="P370">IEEE 802.3ae;</text:p>
                        </text:list-item>
                        <text:list-item>
                          <text:p text:style-name="P370">IEEE 802.3ap;</text:p>
                        </text:list-item>
                      </text:list>
                    </text:list-item>
                    <text:list-item>
                      <text:p text:style-name="P366">Drivers de rede da família de sistemas operacionais, Microsoft Windows e Linux.</text:p>
                    </text:list-item>
                    <text:list-item>
                      <text:p text:style-name="P366">As placas de rede ofertadas devem suportar o recurso de Teaming (NIC teaming);</text:p>
                    </text:list-item>
                    <text:list-item>
                      <text:p text:style-name="P366">Deve possuir o recurso PXE;</text:p>
                    </text:list-item>
                    <text:list-item>
                      <text:p text:style-name="P366">Operar em barramento PCI-Express de no mínimo geração 2 x8;</text:p>
                    </text:list-item>
                  </text:list>
                </text:list-item>
              </text:list>
            </text:list-item>
          </text:list>
        </text:list-item>
      </text:list>
      <text:p text:style-name="P15"/>
      <text:p text:style-name="P15"/>
      <text:p text:style-name="P155"/>
      <text:list xml:id="list34542775" text:continue-numbering="true" text:style-name="L4">
        <text:list-item>
          <text:list>
            <text:list-item>
              <text:list>
                <text:list-item>
                  <text:p text:style-name="P288">Controladora Convergente</text:p>
                  <text:list>
                    <text:list-item>
                      <text:p text:style-name="P331">Caso a solução só implemente soluções convertes, deve implementar no mínimo 02 (duas) interfaces 10GbE virtuais, do tipo VNIC ou FlexNIC se igualando ao número de interfaces solicitadas na controladora de rede de forma redundante.</text:p>
                    </text:list-item>
                  </text:list>
                </text:list-item>
              </text:list>
            </text:list-item>
          </text:list>
        </text:list-item>
      </text:list>
      <text:p text:style-name="P15"/>
      <text:p text:style-name="P151"/>
      <text:list xml:id="list34541005" text:continue-numbering="true" text:style-name="L4">
        <text:list-item>
          <text:list>
            <text:list-item>
              <text:list>
                <text:list-item>
                  <text:p text:style-name="P278">Mídias virtuais</text:p>
                  <text:list>
                    <text:list-item>
                      <text:p text:style-name="P366"><text:soft-page-break/>Capacidade de emular a mídia (CD-ROM, Floppy e portas USB) de qualquer computador conectado na rede para os servidores, sendo então capaz de executar todas as ações necessárias como boot, instalação de software e sistema operacional.</text:p>
                    </text:list-item>
                  </text:list>
                </text:list-item>
              </text:list>
            </text:list-item>
          </text:list>
        </text:list-item>
      </text:list>
      <text:p text:style-name="P15"/>
      <text:p text:style-name="P151"/>
      <text:list xml:id="list34551322" text:continue-numbering="true" text:style-name="L4">
        <text:list-item>
          <text:list>
            <text:list-item>
              <text:list>
                <text:list-item>
                  <text:p text:style-name="P278">Certificações, regulamentações e compatibilidade</text:p>
                  <text:list>
                    <text:list-item>
                      <text:p text:style-name="P360">Deve estar em conformidade com as seguintes normas:</text:p>
                      <text:list>
                        <text:list-item>
                          <text:p text:style-name="P334">Emissão Eletromagnética: FCC Class A ou equivalente</text:p>
                        </text:list-item>
                      </text:list>
                    </text:list-item>
                    <text:list-item>
                      <text:p text:style-name="P362"><text:span text:style-name="Fonte_20_parág._20_padrão"><text:span text:style-name="T47">Compatibilidade: O equipamento deverá constar na Windows Server Catalog </text:span></text:span><text:a xlink:type="simple" xlink:href="http://www.windowsservercatalog.com/)" office:target-frame-name="_top" xlink:show="replace"><text:span text:style-name="Fonte_20_parág._20_padrão"><text:span text:style-name="T47">(http://www.windowsservercatalog.com/),</text:span></text:span></text:a><text:span text:style-name="Fonte_20_parág._20_padrão"><text:span text:style-name="T47"> como compatível <text:s/>com os sistemas operacionais MS Windows Server 2008 ou superiores;</text:span></text:span></text:p>
                    </text:list-item>
                    <text:list-item>
                      <text:p text:style-name="P360">Compatibilidade: O equipamento deverá constar na Red Hat Hardware Catalog (https://hardware.redhat.com/hwcert/index.cgi), como compatível com os sistemas operacionais RHEL5 e 6 ou superiores;</text:p>
                    </text:list-item>
                    <text:list-item>
                      <text:p text:style-name="P332"><text:span text:style-name="Fonte_20_parág._20_padrão"><text:span text:style-name="T47">Compatibilidade: O equipamento deverá constar na Vmware Systems Compatibility</text:span></text:span><text:span text:style-name="Fonte_20_parág._20_padrão"><text:span text:style-name="T47"><text:tab/>Guide</text:span></text:span><text:span text:style-name="Fonte_20_parág._20_padrão"><text:span text:style-name="T47"><text:tab/>For</text:span></text:span><text:span text:style-name="Fonte_20_parág._20_padrão"><text:span text:style-name="T47"><text:tab/>ESXi</text:span></text:span><text:span text:style-name="Fonte_20_parág._20_padrão"><text:span text:style-name="T47"><text:tab/>Server (</text:span></text:span><text:a xlink:type="simple" xlink:href="http://www.vmware.com/resources/compatibility)" office:target-frame-name="_top" xlink:show="replace"><text:span text:style-name="Fonte_20_parág._20_padrão"><text:span text:style-name="T47">http://www.vmware.com/resources/compatibility),</text:span></text:span></text:a><text:span text:style-name="Fonte_20_parág._20_padrão"><text:span text:style-name="T47"> como compatível com os sistemas operacionais VMWare ESXi Server 4.1 ou superiores;</text:span></text:span></text:p>
                    </text:list-item>
                    <text:list-item>
                      <text:p text:style-name="P332"><text:span text:style-name="Fonte_20_parág._20_padrão"><text:span text:style-name="T47">Compatibilidade: O equipamento deverá constar na Oracle Hardware </text:span></text:span><text:span text:style-name="Fonte_20_parág._20_padrão"><text:span text:style-name="T47">(</text:span></text:span><text:a xlink:type="simple" xlink:href="http://www.oracle.com/webfolder/technetwork/hcl/index.html" office:target-frame-name="_top" xlink:show="replace"><text:span text:style-name="Fonte_20_parág._20_padrão"><text:span text:style-name="T47">http://www.oracle.com/webfolder/technetwork/hcl/index.html</text:span></text:span></text:a><text:span text:style-name="Fonte_20_parág._20_padrão"><text:span text:style-name="T47">),</text:span></text:span><text:span text:style-name="Fonte_20_parág._20_padrão"><text:span text:style-name="T47"><text:tab/>como compatível com os </text:span></text:span><text:soft-page-break/><text:span text:style-name="Fonte_20_parág._20_padrão"><text:span text:style-name="T47">sistemas operacionais Oracle Linux 6.x ou superiores.</text:span></text:span></text:p>
                    </text:list-item>
                  </text:list>
                </text:list-item>
              </text:list>
            </text:list-item>
          </text:list>
        </text:list-item>
      </text:list>
      <text:p text:style-name="P89"/>
      <text:p text:style-name="P140"><text:span text:style-name="Forte"><text:span text:style-name="T98">5. </text:span></text:span><text:span text:style-name="Forte"><text:span text:style-name="T98">LOCAL DE ENTREGA E QUANTIDADE ESTIMADA POR LOCALIDADE</text:span></text:span></text:p>
      <text:p text:style-name="P141"/>
      <text:p text:style-name="P143"><text:span text:style-name="Fonte_20_parág._20_padrão"><text:span text:style-name="T63">5</text:span></text:span><text:span text:style-name="Fonte_20_parág._20_padrão"><text:span text:style-name="T48">.1.</text:span></text:span><text:span text:style-name="Fonte_20_parág._20_padrão"><text:span text:style-name="T64"> </text:span></text:span><text:span text:style-name="Fonte_20_parág._20_padrão"><text:span text:style-name="T64"><text:tab/></text:span></text:span><text:span text:style-name="Fonte_20_parág._20_padrão"><text:span text:style-name="T47">Os produtos deverão ser entregues, instalados e prestados os <text:s/>serviços de garantia em quaisquer das localidades citadas </text:span></text:span><text:span text:style-name="Fonte_20_parág._20_padrão"><text:span text:style-name="T47">abaixo</text:span></text:span><text:span text:style-name="Fonte_20_parág._20_padrão"><text:span text:style-name="T47">, conforme o CONTRATANTE indicar por ocasião da contratação</text:span></text:span><text:span text:style-name="Fonte_20_parág._20_padrão"><text:span text:style-name="T47">.</text:span></text:span></text:p>
      <text:p text:style-name="P143"/>
      <text:p text:style-name="P143"><text:span text:style-name="Fonte_20_parág._20_padrão"><text:span text:style-name="T6">5.1.1.</text:span></text:span><text:span text:style-name="Fonte_20_parág._20_padrão"><text:span text:style-name="T6"><text:tab/>Os endereços citados abaixo são das localidades estimadas que receberão os equipamentos, podendo sofrer alterações até a efetiva</text:span></text:span><text:span text:style-name="Fonte_20_parág._20_padrão"><text:span text:style-name="T65"> </text:span></text:span><text:span text:style-name="Fonte_20_parág._20_padrão"><text:span text:style-name="T6">contratação.</text:span></text:span></text:p>
      <text:p text:style-name="P14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2" office:value-type="string">
            <text:p text:style-name="P97"><text:span text:style-name="Fonte_20_parág._20_padrão"><text:span text:style-name="T108">LOCAL</text:span></text:span></text:p>
          </table:table-cell>
          <table:covered-table-cell/>
          <table:table-cell table:style-name="Tabela2.A1" office:value-type="string">
            <text:p text:style-name="P97"><text:span text:style-name="Fonte_20_parág._20_padrão"><text:span text:style-name="T108">Endereços</text:span></text:span></text:p>
          </table:table-cell>
          <table:table-cell table:style-name="Tabela2.A1" office:value-type="string">
            <text:p text:style-name="P114"><text:span text:style-name="Fonte_20_parág._20_padrão"><text:span text:style-name="T108">Contato</text:span></text:span></text:p>
          </table:table-cell>
        </table:table-row>
        <table:table-row table:style-name="Tabela2.2">
          <table:table-cell table:style-name="Tabela2.A2" office:value-type="string">
            <text:p text:style-name="P163"/>
            <text:p text:style-name="P115"><text:span text:style-name="Fonte_20_parág._20_padrão"><text:span text:style-name="T108">AC</text:span></text:span></text:p>
          </table:table-cell>
          <table:table-cell table:style-name="Tabela2.B2" office:value-type="string">
            <text:p text:style-name="P163"/>
            <text:p text:style-name="P165"><text:span text:style-name="Fonte_20_parág._20_padrão"><text:span text:style-name="T108">Rio Branco</text:span></text:span></text:p>
          </table:table-cell>
          <table:table-cell table:style-name="Tabela2.B2" office:value-type="string">
            <text:p text:style-name="P174"><text:span text:style-name="Fonte_20_parág._20_padrão"><text:span text:style-name="T125">Alameda Ministro Miguel Ferrante, s/nº, Portal da Amazônia</text:span></text:span></text:p>
            <text:p text:style-name="P169"><text:span text:style-name="Fonte_20_parág._20_padrão"><text:span text:style-name="T127">CEP 69915-632 - Rio Branco –</text:span></text:span><text:span text:style-name="Fonte_20_parág._20_padrão"><text:span text:style-name="T129"> </text:span></text:span><text:span text:style-name="Fonte_20_parág._20_padrão"><text:span text:style-name="T127">AC</text:span></text:span></text:p>
          </table:table-cell>
          <table:table-cell table:style-name="Tabela2.B2" office:value-type="string">
            <text:p text:style-name="P163"/>
            <text:p text:style-name="P115">(68)<text:span text:style-name="Fonte_20_parág._20_padrão"><text:span text:style-name="T131"> </text:span></text:span>3224-3235</text:p>
          </table:table-cell>
        </table:table-row>
        <table:table-row table:style-name="Tabela2.3">
          <table:table-cell table:style-name="Tabela2.A3" office:value-type="string">
            <text:p text:style-name="P175"/>
            <text:p text:style-name="P115"><text:span text:style-name="Fonte_20_parág._20_padrão"><text:span text:style-name="T108">AM</text:span></text:span></text:p>
          </table:table-cell>
          <table:table-cell table:style-name="Tabela2.B2" office:value-type="string">
            <text:p text:style-name="P175"/>
            <text:p text:style-name="P165"><text:span text:style-name="Fonte_20_parág._20_padrão"><text:span text:style-name="T108">Manaus</text:span></text:span></text:p>
          </table:table-cell>
          <table:table-cell table:style-name="Tabela2.B2" office:value-type="string">
            <text:p text:style-name="P177"><text:span text:style-name="Fonte_20_parág._20_padrão"><text:span text:style-name="T126">Av. André Araújo, 25 – Bairro Aleixo Manaus – AM, CEP:</text:span></text:span><text:span text:style-name="Fonte_20_parág._20_padrão"><text:span text:style-name="T137"> </text:span></text:span><text:span text:style-name="Fonte_20_parág._20_padrão"><text:span text:style-name="T126">69060-000</text:span></text:span></text:p>
          </table:table-cell>
          <table:table-cell table:style-name="Tabela2.B2" office:value-type="string">
            <text:p text:style-name="P114">(92)<text:span text:style-name="Fonte_20_parág._20_padrão"><text:span text:style-name="T120"> </text:span></text:span>3612-3300</text:p>
          </table:table-cell>
        </table:table-row>
        <table:table-row table:style-name="Tabela2.4">
          <table:table-cell table:style-name="Tabela2.A3" office:value-type="string">
            <text:p text:style-name="P116"/>
            <text:p text:style-name="P178"><text:span text:style-name="Fonte_20_parág._20_padrão"><text:span text:style-name="T108">AP</text:span></text:span></text:p>
          </table:table-cell>
          <table:table-cell table:style-name="Tabela2.B2" office:value-type="string">
            <text:p text:style-name="P116"/>
            <text:p text:style-name="P170"><text:span text:style-name="Fonte_20_parág._20_padrão"><text:span text:style-name="T108">Macapá</text:span></text:span></text:p>
          </table:table-cell>
          <table:table-cell table:style-name="Tabela2.B2" office:value-type="string">
            <text:p text:style-name="P166"><text:span text:style-name="Fonte_20_parág._20_padrão"><text:span text:style-name="T125">Rodovia</text:span></text:span><text:span text:style-name="Fonte_20_parág._20_padrão"><text:span text:style-name="T139"> </text:span></text:span><text:span text:style-name="Fonte_20_parág._20_padrão"><text:span text:style-name="T125">BR-210</text:span></text:span></text:p>
            <text:p text:style-name="P179"><text:span text:style-name="Fonte_20_parág._20_padrão"><text:span text:style-name="T126">Bairro Infraero II, nº 2131 Macapá – AP CEP:</text:span></text:span><text:span text:style-name="Fonte_20_parág._20_padrão"><text:span text:style-name="T122"> </text:span></text:span><text:span text:style-name="Fonte_20_parág._20_padrão"><text:span text:style-name="T126">68908-905</text:span></text:span></text:p>
          </table:table-cell>
          <table:table-cell table:style-name="Tabela2.B2" office:value-type="string">
            <text:p text:style-name="P117"/>
            <text:p text:style-name="P178">(96)<text:span text:style-name="Fonte_20_parág._20_padrão"><text:span text:style-name="T120"> </text:span></text:span>3214-1518</text:p>
          </table:table-cell>
        </table:table-row>
        <table:table-row table:style-name="Tabela2.2">
          <table:table-cell table:style-name="Tabela2.A3" office:value-type="string">
            <text:p text:style-name="P163"/>
            <text:p text:style-name="P98"><text:span text:style-name="Fonte_20_parág._20_padrão"><text:span text:style-name="T108">BA</text:span></text:span></text:p>
          </table:table-cell>
          <table:table-cell table:style-name="Tabela2.B2" office:value-type="string">
            <text:p text:style-name="P163"/>
            <text:p text:style-name="P165"><text:span text:style-name="Fonte_20_parág._20_padrão"><text:span text:style-name="T108">Salvador</text:span></text:span></text:p>
          </table:table-cell>
          <table:table-cell table:style-name="Tabela2.B2" office:value-type="string">
            <text:p text:style-name="P180"><text:span text:style-name="Fonte_20_parág._20_padrão"><text:span text:style-name="T125">Av. Ulysses Guimarães, nº 2.631 Fórum Teixeira de Freitas,Sussuarana Salvador/BA, <text:s/>CEP:</text:span></text:span><text:span text:style-name="Fonte_20_parág._20_padrão"><text:span text:style-name="T130"> </text:span></text:span><text:span text:style-name="Fonte_20_parág._20_padrão"><text:span text:style-name="T125">41213-970</text:span></text:span></text:p>
          </table:table-cell>
          <table:table-cell table:style-name="Tabela2.B2" office:value-type="string">
            <text:p text:style-name="P164"/>
            <text:p text:style-name="P115">(71)<text:span text:style-name="Fonte_20_parág._20_padrão"><text:span text:style-name="T120"> </text:span></text:span>3617-2600</text:p>
          </table:table-cell>
        </table:table-row>
        <table:table-row table:style-name="Tabela2.4">
          <table:table-cell table:style-name="Tabela2.A3" office:value-type="string">
            <text:p text:style-name="P116"/>
            <text:p text:style-name="P101"><text:span text:style-name="Fonte_20_parág._20_padrão"><text:span text:style-name="T108">DF</text:span></text:span></text:p>
          </table:table-cell>
          <table:table-cell table:style-name="Tabela2.B2" office:value-type="string">
            <text:p text:style-name="P116"/>
            <text:p text:style-name="P170"><text:span text:style-name="Fonte_20_parág._20_padrão"><text:span text:style-name="T108">TRF 1ª</text:span></text:span><text:span text:style-name="Fonte_20_parág._20_padrão"><text:span text:style-name="T140"> </text:span></text:span><text:span text:style-name="Fonte_20_parág._20_padrão"><text:span text:style-name="T108">Região</text:span></text:span></text:p>
          </table:table-cell>
          <table:table-cell table:style-name="Tabela2.B2" office:value-type="string">
            <text:p text:style-name="P167"><text:span text:style-name="Fonte_20_parág._20_padrão"><text:span text:style-name="T125">Edifício Anexo</text:span></text:span><text:span text:style-name="Fonte_20_parág._20_padrão"><text:span text:style-name="T132"> </text:span></text:span><text:span text:style-name="Fonte_20_parág._20_padrão"><text:span text:style-name="T125">II</text:span></text:span></text:p>
            <text:p text:style-name="P181"><text:span text:style-name="Fonte_20_parág._20_padrão"><text:span text:style-name="T125">SBS quadra 2, lote 16, bloco D, Edifício Adriana Brasília/DF. </text:span></text:span>CEP:<text:span text:style-name="Fonte_20_parág._20_padrão"><text:span text:style-name="T142"> </text:span></text:span>70070-100</text:p>
          </table:table-cell>
          <table:table-cell table:style-name="Tabela2.B2" office:value-type="string">
            <text:p text:style-name="P116"/>
            <text:p text:style-name="P178">(61)<text:span text:style-name="Fonte_20_parág._20_padrão"><text:span text:style-name="T120"> </text:span></text:span>3314-1632</text:p>
          </table:table-cell>
        </table:table-row>
        <table:table-row table:style-name="Tabela2.7">
          <table:table-cell table:style-name="Tabela2.A3" office:value-type="string">
            <text:p text:style-name="P159"/>
            <text:p text:style-name="P107"><text:span text:style-name="Fonte_20_parág._20_padrão"><text:span text:style-name="T108">GO</text:span></text:span></text:p>
          </table:table-cell>
          <table:table-cell table:style-name="Tabela2.B2" office:value-type="string">
            <text:p text:style-name="P159"/>
            <text:p text:style-name="P165"><text:span text:style-name="Fonte_20_parág._20_padrão"><text:span text:style-name="T108">Goiânia</text:span></text:span></text:p>
          </table:table-cell>
          <table:table-cell table:style-name="Tabela2.B2" office:value-type="string">
            <text:p text:style-name="P182"><text:span text:style-name="Fonte_20_parág._20_padrão"><text:span text:style-name="T126">Rua 199 nº 244 Centro Goiânia – GO. </text:span></text:span><text:span text:style-name="Fonte_20_parág._20_padrão"><text:span text:style-name="T127">CEP</text:span></text:span><text:span text:style-name="Fonte_20_parág._20_padrão"><text:span text:style-name="T143"> </text:span></text:span><text:span text:style-name="Fonte_20_parág._20_padrão"><text:span text:style-name="T127">74030-090</text:span></text:span></text:p>
          </table:table-cell>
          <table:table-cell table:style-name="Tabela2.B2" office:value-type="string">
            <text:p text:style-name="P159"/>
            <text:p text:style-name="P115">(62)<text:span text:style-name="Fonte_20_parág._20_padrão"><text:span text:style-name="T120"> </text:span></text:span>3226-1590</text:p>
          </table:table-cell>
        </table:table-row>
        <table:table-row table:style-name="Tabela2.7">
          <table:table-cell table:style-name="Tabela2.A3" office:value-type="string">
            <text:p text:style-name="P159"/>
            <text:p text:style-name="P98"><text:span text:style-name="Fonte_20_parág._20_padrão"><text:span text:style-name="T108">MA</text:span></text:span></text:p>
          </table:table-cell>
          <table:table-cell table:style-name="Tabela2.B2" office:value-type="string">
            <text:p text:style-name="P159"/>
            <text:p text:style-name="P165"><text:span text:style-name="Fonte_20_parág._20_padrão"><text:span text:style-name="T108">São</text:span></text:span><text:span text:style-name="Fonte_20_parág._20_padrão"><text:span text:style-name="T146"> </text:span></text:span><text:span text:style-name="Fonte_20_parág._20_padrão"><text:span text:style-name="T108">Luiz</text:span></text:span></text:p>
          </table:table-cell>
          <table:table-cell table:style-name="Tabela2.B2" office:value-type="string">
            <text:p text:style-name="P183"><text:span text:style-name="Fonte_20_parág._20_padrão"><text:span text:style-name="T126">Av. Senador Vitorino Freire, nº 300 Areinha. </text:span></text:span><text:span text:style-name="Fonte_20_parág._20_padrão"><text:span text:style-name="T127">São Luís – MA. CEP</text:span></text:span><text:span text:style-name="Fonte_20_parág._20_padrão"><text:span text:style-name="T129"> </text:span></text:span><text:span text:style-name="Fonte_20_parág._20_padrão"><text:span text:style-name="T127">65031-900</text:span></text:span></text:p>
          </table:table-cell>
          <table:table-cell table:style-name="Tabela2.B2" office:value-type="string">
            <text:p text:style-name="P159"/>
            <text:p text:style-name="P115">(98)<text:span text:style-name="Fonte_20_parág._20_padrão"><text:span text:style-name="T120"> </text:span></text:span>3214-5701</text:p>
          </table:table-cell>
        </table:table-row>
        <text:soft-page-break/>
        <table:table-row table:style-name="Tabela2.9">
          <table:table-cell table:style-name="Tabela2.A3" office:value-type="string">
            <text:p text:style-name="P125"><text:span text:style-name="Fonte_20_parág._20_padrão"><text:span text:style-name="T108">MG</text:span></text:span></text:p>
          </table:table-cell>
          <table:table-cell table:style-name="Tabela2.B2" office:value-type="string">
            <text:p text:style-name="P171"><text:span text:style-name="Fonte_20_parág._20_padrão"><text:span text:style-name="T108">Belo</text:span></text:span><text:span text:style-name="Fonte_20_parág._20_padrão"><text:span text:style-name="T140"> </text:span></text:span><text:span text:style-name="Fonte_20_parág._20_padrão"><text:span text:style-name="T108">Horizonte</text:span></text:span></text:p>
          </table:table-cell>
          <table:table-cell table:style-name="Tabela2.B2" office:value-type="string">
            <text:p text:style-name="P184"><text:span text:style-name="Fonte_20_parág._20_padrão"><text:span text:style-name="T125">Av. Álvares Cabral, 1805 Bairro Santo</text:span></text:span><text:span text:style-name="Fonte_20_parág._20_padrão"><text:span text:style-name="T132"> </text:span></text:span><text:span text:style-name="Fonte_20_parág._20_padrão"><text:span text:style-name="T125">Agostinho</text:span></text:span></text:p>
            <text:p text:style-name="P185">Belo Horizonte - MG CEP:<text:span text:style-name="Fonte_20_parág._20_padrão"><text:span text:style-name="T120"> </text:span></text:span>30170-001</text:p>
          </table:table-cell>
          <table:table-cell table:style-name="Tabela2.B2" office:value-type="string">
            <text:p text:style-name="P186">(31)<text:span text:style-name="Fonte_20_parág._20_padrão"><text:span text:style-name="T120"> </text:span></text:span>3501-1300</text:p>
          </table:table-cell>
        </table:table-row>
        <table:table-row table:style-name="Tabela2.7">
          <table:table-cell table:style-name="Tabela2.A3" office:value-type="string">
            <text:p text:style-name="P159"/>
            <text:p text:style-name="P187"><text:span text:style-name="Fonte_20_parág._20_padrão"><text:span text:style-name="T108">MT</text:span></text:span></text:p>
          </table:table-cell>
          <table:table-cell table:style-name="Tabela2.B2" office:value-type="string">
            <text:p text:style-name="P159"/>
            <text:p text:style-name="P165"><text:span text:style-name="Fonte_20_parág._20_padrão"><text:span text:style-name="T108">Cuiabá</text:span></text:span></text:p>
          </table:table-cell>
          <table:table-cell table:style-name="Tabela2.B2" office:value-type="string">
            <text:p text:style-name="P188"><text:span text:style-name="Fonte_20_parág._20_padrão"><text:span text:style-name="T125">Av. Rubens de Mendonça, n. 4.888Fórum Federal JJ RabeloCentro CEP:</text:span></text:span><text:span text:style-name="Fonte_20_parág._20_padrão"><text:span text:style-name="T130"> </text:span></text:span><text:span text:style-name="Fonte_20_parág._20_padrão"><text:span text:style-name="T125">78050-910</text:span></text:span></text:p>
          </table:table-cell>
          <table:table-cell table:style-name="Tabela2.B2" office:value-type="string">
            <text:p text:style-name="P160"/>
            <text:p text:style-name="P189">(65)<text:span text:style-name="Fonte_20_parág._20_padrão"><text:span text:style-name="T120"> </text:span></text:span>3614-5700</text:p>
          </table:table-cell>
        </table:table-row>
        <table:table-row table:style-name="Tabela2.4">
          <table:table-cell table:style-name="Tabela2.A3" office:value-type="string">
            <text:p text:style-name="P163"/>
            <text:p text:style-name="P190"><text:span text:style-name="Fonte_20_parág._20_padrão"><text:span text:style-name="T108">PA</text:span></text:span></text:p>
          </table:table-cell>
          <table:table-cell table:style-name="Tabela2.B2" office:value-type="string">
            <text:p text:style-name="P163"/>
            <text:p text:style-name="P165"><text:span text:style-name="Fonte_20_parág._20_padrão"><text:span text:style-name="T108">Belém</text:span></text:span></text:p>
          </table:table-cell>
          <table:table-cell table:style-name="Tabela2.B2" office:value-type="string">
            <text:p text:style-name="P191"><text:span text:style-name="Fonte_20_parág._20_padrão"><text:span text:style-name="T125">Rua Domingos Marreiros nº 598 Bairro Umarizal. </text:span></text:span>Belém -<text:span text:style-name="Fonte_20_parág._20_padrão"><text:span text:style-name="T131"> </text:span></text:span>PA</text:p>
            <text:p text:style-name="P172">CEP<text:span text:style-name="Fonte_20_parág._20_padrão"><text:span text:style-name="T148"> </text:span></text:span>66055-210</text:p>
          </table:table-cell>
          <table:table-cell table:style-name="Tabela2.B2" office:value-type="string">
            <text:p text:style-name="P163"/>
            <text:p text:style-name="P189">(91)<text:span text:style-name="Fonte_20_parág._20_padrão"><text:span text:style-name="T120"> </text:span></text:span>3299-6100</text:p>
          </table:table-cell>
        </table:table-row>
        <table:table-row table:style-name="Tabela2.7">
          <table:table-cell table:style-name="Tabela2.A3" office:value-type="string">
            <text:p text:style-name="P159"/>
            <text:p text:style-name="P192"><text:span text:style-name="Fonte_20_parág._20_padrão"><text:span text:style-name="T108">PI</text:span></text:span></text:p>
          </table:table-cell>
          <table:table-cell table:style-name="Tabela2.B2" office:value-type="string">
            <text:p text:style-name="P159"/>
            <text:p text:style-name="P165"><text:span text:style-name="Fonte_20_parág._20_padrão"><text:span text:style-name="T108">Teresina</text:span></text:span></text:p>
          </table:table-cell>
          <table:table-cell table:style-name="Tabela2.B2" office:value-type="string">
            <text:p text:style-name="P193"><text:span text:style-name="Fonte_20_parág._20_padrão"><text:span text:style-name="T125">Avenida Miguel Rosa, N. 7.315 Bairro RedençãoTerezina - PICEP:</text:span></text:span><text:span text:style-name="Fonte_20_parág._20_padrão"><text:span text:style-name="T144"> </text:span></text:span><text:span text:style-name="Fonte_20_parág._20_padrão"><text:span text:style-name="T125">64018-550.</text:span></text:span></text:p>
          </table:table-cell>
          <table:table-cell table:style-name="Tabela2.B2" office:value-type="string">
            <text:p text:style-name="P160"/>
            <text:p text:style-name="P189">(86)<text:span text:style-name="Fonte_20_parág._20_padrão"><text:span text:style-name="T120"> </text:span></text:span>2107-2800</text:p>
          </table:table-cell>
        </table:table-row>
        <table:table-row table:style-name="Tabela2.7">
          <table:table-cell table:style-name="Tabela2.A3" office:value-type="string">
            <text:p text:style-name="P159"/>
            <text:p text:style-name="P194"><text:span text:style-name="Fonte_20_parág._20_padrão"><text:span text:style-name="T108">RO</text:span></text:span></text:p>
          </table:table-cell>
          <table:table-cell table:style-name="Tabela2.B2" office:value-type="string">
            <text:p text:style-name="P159"/>
            <text:p text:style-name="P165"><text:span text:style-name="Fonte_20_parág._20_padrão"><text:span text:style-name="T108">Porto</text:span></text:span><text:span text:style-name="Fonte_20_parág._20_padrão"><text:span text:style-name="T146"> </text:span></text:span><text:span text:style-name="Fonte_20_parág._20_padrão"><text:span text:style-name="T108">Velho</text:span></text:span></text:p>
          </table:table-cell>
          <table:table-cell table:style-name="Tabela2.B2" office:value-type="string">
            <text:p text:style-name="P195"><text:span text:style-name="Fonte_20_parág._20_padrão"><text:span text:style-name="T126">Av. Presidente Dutra nº 2203, Centro. </text:span></text:span><text:span text:style-name="Fonte_20_parág._20_padrão"><text:span text:style-name="T127">Porto Velho – RO. CEP</text:span></text:span><text:span text:style-name="Fonte_20_parág._20_padrão"><text:span text:style-name="T151"> </text:span></text:span><text:span text:style-name="Fonte_20_parág._20_padrão"><text:span text:style-name="T127">78916-100</text:span></text:span></text:p>
          </table:table-cell>
          <table:table-cell table:style-name="Tabela2.B2" office:value-type="string">
            <text:p text:style-name="P159"/>
            <text:p text:style-name="P189">(69)<text:span text:style-name="Fonte_20_parág._20_padrão"><text:span text:style-name="T120"> </text:span></text:span>3211-2423</text:p>
          </table:table-cell>
        </table:table-row>
        <table:table-row table:style-name="Tabela2.14">
          <table:table-cell table:style-name="Tabela2.A3" office:value-type="string">
            <text:p text:style-name="P159"/>
            <text:p text:style-name="P190"><text:span text:style-name="Fonte_20_parág._20_padrão"><text:span text:style-name="T108">RR</text:span></text:span></text:p>
          </table:table-cell>
          <table:table-cell table:style-name="Tabela2.B2" office:value-type="string">
            <text:p text:style-name="P159"/>
            <text:p text:style-name="P165"><text:span text:style-name="Fonte_20_parág._20_padrão"><text:span text:style-name="T108">Boa</text:span></text:span><text:span text:style-name="Fonte_20_parág._20_padrão"><text:span text:style-name="T124"> </text:span></text:span><text:span text:style-name="Fonte_20_parág._20_padrão"><text:span text:style-name="T108">Vista</text:span></text:span></text:p>
          </table:table-cell>
          <table:table-cell table:style-name="Tabela2.B2" office:value-type="string">
            <text:p text:style-name="P196"><text:span text:style-name="Fonte_20_parág._20_padrão"><text:span text:style-name="T126">Av. Getúlio Vargas, 3999- Bairro Canarinho Boa Vista – RO. </text:span></text:span><text:span text:style-name="Fonte_20_parág._20_padrão"><text:span text:style-name="T127">CEP:</text:span></text:span><text:span text:style-name="Fonte_20_parág._20_padrão"><text:span text:style-name="T151"> </text:span></text:span><text:span text:style-name="Fonte_20_parág._20_padrão"><text:span text:style-name="T127">69306-150</text:span></text:span></text:p>
          </table:table-cell>
          <table:table-cell table:style-name="Tabela2.B2" office:value-type="string">
            <text:p text:style-name="P159"/>
            <text:p text:style-name="P189">(95)<text:span text:style-name="Fonte_20_parág._20_padrão"><text:span text:style-name="T120"> </text:span></text:span>2121-4201</text:p>
          </table:table-cell>
        </table:table-row>
        <table:table-row table:style-name="Tabela2.3">
          <table:table-cell table:style-name="Tabela2.A3" office:value-type="string">
            <text:p text:style-name="P175"/>
            <text:p text:style-name="P197"><text:span text:style-name="Fonte_20_parág._20_padrão"><text:span text:style-name="T108">TO</text:span></text:span></text:p>
          </table:table-cell>
          <table:table-cell table:style-name="Tabela2.B2" office:value-type="string">
            <text:p text:style-name="P175"/>
            <text:p text:style-name="P165"><text:span text:style-name="Fonte_20_parág._20_padrão"><text:span text:style-name="T108">Palmas</text:span></text:span></text:p>
          </table:table-cell>
          <table:table-cell table:style-name="Tabela2.B2" office:value-type="string">
            <text:p text:style-name="P168"><text:span text:style-name="Fonte_20_parág._20_padrão"><text:span text:style-name="T125">201 Norte, Conjunto 1, Lotes 3 e 4 Palmas</text:span></text:span><text:span text:style-name="Fonte_20_parág._20_padrão"><text:span text:style-name="T136"> </text:span></text:span><text:span text:style-name="Fonte_20_parág._20_padrão"><text:span text:style-name="T125">-</text:span></text:span></text:p>
            <text:p text:style-name="P173">TOCEP:<text:span text:style-name="Fonte_20_parág._20_padrão"><text:span text:style-name="T128"> </text:span></text:span>77001-128</text:p>
          </table:table-cell>
          <table:table-cell table:style-name="Tabela2.B2" office:value-type="string">
            <text:p text:style-name="P175"/>
            <text:p text:style-name="P189">(63)<text:span text:style-name="Fonte_20_parág._20_padrão"><text:span text:style-name="T120"> </text:span></text:span>3218-3809</text:p>
          </table:table-cell>
        </table:table-row>
      </table:table>
      <text:p text:style-name="P145"/>
      <text:p text:style-name="P81"/>
      <text:p text:style-name="P142">5.1.2.<text:tab/>Estimativa de quantitativo por localidade</text:p>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D"/>
        <table:table-column table:style-name="Tabela3.E"/>
        <table:table-row table:style-name="Tabela3.1">
          <table:table-cell table:style-name="Tabela3.A1" office:value-type="string">
            <text:p text:style-name="P198"><text:span text:style-name="Fonte_20_parág._20_padrão"><text:span text:style-name="T66">LOCALIDADE</text:span></text:span></text:p>
          </table:table-cell>
          <table:table-cell table:style-name="Tabela3.B1" office:value-type="string">
            <text:p text:style-name="P126"><text:span text:style-name="Fonte_20_parág._20_padrão"><text:span text:style-name="T66">GABINETE TIPO</text:span></text:span><text:span text:style-name="Fonte_20_parág._20_padrão"><text:span text:style-name="T68"> </text:span></text:span><text:span text:style-name="Fonte_20_parág._20_padrão"><text:span text:style-name="T66">I</text:span></text:span></text:p>
          </table:table-cell>
          <table:table-cell table:style-name="Tabela3.C1" office:value-type="string">
            <text:p text:style-name="P108"><text:span text:style-name="Fonte_20_parág._20_padrão"><text:span text:style-name="T66">GABINETE TIPO</text:span></text:span><text:span text:style-name="Fonte_20_parág._20_padrão"><text:span text:style-name="T68"> </text:span></text:span><text:span text:style-name="Fonte_20_parág._20_padrão"><text:span text:style-name="T66">II</text:span></text:span></text:p>
          </table:table-cell>
          <table:table-cell table:style-name="Tabela3.C1" office:value-type="string">
            <text:p text:style-name="P199"><text:span text:style-name="Fonte_20_parág._20_padrão"><text:span text:style-name="T66">LÂMINAS TIPO</text:span></text:span><text:span text:style-name="Fonte_20_parág._20_padrão"><text:span text:style-name="T70"> </text:span></text:span><text:span text:style-name="Fonte_20_parág._20_padrão"><text:span text:style-name="T66">I</text:span></text:span></text:p>
          </table:table-cell>
          <table:table-cell table:style-name="Tabela3.E1" office:value-type="string">
            <text:p text:style-name="P109"><text:span text:style-name="Fonte_20_parág._20_padrão"><text:span text:style-name="T66">LÂMINAS TIPO</text:span></text:span><text:span text:style-name="Fonte_20_parág._20_padrão"><text:span text:style-name="T72"> </text:span></text:span><text:span text:style-name="Fonte_20_parág._20_padrão"><text:span text:style-name="T66">II</text:span></text:span></text:p>
          </table:table-cell>
          <table:table-cell table:style-name="Tabela3.A1" office:value-type="string">
            <text:p text:style-name="P200"><text:span text:style-name="Fonte_20_parág._20_padrão"><text:span text:style-name="T66">LÂMINAS TIPO</text:span></text:span><text:span text:style-name="Fonte_20_parág._20_padrão"><text:span text:style-name="T74"> </text:span></text:span><text:span text:style-name="Fonte_20_parág._20_padrão"><text:span text:style-name="T66">III</text:span></text:span></text:p>
          </table:table-cell>
          <table:table-cell table:style-name="Tabela3.A1" office:value-type="string">
            <text:p text:style-name="P201"><text:span text:style-name="Fonte_20_parág._20_padrão"><text:span text:style-name="T66">LÂMINAS TIPO</text:span></text:span><text:span text:style-name="Fonte_20_parág._20_padrão"><text:span text:style-name="T74"> </text:span></text:span><text:span text:style-name="Fonte_20_parág._20_padrão"><text:span text:style-name="T66">IV</text:span></text:span></text:p>
          </table:table-cell>
          <table:table-cell table:style-name="Tabela3.A1" office:value-type="string">
            <text:p text:style-name="P200"><text:span text:style-name="Fonte_20_parág._20_padrão"><text:span text:style-name="T66">LÂMINAS TIPO</text:span></text:span><text:span text:style-name="Fonte_20_parág._20_padrão"><text:span text:style-name="T74"> </text:span></text:span><text:span text:style-name="Fonte_20_parág._20_padrão"><text:span text:style-name="T66">V</text:span></text:span></text:p>
          </table:table-cell>
        </table:table-row>
        <table:table-row table:style-name="Tabela3.2">
          <table:table-cell table:style-name="Tabela3.A2" office:value-type="string">
            <text:p text:style-name="P102"><text:span text:style-name="Fonte_20_parág._20_padrão"><text:span text:style-name="T66">TRF</text:span></text:span></text:p>
          </table:table-cell>
          <table:table-cell table:style-name="Tabela3.B2" office:value-type="string">
            <text:p text:style-name="P202"><text:span text:style-name="Fonte_20_parág._20_padrão"><text:span text:style-name="T66">4</text:span></text:span></text:p>
          </table:table-cell>
          <table:table-cell table:style-name="Tabela3.C2" office:value-type="string">
            <text:p text:style-name="P161"><text:span text:style-name="Fonte_20_parág._20_padrão"><text:span text:style-name="T66">0</text:span></text:span></text:p>
          </table:table-cell>
          <table:table-cell table:style-name="Tabela3.C2" office:value-type="string">
            <text:p text:style-name="P161"><text:span text:style-name="Fonte_20_parág._20_padrão"><text:span text:style-name="T66">0</text:span></text:span></text:p>
          </table:table-cell>
          <table:table-cell table:style-name="Tabela3.E2" office:value-type="string">
            <text:p text:style-name="P148"><text:span text:style-name="Fonte_20_parág._20_padrão"><text:span text:style-name="T66">16</text:span></text:span></text:p>
          </table:table-cell>
          <table:table-cell table:style-name="Tabela3.A2" office:value-type="string">
            <text:p text:style-name="P208"><text:span text:style-name="Fonte_20_parág._20_padrão"><text:span text:style-name="T66">16</text:span></text:span></text:p>
          </table:table-cell>
          <table:table-cell table:style-name="Tabela3.A2" office:value-type="string">
            <text:p text:style-name="P214"><text:span text:style-name="Fonte_20_parág._20_padrão"><text:span text:style-name="T66">0</text:span></text:span></text:p>
          </table:table-cell>
          <table:table-cell table:style-name="Tabela3.A2" office:value-type="string">
            <text:p text:style-name="P208"><text:span text:style-name="Fonte_20_parág._20_padrão"><text:span text:style-name="T66">0</text:span></text:span></text:p>
          </table:table-cell>
        </table:table-row>
        <table:table-row table:style-name="Tabela3.3">
          <table:table-cell table:style-name="Tabela3.A2" office:value-type="string">
            <text:p text:style-name="P99"><text:span text:style-name="Fonte_20_parág._20_padrão"><text:span text:style-name="T66">TRF</text:span></text:span></text:p>
          </table:table-cell>
          <table:table-cell table:style-name="Tabela3.B2" office:value-type="string">
            <text:p text:style-name="P203"><text:span text:style-name="Fonte_20_parág._20_padrão"><text:span text:style-name="T66">2</text:span></text:span></text:p>
          </table:table-cell>
          <table:table-cell table:style-name="Tabela3.C2" office:value-type="string">
            <text:p text:style-name="P103"><text:span text:style-name="Fonte_20_parág._20_padrão"><text:span text:style-name="T66">0</text:span></text:span></text:p>
          </table:table-cell>
          <table:table-cell table:style-name="Tabela3.C2" office:value-type="string">
            <text:p text:style-name="P103"><text:span text:style-name="Fonte_20_parág._20_padrão"><text:span text:style-name="T66">3</text:span></text:span></text:p>
          </table:table-cell>
          <table:table-cell table:style-name="Tabela3.E2" office:value-type="string">
            <text:p text:style-name="P118"><text:span text:style-name="Fonte_20_parág._20_padrão"><text:span text:style-name="T66">13</text:span></text:span></text:p>
          </table:table-cell>
          <table:table-cell table:style-name="Tabela3.A2" office:value-type="string">
            <text:p text:style-name="P209"><text:span text:style-name="Fonte_20_parág._20_padrão"><text:span text:style-name="T66">0</text:span></text:span></text:p>
          </table:table-cell>
          <table:table-cell table:style-name="Tabela3.A2" office:value-type="string">
            <text:p text:style-name="P215"><text:span text:style-name="Fonte_20_parág._20_padrão"><text:span text:style-name="T66">0</text:span></text:span></text:p>
          </table:table-cell>
          <table:table-cell table:style-name="Tabela3.A2" office:value-type="string">
            <text:p text:style-name="P209"><text:span text:style-name="Fonte_20_parág._20_padrão"><text:span text:style-name="T66">0</text:span></text:span></text:p>
          </table:table-cell>
        </table:table-row>
        <table:table-row table:style-name="Tabela3.4">
          <table:table-cell table:style-name="Tabela3.A2" office:value-type="string">
            <text:p text:style-name="P220"><text:span text:style-name="Fonte_20_parág._20_padrão"><text:span text:style-name="T67">SJAC – Rio</text:span></text:span><text:span text:style-name="Fonte_20_parág._20_padrão"><text:span text:style-name="T76"> </text:span></text:span><text:span text:style-name="Fonte_20_parág._20_padrão"><text:span text:style-name="T67">Branco</text:span></text:span></text:p>
          </table:table-cell>
          <table:table-cell table:style-name="Tabela3.B2" office:value-type="string">
            <text:p text:style-name="P203"><text:span text:style-name="Fonte_20_parág._20_padrão"><text:span text:style-name="T66">0</text:span></text:span></text:p>
          </table:table-cell>
          <table:table-cell table:style-name="Tabela3.C2" office:value-type="string">
            <text:p text:style-name="P103"><text:span text:style-name="Fonte_20_parág._20_padrão"><text:span text:style-name="T66">1</text:span></text:span></text:p>
          </table:table-cell>
          <table:table-cell table:style-name="Tabela3.C2" office:value-type="string">
            <text:p text:style-name="P103"><text:span text:style-name="Fonte_20_parág._20_padrão"><text:span text:style-name="T66">0</text:span></text:span></text:p>
          </table:table-cell>
          <table:table-cell table:style-name="Tabela3.E2" office:value-type="string">
            <text:p text:style-name="P118"><text:span text:style-name="Fonte_20_parág._20_padrão"><text:span text:style-name="T66">0</text:span></text:span></text:p>
          </table:table-cell>
          <table:table-cell table:style-name="Tabela3.A2" office:value-type="string">
            <text:p text:style-name="P209"><text:span text:style-name="Fonte_20_parág._20_padrão"><text:span text:style-name="T66">0</text:span></text:span></text:p>
          </table:table-cell>
          <table:table-cell table:style-name="Tabela3.A2" office:value-type="string">
            <text:p text:style-name="P215"><text:span text:style-name="Fonte_20_parág._20_padrão"><text:span text:style-name="T66">5</text:span></text:span></text:p>
          </table:table-cell>
          <table:table-cell table:style-name="Tabela3.A2" office:value-type="string">
            <text:p text:style-name="P209"><text:span text:style-name="Fonte_20_parág._20_padrão"><text:span text:style-name="T66">2</text:span></text:span></text:p>
          </table:table-cell>
        </table:table-row>
        <table:table-row table:style-name="Tabela3.5">
          <table:table-cell table:style-name="Tabela3.A2" office:value-type="string">
            <text:p text:style-name="P221"><text:span text:style-name="Fonte_20_parág._20_padrão"><text:span text:style-name="T67">SJAM –</text:span></text:span><text:span text:style-name="Fonte_20_parág._20_padrão"><text:span text:style-name="T78"> </text:span></text:span><text:span text:style-name="Fonte_20_parág._20_padrão"><text:span text:style-name="T67">Manaus</text:span></text:span></text:p>
          </table:table-cell>
          <table:table-cell table:style-name="Tabela3.B2" office:value-type="string">
            <text:p text:style-name="P205"><text:span text:style-name="Fonte_20_parág._20_padrão"><text:span text:style-name="T66">0</text:span></text:span></text:p>
          </table:table-cell>
          <table:table-cell table:style-name="Tabela3.C2" office:value-type="string">
            <text:p text:style-name="P223"><text:span text:style-name="Fonte_20_parág._20_padrão"><text:span text:style-name="T66">1</text:span></text:span></text:p>
          </table:table-cell>
          <table:table-cell table:style-name="Tabela3.C2" office:value-type="string">
            <text:p text:style-name="P223"><text:span text:style-name="Fonte_20_parág._20_padrão"><text:span text:style-name="T66">0</text:span></text:span></text:p>
          </table:table-cell>
          <table:table-cell table:style-name="Tabela3.E2" office:value-type="string">
            <text:p text:style-name="P176"><text:span text:style-name="Fonte_20_parág._20_padrão"><text:span text:style-name="T66">0</text:span></text:span></text:p>
          </table:table-cell>
          <table:table-cell table:style-name="Tabela3.A2" office:value-type="string">
            <text:p text:style-name="P211"><text:span text:style-name="Fonte_20_parág._20_padrão"><text:span text:style-name="T66">0</text:span></text:span></text:p>
          </table:table-cell>
          <table:table-cell table:style-name="Tabela3.A2" office:value-type="string">
            <text:p text:style-name="P217"><text:span text:style-name="Fonte_20_parág._20_padrão"><text:span text:style-name="T66">5</text:span></text:span></text:p>
          </table:table-cell>
          <table:table-cell table:style-name="Tabela3.A2" office:value-type="string">
            <text:p text:style-name="P211"><text:span text:style-name="Fonte_20_parág._20_padrão"><text:span text:style-name="T66">2</text:span></text:span></text:p>
          </table:table-cell>
        </table:table-row>
        <table:table-row table:style-name="Tabela3.4">
          <table:table-cell table:style-name="Tabela3.A2" office:value-type="string">
            <text:p text:style-name="P224"><text:span text:style-name="Fonte_20_parág._20_padrão"><text:span text:style-name="T66">SJAP -</text:span></text:span><text:span text:style-name="Fonte_20_parág._20_padrão"><text:span text:style-name="T77"> </text:span></text:span><text:span text:style-name="Fonte_20_parág._20_padrão"><text:span text:style-name="T66">Macapá</text:span></text:span></text:p>
          </table:table-cell>
          <table:table-cell table:style-name="Tabela3.B2" office:value-type="string">
            <text:p text:style-name="P203"><text:span text:style-name="Fonte_20_parág._20_padrão"><text:span text:style-name="T66">0</text:span></text:span></text:p>
          </table:table-cell>
          <table:table-cell table:style-name="Tabela3.C2" office:value-type="string">
            <text:p text:style-name="P103"><text:span text:style-name="Fonte_20_parág._20_padrão"><text:span text:style-name="T66">1</text:span></text:span></text:p>
          </table:table-cell>
          <table:table-cell table:style-name="Tabela3.C2" office:value-type="string">
            <text:p text:style-name="P103"><text:span text:style-name="Fonte_20_parág._20_padrão"><text:span text:style-name="T66">0</text:span></text:span></text:p>
          </table:table-cell>
          <table:table-cell table:style-name="Tabela3.E2" office:value-type="string">
            <text:p text:style-name="P118"><text:span text:style-name="Fonte_20_parág._20_padrão"><text:span text:style-name="T79">0</text:span></text:span></text:p>
          </table:table-cell>
          <table:table-cell table:style-name="Tabela3.A2" office:value-type="string">
            <text:p text:style-name="P209"><text:span text:style-name="Fonte_20_parág._20_padrão"><text:span text:style-name="T66">0</text:span></text:span></text:p>
          </table:table-cell>
          <table:table-cell table:style-name="Tabela3.A2" office:value-type="string">
            <text:p text:style-name="P215"><text:span text:style-name="Fonte_20_parág._20_padrão"><text:span text:style-name="T79">5</text:span></text:span></text:p>
          </table:table-cell>
          <table:table-cell table:style-name="Tabela3.A2" office:value-type="string">
            <text:p text:style-name="P209"><text:span text:style-name="Fonte_20_parág._20_padrão"><text:span text:style-name="T79">2</text:span></text:span></text:p>
          </table:table-cell>
        </table:table-row>
        <table:table-row table:style-name="Tabela3.4">
          <table:table-cell table:style-name="Tabela3.A2" office:value-type="string">
            <text:p text:style-name="P225"><text:span text:style-name="Fonte_20_parág._20_padrão"><text:span text:style-name="T67">SJBA –</text:span></text:span><text:span text:style-name="Fonte_20_parág._20_padrão"><text:span text:style-name="T69"> </text:span></text:span><text:span text:style-name="Fonte_20_parág._20_padrão"><text:span text:style-name="T67">Salvador</text:span></text:span></text:p>
          </table:table-cell>
          <table:table-cell table:style-name="Tabela3.B2" office:value-type="string">
            <text:p text:style-name="P203"><text:span text:style-name="Fonte_20_parág._20_padrão"><text:span text:style-name="T79">0</text:span></text:span></text:p>
          </table:table-cell>
          <table:table-cell table:style-name="Tabela3.C2" office:value-type="string">
            <text:p text:style-name="P103"><text:span text:style-name="Fonte_20_parág._20_padrão"><text:span text:style-name="T66">1</text:span></text:span></text:p>
          </table:table-cell>
          <table:table-cell table:style-name="Tabela3.C2" office:value-type="string">
            <text:p text:style-name="P103"><text:span text:style-name="Fonte_20_parág._20_padrão"><text:span text:style-name="T66">0</text:span></text:span></text:p>
          </table:table-cell>
          <table:table-cell table:style-name="Tabela3.E2" office:value-type="string">
            <text:p text:style-name="P118"><text:span text:style-name="Fonte_20_parág._20_padrão"><text:span text:style-name="T79">0</text:span></text:span></text:p>
          </table:table-cell>
          <table:table-cell table:style-name="Tabela3.A2" office:value-type="string">
            <text:p text:style-name="P209"><text:span text:style-name="Fonte_20_parág._20_padrão"><text:span text:style-name="T66">0</text:span></text:span></text:p>
          </table:table-cell>
          <table:table-cell table:style-name="Tabela3.A2" office:value-type="string">
            <text:p text:style-name="P215"><text:span text:style-name="Fonte_20_parág._20_padrão"><text:span text:style-name="T79">7</text:span></text:span></text:p>
          </table:table-cell>
          <table:table-cell table:style-name="Tabela3.A2" office:value-type="string">
            <text:p text:style-name="P209"><text:span text:style-name="Fonte_20_parág._20_padrão"><text:span text:style-name="T79">2</text:span></text:span></text:p>
          </table:table-cell>
        </table:table-row>
        <table:table-row table:style-name="Tabela3.4">
          <table:table-cell table:style-name="Tabela3.A2" office:value-type="string">
            <text:p text:style-name="P226"><text:span text:style-name="Fonte_20_parág._20_padrão"><text:span text:style-name="T67">SJDF –</text:span></text:span><text:span text:style-name="Fonte_20_parág._20_padrão"><text:span text:style-name="T80"> </text:span></text:span><text:span text:style-name="Fonte_20_parág._20_padrão"><text:span text:style-name="T67">Brasília</text:span></text:span></text:p>
          </table:table-cell>
          <table:table-cell table:style-name="Tabela3.B2" office:value-type="string">
            <text:p text:style-name="P203"><text:span text:style-name="Fonte_20_parág._20_padrão"><text:span text:style-name="T79">0</text:span></text:span></text:p>
          </table:table-cell>
          <table:table-cell table:style-name="Tabela3.C2" office:value-type="string">
            <text:p text:style-name="P103"><text:span text:style-name="Fonte_20_parág._20_padrão"><text:span text:style-name="T66">1</text:span></text:span></text:p>
          </table:table-cell>
          <table:table-cell table:style-name="Tabela3.C2" office:value-type="string">
            <text:p text:style-name="P103"><text:span text:style-name="Fonte_20_parág._20_padrão"><text:span text:style-name="T66">0</text:span></text:span></text:p>
          </table:table-cell>
          <table:table-cell table:style-name="Tabela3.E2" office:value-type="string">
            <text:p text:style-name="P118"><text:span text:style-name="Fonte_20_parág._20_padrão"><text:span text:style-name="T66">0</text:span></text:span></text:p>
          </table:table-cell>
          <table:table-cell table:style-name="Tabela3.A2" office:value-type="string">
            <text:p text:style-name="P209"><text:span text:style-name="Fonte_20_parág._20_padrão"><text:span text:style-name="T66">0</text:span></text:span></text:p>
          </table:table-cell>
          <table:table-cell table:style-name="Tabela3.A2" office:value-type="string">
            <text:p text:style-name="P215"><text:span text:style-name="Fonte_20_parág._20_padrão"><text:span text:style-name="T66">7</text:span></text:span></text:p>
          </table:table-cell>
          <table:table-cell table:style-name="Tabela3.A2" office:value-type="string">
            <text:p text:style-name="P209"><text:span text:style-name="Fonte_20_parág._20_padrão"><text:span text:style-name="T66">2</text:span></text:span></text:p>
          </table:table-cell>
        </table:table-row>
        <table:table-row table:style-name="Tabela3.2">
          <table:table-cell table:style-name="Tabela3.A2" office:value-type="string">
            <text:p text:style-name="P227"><text:span text:style-name="Fonte_20_parág._20_padrão"><text:span text:style-name="T66">SJGO -</text:span></text:span><text:span text:style-name="Fonte_20_parág._20_padrão"><text:span text:style-name="T72"> </text:span></text:span><text:span text:style-name="Fonte_20_parág._20_padrão"><text:span text:style-name="T66">Goiânia</text:span></text:span></text:p>
          </table:table-cell>
          <table:table-cell table:style-name="Tabela3.B2" office:value-type="string">
            <text:p text:style-name="P202"><text:span text:style-name="Fonte_20_parág._20_padrão"><text:span text:style-name="T79">0</text:span></text:span></text:p>
          </table:table-cell>
          <table:table-cell table:style-name="Tabela3.C2" office:value-type="string">
            <text:p text:style-name="P161"><text:span text:style-name="Fonte_20_parág._20_padrão"><text:span text:style-name="T66">1</text:span></text:span></text:p>
          </table:table-cell>
          <table:table-cell table:style-name="Tabela3.C2" office:value-type="string">
            <text:p text:style-name="P161"><text:span text:style-name="Fonte_20_parág._20_padrão"><text:span text:style-name="T66">0</text:span></text:span></text:p>
          </table:table-cell>
          <table:table-cell table:style-name="Tabela3.E2" office:value-type="string">
            <text:p text:style-name="P148"><text:span text:style-name="Fonte_20_parág._20_padrão"><text:span text:style-name="T66">0</text:span></text:span></text:p>
          </table:table-cell>
          <table:table-cell table:style-name="Tabela3.A2" office:value-type="string">
            <text:p text:style-name="P208"><text:span text:style-name="Fonte_20_parág._20_padrão"><text:span text:style-name="T66">0</text:span></text:span></text:p>
          </table:table-cell>
          <table:table-cell table:style-name="Tabela3.A2" office:value-type="string">
            <text:p text:style-name="P214"><text:span text:style-name="Fonte_20_parág._20_padrão"><text:span text:style-name="T66">7</text:span></text:span></text:p>
          </table:table-cell>
          <table:table-cell table:style-name="Tabela3.A2" office:value-type="string">
            <text:p text:style-name="P208"><text:span text:style-name="Fonte_20_parág._20_padrão"><text:span text:style-name="T66">2</text:span></text:span></text:p>
          </table:table-cell>
        </table:table-row>
        <table:table-row table:style-name="Tabela3.4">
          <table:table-cell table:style-name="Tabela3.A2" office:value-type="string">
            <text:p text:style-name="P222"><text:span text:style-name="Fonte_20_parág._20_padrão"><text:span text:style-name="T67">SJMA – São</text:span></text:span><text:span text:style-name="Fonte_20_parág._20_padrão"><text:span text:style-name="T73"> </text:span></text:span><text:span text:style-name="Fonte_20_parág._20_padrão"><text:span text:style-name="T67">Luis</text:span></text:span></text:p>
          </table:table-cell>
          <table:table-cell table:style-name="Tabela3.B2" office:value-type="string">
            <text:p text:style-name="P203"><text:span text:style-name="Fonte_20_parág._20_padrão"><text:span text:style-name="T79">0</text:span></text:span></text:p>
          </table:table-cell>
          <table:table-cell table:style-name="Tabela3.C2" office:value-type="string">
            <text:p text:style-name="P103"><text:span text:style-name="Fonte_20_parág._20_padrão"><text:span text:style-name="T66">1</text:span></text:span></text:p>
          </table:table-cell>
          <table:table-cell table:style-name="Tabela3.C2" office:value-type="string">
            <text:p text:style-name="P103"><text:span text:style-name="Fonte_20_parág._20_padrão"><text:span text:style-name="T66">0</text:span></text:span></text:p>
          </table:table-cell>
          <table:table-cell table:style-name="Tabela3.E2" office:value-type="string">
            <text:p text:style-name="P118"><text:span text:style-name="Fonte_20_parág._20_padrão"><text:span text:style-name="T66">0</text:span></text:span></text:p>
          </table:table-cell>
          <table:table-cell table:style-name="Tabela3.A2" office:value-type="string">
            <text:p text:style-name="P209"><text:span text:style-name="Fonte_20_parág._20_padrão"><text:span text:style-name="T66">0</text:span></text:span></text:p>
          </table:table-cell>
          <table:table-cell table:style-name="Tabela3.A2" office:value-type="string">
            <text:p text:style-name="P215"><text:span text:style-name="Fonte_20_parág._20_padrão"><text:span text:style-name="T66">5</text:span></text:span></text:p>
          </table:table-cell>
          <table:table-cell table:style-name="Tabela3.A2" office:value-type="string">
            <text:p text:style-name="P209"><text:span text:style-name="Fonte_20_parág._20_padrão"><text:span text:style-name="T66">2</text:span></text:span></text:p>
          </table:table-cell>
        </table:table-row>
        <table:table-row table:style-name="Tabela3.11">
          <table:table-cell table:style-name="Tabela3.A2" office:value-type="string">
            <text:p text:style-name="P228"><text:span text:style-name="Fonte_20_parág._20_padrão"><text:span text:style-name="T67">SJMG – Belo Horizonte</text:span></text:span></text:p>
          </table:table-cell>
          <table:table-cell table:style-name="Tabela3.B2" office:value-type="string">
            <text:p text:style-name="P206"><text:span text:style-name="Fonte_20_parág._20_padrão"><text:span text:style-name="T66">2</text:span></text:span></text:p>
          </table:table-cell>
          <table:table-cell table:style-name="Tabela3.C2" office:value-type="string">
            <text:p text:style-name="P229"><text:span text:style-name="Fonte_20_parág._20_padrão"><text:span text:style-name="T66">0</text:span></text:span></text:p>
          </table:table-cell>
          <table:table-cell table:style-name="Tabela3.C2" office:value-type="string">
            <text:p text:style-name="P229"><text:span text:style-name="Fonte_20_parág._20_padrão"><text:span text:style-name="T66">2</text:span></text:span></text:p>
          </table:table-cell>
          <table:table-cell table:style-name="Tabela3.E2" office:value-type="string">
            <text:p text:style-name="P230"><text:span text:style-name="Fonte_20_parág._20_padrão"><text:span text:style-name="T66">16</text:span></text:span></text:p>
          </table:table-cell>
          <table:table-cell table:style-name="Tabela3.A2" office:value-type="string">
            <text:p text:style-name="P212"><text:span text:style-name="Fonte_20_parág._20_padrão"><text:span text:style-name="T66">20</text:span></text:span></text:p>
          </table:table-cell>
          <table:table-cell table:style-name="Tabela3.A2" office:value-type="string">
            <text:p text:style-name="P218"><text:span text:style-name="Fonte_20_parág._20_padrão"><text:span text:style-name="T66">0</text:span></text:span></text:p>
          </table:table-cell>
          <table:table-cell table:style-name="Tabela3.A2" office:value-type="string">
            <text:p text:style-name="P212"><text:span text:style-name="Fonte_20_parág._20_padrão"><text:span text:style-name="T66">0</text:span></text:span></text:p>
          </table:table-cell>
        </table:table-row>
        <text:soft-page-break/>
        <table:table-row table:style-name="Tabela3.4">
          <table:table-cell table:style-name="Tabela3.A2" office:value-type="string">
            <text:p text:style-name="P231"><text:span text:style-name="Fonte_20_parág._20_padrão"><text:span text:style-name="T66">SJMT -</text:span></text:span><text:span text:style-name="Fonte_20_parág._20_padrão"><text:span text:style-name="T75"> </text:span></text:span><text:span text:style-name="Fonte_20_parág._20_padrão"><text:span text:style-name="T66">Cuiabá</text:span></text:span></text:p>
          </table:table-cell>
          <table:table-cell table:style-name="Tabela3.B2" office:value-type="string">
            <text:p text:style-name="P203"><text:span text:style-name="Fonte_20_parág._20_padrão"><text:span text:style-name="T79">0</text:span></text:span></text:p>
          </table:table-cell>
          <table:table-cell table:style-name="Tabela3.C2" office:value-type="string">
            <text:p text:style-name="P103"><text:span text:style-name="Fonte_20_parág._20_padrão"><text:span text:style-name="T66">1</text:span></text:span></text:p>
          </table:table-cell>
          <table:table-cell table:style-name="Tabela3.C2" office:value-type="string">
            <text:p text:style-name="P103"><text:span text:style-name="Fonte_20_parág._20_padrão"><text:span text:style-name="T66">0</text:span></text:span></text:p>
          </table:table-cell>
          <table:table-cell table:style-name="Tabela3.E2" office:value-type="string">
            <text:p text:style-name="P118"><text:span text:style-name="Fonte_20_parág._20_padrão"><text:span text:style-name="T66">0</text:span></text:span></text:p>
          </table:table-cell>
          <table:table-cell table:style-name="Tabela3.A2" office:value-type="string">
            <text:p text:style-name="P209"><text:span text:style-name="Fonte_20_parág._20_padrão"><text:span text:style-name="T66">0</text:span></text:span></text:p>
          </table:table-cell>
          <table:table-cell table:style-name="Tabela3.A2" office:value-type="string">
            <text:p text:style-name="P215"><text:span text:style-name="Fonte_20_parág._20_padrão"><text:span text:style-name="T66">5</text:span></text:span></text:p>
          </table:table-cell>
          <table:table-cell table:style-name="Tabela3.A2" office:value-type="string">
            <text:p text:style-name="P209"><text:span text:style-name="Fonte_20_parág._20_padrão"><text:span text:style-name="T66">2</text:span></text:span></text:p>
          </table:table-cell>
        </table:table-row>
        <table:table-row table:style-name="Tabela3.4">
          <table:table-cell table:style-name="Tabela3.A2" office:value-type="string">
            <text:p text:style-name="P232"><text:span text:style-name="Fonte_20_parág._20_padrão"><text:span text:style-name="T67">SJPA –</text:span></text:span><text:span text:style-name="Fonte_20_parág._20_padrão"><text:span text:style-name="T73"> </text:span></text:span><text:span text:style-name="Fonte_20_parág._20_padrão"><text:span text:style-name="T67">Belém</text:span></text:span></text:p>
          </table:table-cell>
          <table:table-cell table:style-name="Tabela3.B2" office:value-type="string">
            <text:p text:style-name="P203"><text:span text:style-name="Fonte_20_parág._20_padrão"><text:span text:style-name="T79">0</text:span></text:span></text:p>
          </table:table-cell>
          <table:table-cell table:style-name="Tabela3.C2" office:value-type="string">
            <text:p text:style-name="P103"><text:span text:style-name="Fonte_20_parág._20_padrão"><text:span text:style-name="T66">1</text:span></text:span></text:p>
          </table:table-cell>
          <table:table-cell table:style-name="Tabela3.C2" office:value-type="string">
            <text:p text:style-name="P103"><text:span text:style-name="Fonte_20_parág._20_padrão"><text:span text:style-name="T66">0</text:span></text:span></text:p>
          </table:table-cell>
          <table:table-cell table:style-name="Tabela3.E2" office:value-type="string">
            <text:p text:style-name="P118"><text:span text:style-name="Fonte_20_parág._20_padrão"><text:span text:style-name="T66">0</text:span></text:span></text:p>
          </table:table-cell>
          <table:table-cell table:style-name="Tabela3.A2" office:value-type="string">
            <text:p text:style-name="P209"><text:span text:style-name="Fonte_20_parág._20_padrão"><text:span text:style-name="T66">0</text:span></text:span></text:p>
          </table:table-cell>
          <table:table-cell table:style-name="Tabela3.A2" office:value-type="string">
            <text:p text:style-name="P215"><text:span text:style-name="Fonte_20_parág._20_padrão"><text:span text:style-name="T66">5</text:span></text:span></text:p>
          </table:table-cell>
          <table:table-cell table:style-name="Tabela3.A2" office:value-type="string">
            <text:p text:style-name="P209"><text:span text:style-name="Fonte_20_parág._20_padrão"><text:span text:style-name="T66">2</text:span></text:span></text:p>
          </table:table-cell>
        </table:table-row>
        <table:table-row table:style-name="Tabela3.4">
          <table:table-cell table:style-name="Tabela3.A2" office:value-type="string">
            <text:p text:style-name="P233"><text:span text:style-name="Fonte_20_parág._20_padrão"><text:span text:style-name="T66">SJPI -</text:span></text:span><text:span text:style-name="Fonte_20_parág._20_padrão"><text:span text:style-name="T77"> </text:span></text:span><text:span text:style-name="Fonte_20_parág._20_padrão"><text:span text:style-name="T66">Teresina</text:span></text:span></text:p>
          </table:table-cell>
          <table:table-cell table:style-name="Tabela3.B2" office:value-type="string">
            <text:p text:style-name="P202"><text:span text:style-name="Fonte_20_parág._20_padrão"><text:span text:style-name="T79">0</text:span></text:span></text:p>
          </table:table-cell>
          <table:table-cell table:style-name="Tabela3.C2" office:value-type="string">
            <text:p text:style-name="P161"><text:span text:style-name="Fonte_20_parág._20_padrão"><text:span text:style-name="T66">1</text:span></text:span></text:p>
          </table:table-cell>
          <table:table-cell table:style-name="Tabela3.C2" office:value-type="string">
            <text:p text:style-name="P161"><text:span text:style-name="Fonte_20_parág._20_padrão"><text:span text:style-name="T66">0</text:span></text:span></text:p>
          </table:table-cell>
          <table:table-cell table:style-name="Tabela3.E2" office:value-type="string">
            <text:p text:style-name="P148"><text:span text:style-name="Fonte_20_parág._20_padrão"><text:span text:style-name="T66">0</text:span></text:span></text:p>
          </table:table-cell>
          <table:table-cell table:style-name="Tabela3.A2" office:value-type="string">
            <text:p text:style-name="P208"><text:span text:style-name="Fonte_20_parág._20_padrão"><text:span text:style-name="T66">0</text:span></text:span></text:p>
          </table:table-cell>
          <table:table-cell table:style-name="Tabela3.A2" office:value-type="string">
            <text:p text:style-name="P214"><text:span text:style-name="Fonte_20_parág._20_padrão"><text:span text:style-name="T66">5</text:span></text:span></text:p>
          </table:table-cell>
          <table:table-cell table:style-name="Tabela3.A2" office:value-type="string">
            <text:p text:style-name="P208"><text:span text:style-name="Fonte_20_parág._20_padrão"><text:span text:style-name="T66">2</text:span></text:span></text:p>
          </table:table-cell>
        </table:table-row>
        <table:table-row table:style-name="Tabela3.2">
          <table:table-cell table:style-name="Tabela3.A2" office:value-type="string">
            <text:p text:style-name="P235"><text:span text:style-name="Fonte_20_parág._20_padrão"><text:span text:style-name="T67">SJRO – Porto</text:span></text:span><text:span text:style-name="Fonte_20_parág._20_padrão"><text:span text:style-name="T71"> </text:span></text:span><text:span text:style-name="Fonte_20_parág._20_padrão"><text:span text:style-name="T67">Velho</text:span></text:span></text:p>
          </table:table-cell>
          <table:table-cell table:style-name="Tabela3.B2" office:value-type="string">
            <text:p text:style-name="P202"><text:span text:style-name="Fonte_20_parág._20_padrão"><text:span text:style-name="T79">0</text:span></text:span></text:p>
          </table:table-cell>
          <table:table-cell table:style-name="Tabela3.C2" office:value-type="string">
            <text:p text:style-name="P161"><text:span text:style-name="Fonte_20_parág._20_padrão"><text:span text:style-name="T66">1</text:span></text:span></text:p>
          </table:table-cell>
          <table:table-cell table:style-name="Tabela3.C2" office:value-type="string">
            <text:p text:style-name="P161"><text:span text:style-name="Fonte_20_parág._20_padrão"><text:span text:style-name="T66">0</text:span></text:span></text:p>
          </table:table-cell>
          <table:table-cell table:style-name="Tabela3.E2" office:value-type="string">
            <text:p text:style-name="P148"><text:span text:style-name="Fonte_20_parág._20_padrão"><text:span text:style-name="T66">0</text:span></text:span></text:p>
          </table:table-cell>
          <table:table-cell table:style-name="Tabela3.A2" office:value-type="string">
            <text:p text:style-name="P208"><text:span text:style-name="Fonte_20_parág._20_padrão"><text:span text:style-name="T66">0</text:span></text:span></text:p>
          </table:table-cell>
          <table:table-cell table:style-name="Tabela3.A2" office:value-type="string">
            <text:p text:style-name="P214"><text:span text:style-name="Fonte_20_parág._20_padrão"><text:span text:style-name="T66">5</text:span></text:span></text:p>
          </table:table-cell>
          <table:table-cell table:style-name="Tabela3.A2" office:value-type="string">
            <text:p text:style-name="P208"><text:span text:style-name="Fonte_20_parág._20_padrão"><text:span text:style-name="T66">2</text:span></text:span></text:p>
          </table:table-cell>
        </table:table-row>
        <table:table-row table:style-name="Tabela3.16">
          <table:table-cell table:style-name="Tabela3.A2" office:value-type="string">
            <text:p text:style-name="P236"><text:span text:style-name="Fonte_20_parág._20_padrão"><text:span text:style-name="T67">SJRR – Boa</text:span></text:span><text:span text:style-name="Fonte_20_parág._20_padrão"><text:span text:style-name="T71"> </text:span></text:span><text:span text:style-name="Fonte_20_parág._20_padrão"><text:span text:style-name="T67">Vista</text:span></text:span></text:p>
          </table:table-cell>
          <table:table-cell table:style-name="Tabela3.B2" office:value-type="string">
            <text:p text:style-name="P207"><text:span text:style-name="Fonte_20_parág._20_padrão"><text:span text:style-name="T79">0</text:span></text:span></text:p>
          </table:table-cell>
          <table:table-cell table:style-name="Tabela3.C2" office:value-type="string">
            <text:p text:style-name="P237"><text:span text:style-name="Fonte_20_parág._20_padrão"><text:span text:style-name="T66">1</text:span></text:span></text:p>
          </table:table-cell>
          <table:table-cell table:style-name="Tabela3.C2" office:value-type="string">
            <text:p text:style-name="P237"><text:span text:style-name="Fonte_20_parág._20_padrão"><text:span text:style-name="T66">0</text:span></text:span></text:p>
          </table:table-cell>
          <table:table-cell table:style-name="Tabela3.E2" office:value-type="string">
            <text:p text:style-name="P238"><text:span text:style-name="Fonte_20_parág._20_padrão"><text:span text:style-name="T66">0</text:span></text:span></text:p>
          </table:table-cell>
          <table:table-cell table:style-name="Tabela3.A2" office:value-type="string">
            <text:p text:style-name="P213"><text:span text:style-name="Fonte_20_parág._20_padrão"><text:span text:style-name="T66">0</text:span></text:span></text:p>
          </table:table-cell>
          <table:table-cell table:style-name="Tabela3.A2" office:value-type="string">
            <text:p text:style-name="P219"><text:span text:style-name="Fonte_20_parág._20_padrão"><text:span text:style-name="T66">5</text:span></text:span></text:p>
          </table:table-cell>
          <table:table-cell table:style-name="Tabela3.A2" office:value-type="string">
            <text:p text:style-name="P213"><text:span text:style-name="Fonte_20_parág._20_padrão"><text:span text:style-name="T66">2</text:span></text:span></text:p>
          </table:table-cell>
        </table:table-row>
        <table:table-row table:style-name="Tabela3.3">
          <table:table-cell table:style-name="Tabela3.A2" office:value-type="string">
            <text:p text:style-name="P234"><text:span text:style-name="Fonte_20_parág._20_padrão"><text:span text:style-name="T67">SJTO – Palmas</text:span></text:span></text:p>
          </table:table-cell>
          <table:table-cell table:style-name="Tabela3.B2" office:value-type="string">
            <text:p text:style-name="P203"><text:span text:style-name="Fonte_20_parág._20_padrão"><text:span text:style-name="T79">0</text:span></text:span></text:p>
          </table:table-cell>
          <table:table-cell table:style-name="Tabela3.C2" office:value-type="string">
            <text:p text:style-name="P103"><text:span text:style-name="Fonte_20_parág._20_padrão"><text:span text:style-name="T66">1</text:span></text:span></text:p>
          </table:table-cell>
          <table:table-cell table:style-name="Tabela3.C2" office:value-type="string">
            <text:p text:style-name="P103"><text:span text:style-name="Fonte_20_parág._20_padrão"><text:span text:style-name="T66">0</text:span></text:span></text:p>
          </table:table-cell>
          <table:table-cell table:style-name="Tabela3.E2" office:value-type="string">
            <text:p text:style-name="P118"><text:span text:style-name="Fonte_20_parág._20_padrão"><text:span text:style-name="T66">0</text:span></text:span></text:p>
          </table:table-cell>
          <table:table-cell table:style-name="Tabela3.A2" office:value-type="string">
            <text:p text:style-name="P209"><text:span text:style-name="Fonte_20_parág._20_padrão"><text:span text:style-name="T66">0</text:span></text:span></text:p>
          </table:table-cell>
          <table:table-cell table:style-name="Tabela3.A2" office:value-type="string">
            <text:p text:style-name="P215"><text:span text:style-name="Fonte_20_parág._20_padrão"><text:span text:style-name="T66">5</text:span></text:span></text:p>
          </table:table-cell>
          <table:table-cell table:style-name="Tabela3.A2" office:value-type="string">
            <text:p text:style-name="P209"><text:span text:style-name="Fonte_20_parág._20_padrão"><text:span text:style-name="T66">2</text:span></text:span></text:p>
          </table:table-cell>
        </table:table-row>
        <table:table-row table:style-name="Tabela3.11">
          <table:table-cell table:style-name="Tabela3.A2" office:value-type="string">
            <text:p text:style-name="P148"><text:span text:style-name="Fonte_20_parág._20_padrão"><text:span text:style-name="T66">Quant.</text:span></text:span></text:p>
            <text:p text:style-name="P110"><text:span text:style-name="Fonte_20_parág._20_padrão"><text:span text:style-name="T66">Suplementar</text:span></text:span></text:p>
          </table:table-cell>
          <table:table-cell table:style-name="Tabela3.B2" office:value-type="string">
            <text:p text:style-name="P206"><text:span text:style-name="Fonte_20_parág._20_padrão"><text:span text:style-name="T79">1</text:span></text:span></text:p>
          </table:table-cell>
          <table:table-cell table:style-name="Tabela3.C2" office:value-type="string">
            <text:p text:style-name="P229"><text:span text:style-name="Fonte_20_parág._20_padrão"><text:span text:style-name="T66">1</text:span></text:span></text:p>
          </table:table-cell>
          <table:table-cell table:style-name="Tabela3.C2" office:value-type="string">
            <text:p text:style-name="P229"><text:span text:style-name="Fonte_20_parág._20_padrão"><text:span text:style-name="T66">5</text:span></text:span></text:p>
          </table:table-cell>
          <table:table-cell table:style-name="Tabela3.E2" office:value-type="string">
            <text:p text:style-name="P230"><text:span text:style-name="Fonte_20_parág._20_padrão"><text:span text:style-name="T66">15</text:span></text:span></text:p>
          </table:table-cell>
          <table:table-cell table:style-name="Tabela3.A2" office:value-type="string">
            <text:p text:style-name="P212"><text:span text:style-name="Fonte_20_parág._20_padrão"><text:span text:style-name="T66">34</text:span></text:span></text:p>
          </table:table-cell>
          <table:table-cell table:style-name="Tabela3.A2" office:value-type="string">
            <text:p text:style-name="P218"><text:span text:style-name="Fonte_20_parág._20_padrão"><text:span text:style-name="T66">27</text:span></text:span></text:p>
          </table:table-cell>
          <table:table-cell table:style-name="Tabela3.A2" office:value-type="string">
            <text:p text:style-name="P212"><text:span text:style-name="Fonte_20_parág._20_padrão"><text:span text:style-name="T66">16</text:span></text:span></text:p>
          </table:table-cell>
        </table:table-row>
        <table:table-row table:style-name="Tabela3.19">
          <table:table-cell table:style-name="Tabela3.A1" office:value-type="string">
            <text:p text:style-name="P100"><text:span text:style-name="Fonte_20_parág._20_padrão"><text:span text:style-name="T152">TOTAL</text:span></text:span></text:p>
          </table:table-cell>
          <table:table-cell table:style-name="Tabela3.B1" office:value-type="string">
            <text:p text:style-name="P204"><text:span text:style-name="Fonte_20_parág._20_padrão"><text:span text:style-name="T152">9</text:span></text:span></text:p>
          </table:table-cell>
          <table:table-cell table:style-name="Tabela3.C1" office:value-type="string">
            <text:p text:style-name="P156"><text:span text:style-name="Fonte_20_parág._20_padrão"><text:span text:style-name="T152">14</text:span></text:span></text:p>
          </table:table-cell>
          <table:table-cell table:style-name="Tabela3.C1" office:value-type="string">
            <text:p text:style-name="P156"><text:span text:style-name="Fonte_20_parág._20_padrão"><text:span text:style-name="T152">10</text:span></text:span></text:p>
          </table:table-cell>
          <table:table-cell table:style-name="Tabela3.E1" office:value-type="string">
            <text:p text:style-name="P119"><text:span text:style-name="Fonte_20_parág._20_padrão"><text:span text:style-name="T152">60</text:span></text:span></text:p>
          </table:table-cell>
          <table:table-cell table:style-name="Tabela3.A1" office:value-type="string">
            <text:p text:style-name="P210"><text:span text:style-name="Fonte_20_parág._20_padrão"><text:span text:style-name="T152">70</text:span></text:span></text:p>
          </table:table-cell>
          <table:table-cell table:style-name="Tabela3.A1" office:value-type="string">
            <text:p text:style-name="P216"><text:span text:style-name="Fonte_20_parág._20_padrão"><text:span text:style-name="T152">98</text:span></text:span></text:p>
          </table:table-cell>
          <table:table-cell table:style-name="Tabela3.A1" office:value-type="string">
            <text:p text:style-name="P210"><text:span text:style-name="Fonte_20_parág._20_padrão"><text:span text:style-name="T152">42</text:span></text:span></text:p>
          </table:table-cell>
        </table:table-row>
      </table:table>
      <text:p text:style-name="P84"><text:span text:style-name="Fonte_20_parág._20_padrão"><text:span text:style-name="T16">ANEXO II</text:span></text:span></text:p>
      <text:p text:style-name="P270">PREGÃO ELETRÔNICO SRP Nº 53/2016</text:p>
      <text:p text:style-name="P270">MODELO DE PLANILHA PARA FORMULAÇÃO DE PREÇ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header-rows>
          <table:table-row>
            <table:table-cell table:style-name="Tabela4.A1" office:value-type="string">
              <text:p text:style-name="P239">GRUPO</text:p>
            </table:table-cell>
            <table:table-cell table:style-name="Tabela4.A1" office:value-type="string">
              <text:p text:style-name="P243"><text:span text:style-name="Fonte_20_parág._20_padrão"><text:span text:style-name="T104">ITEM</text:span></text:span></text:p>
            </table:table-cell>
            <table:table-cell table:style-name="Tabela4.A1" office:value-type="string">
              <text:p text:style-name="P243"><text:span text:style-name="Fonte_20_parág._20_padrão"><text:span text:style-name="T104">DESCRIÇÃO</text:span></text:span></text:p>
            </table:table-cell>
            <table:table-cell table:style-name="Tabela4.A1" office:value-type="string">
              <text:p text:style-name="P243"><text:span text:style-name="Fonte_20_parág._20_padrão"><text:span text:style-name="T104">QUANT.</text:span></text:span></text:p>
            </table:table-cell>
            <table:table-cell table:style-name="Tabela4.A1" office:value-type="string">
              <text:p text:style-name="P239">VALOR UNITÁRIO</text:p>
              <text:p text:style-name="P243"><text:span text:style-name="Fonte_20_parág._20_padrão"><text:span text:style-name="T104">(R$)</text:span></text:span></text:p>
            </table:table-cell>
            <table:table-cell table:style-name="Tabela4.A1" office:value-type="string">
              <text:p text:style-name="P239">VALOR TOTAL</text:p>
              <text:p text:style-name="P243"><text:span text:style-name="Fonte_20_parág._20_padrão"><text:span text:style-name="T104">(R$)</text:span></text:span></text:p>
            </table:table-cell>
          </table:table-row>
        </table:table-header-rows>
        <table:table-row>
          <table:table-cell table:style-name="Tabela4.A2" table:number-rows-spanned="4" office:value-type="string">
            <text:p text:style-name="P242">01</text:p>
          </table:table-cell>
          <table:table-cell table:style-name="Tabela4.B2" office:value-type="string">
            <text:p text:style-name="P242">01</text:p>
          </table:table-cell>
          <table:table-cell table:style-name="Tabela4.C2" office:value-type="string">
            <text:p text:style-name="P244"><text:span text:style-name="Fonte_20_parág._20_padrão"><text:span text:style-name="T81">GABINETE BLADE - TIPO</text:span></text:span><text:span text:style-name="Fonte_20_parág._20_padrão"><text:span text:style-name="T82"> </text:span></text:span><text:span text:style-name="Fonte_20_parág._20_padrão"><text:span text:style-name="T81">I, </text:span></text:span><text:span text:style-name="Fonte_20_parág._20_padrão"><text:span text:style-name="T106">COM A SEGUINTE DESCRIÇÃO COMPLEMENTAR:</text:span></text:span></text:p>
            <text:p text:style-name="P240">(Especificar)</text:p>
            <text:p text:style-name="P240"/>
            <text:p text:style-name="P121"><text:span text:style-name="Fonte_20_parág._20_padrão"><text:span text:style-name="T107">Marca/Modelo:</text:span></text:span></text:p>
          </table:table-cell>
          <table:table-cell table:style-name="Tabela4.C2" office:value-type="string">
            <text:p text:style-name="P128"><text:span text:style-name="Fonte_20_parág._20_padrão"><text:span text:style-name="T81">09</text:span></text:span></text:p>
          </table:table-cell>
          <table:table-cell table:style-name="Tabela4.B2" office:value-type="string">
            <text:p text:style-name="P242"/>
          </table:table-cell>
          <table:table-cell table:style-name="Tabela4.B2" office:value-type="string">
            <text:p text:style-name="P242"/>
          </table:table-cell>
        </table:table-row>
        <table:table-row>
          <table:covered-table-cell/>
          <table:table-cell table:style-name="Tabela4.B2" office:value-type="string">
            <text:p text:style-name="P242">02</text:p>
          </table:table-cell>
          <table:table-cell table:style-name="Tabela4.C2" office:value-type="string">
            <text:p text:style-name="P244"><text:span text:style-name="Fonte_20_parág._20_padrão"><text:span text:style-name="T81">SERVIDOR EM LÂMINA - CATEGORIA</text:span></text:span><text:span text:style-name="Fonte_20_parág._20_padrão"><text:span text:style-name="T85"> </text:span></text:span><text:span text:style-name="Fonte_20_parág._20_padrão"><text:span text:style-name="T81">I, </text:span></text:span><text:span text:style-name="Fonte_20_parág._20_padrão"><text:span text:style-name="T106">COM A SEGUINTE DESCRIÇÃO COMPLEMENTAR:</text:span></text:span></text:p>
            <text:p text:style-name="P240">(Especificar)</text:p>
            <text:p text:style-name="P240"/>
            <text:p text:style-name="P133"><text:span text:style-name="Fonte_20_parág._20_padrão"><text:span text:style-name="T107">Marca/Modelo:</text:span></text:span></text:p>
          </table:table-cell>
          <table:table-cell table:style-name="Tabela4.C2" office:value-type="string">
            <text:p text:style-name="P113"><text:span text:style-name="Fonte_20_parág._20_padrão"><text:span text:style-name="T81">10</text:span></text:span></text:p>
          </table:table-cell>
          <table:table-cell table:style-name="Tabela4.B2" office:value-type="string">
            <text:p text:style-name="P242"/>
          </table:table-cell>
          <table:table-cell table:style-name="Tabela4.B2" office:value-type="string">
            <text:p text:style-name="P242"/>
          </table:table-cell>
        </table:table-row>
        <table:table-row>
          <table:covered-table-cell/>
          <table:table-cell table:style-name="Tabela4.B2" office:value-type="string">
            <text:p text:style-name="P242">03</text:p>
          </table:table-cell>
          <table:table-cell table:style-name="Tabela4.C2" office:value-type="string">
            <text:p text:style-name="P244"><text:span text:style-name="Fonte_20_parág._20_padrão"><text:span text:style-name="T81">SERVIDOR EM LÂMINA - CATEGORIA</text:span></text:span><text:span text:style-name="Fonte_20_parág._20_padrão"><text:span text:style-name="T85"> </text:span></text:span><text:span text:style-name="Fonte_20_parág._20_padrão"><text:span text:style-name="T81">II, </text:span></text:span><text:span text:style-name="Fonte_20_parág._20_padrão"><text:span text:style-name="T106">COM A SEGUINTE DESCRIÇÃO COMPLEMENTAR:</text:span></text:span></text:p>
            <text:p text:style-name="P240">(Especificar)</text:p>
            <text:p text:style-name="P240"/>
            <text:p text:style-name="P135"><text:span text:style-name="Fonte_20_parág._20_padrão"><text:span text:style-name="T107">Marca/Modelo:</text:span></text:span></text:p>
          </table:table-cell>
          <table:table-cell table:style-name="Tabela4.C2" office:value-type="string">
            <text:p text:style-name="P113"><text:span text:style-name="Fonte_20_parág._20_padrão"><text:span text:style-name="T81">60</text:span></text:span></text:p>
          </table:table-cell>
          <table:table-cell table:style-name="Tabela4.B2" office:value-type="string">
            <text:p text:style-name="P242"/>
          </table:table-cell>
          <table:table-cell table:style-name="Tabela4.B2" office:value-type="string">
            <text:p text:style-name="P242"/>
          </table:table-cell>
        </table:table-row>
        <table:table-row>
          <table:covered-table-cell/>
          <table:table-cell table:style-name="Tabela4.B2" office:value-type="string">
            <text:p text:style-name="P242">04</text:p>
          </table:table-cell>
          <table:table-cell table:style-name="Tabela4.C2" office:value-type="string">
            <text:p text:style-name="P244"><text:span text:style-name="Fonte_20_parág._20_padrão"><text:span text:style-name="T81">SERVIDOR EM LÂMINA - CATEGORIA</text:span></text:span><text:span text:style-name="Fonte_20_parág._20_padrão"><text:span text:style-name="T87"> </text:span></text:span><text:span text:style-name="Fonte_20_parág._20_padrão"><text:span text:style-name="T81">III, </text:span></text:span><text:span text:style-name="Fonte_20_parág._20_padrão"><text:span text:style-name="T106">COM A SEGUINTE DESCRIÇÃO COMPLEMENTAR:</text:span></text:span></text:p>
            <text:p text:style-name="P240">(Especificar)</text:p>
            <text:p text:style-name="P240"/>
            <text:p text:style-name="P137"><text:span text:style-name="Fonte_20_parág._20_padrão"><text:span text:style-name="T107">Marca/Modelo:</text:span></text:span></text:p>
          </table:table-cell>
          <table:table-cell table:style-name="Tabela4.C2" office:value-type="string">
            <text:p text:style-name="P113"><text:span text:style-name="Fonte_20_parág._20_padrão"><text:span text:style-name="T81">70</text:span></text:span></text:p>
          </table:table-cell>
          <table:table-cell table:style-name="Tabela4.B2" office:value-type="string">
            <text:p text:style-name="P242"/>
          </table:table-cell>
          <table:table-cell table:style-name="Tabela4.B2" office:value-type="string">
            <text:p text:style-name="P242"/>
          </table:table-cell>
        </table:table-row>
        <table:table-row>
          <table:table-cell table:style-name="Tabela4.B2" table:number-columns-spanned="5" office:value-type="string">
            <text:p text:style-name="P241">VALOR TOTAL DO GRUPO 01</text:p>
          </table:table-cell>
          <table:covered-table-cell/>
          <table:covered-table-cell/>
          <table:covered-table-cell/>
          <table:covered-table-cell/>
          <table:table-cell table:style-name="Tabela4.B2" office:value-type="string">
            <text:p text:style-name="P242"/>
          </table:table-cell>
        </table:table-row>
        <table:table-row>
          <table:table-cell table:style-name="Tabela4.B2" table:number-rows-spanned="3" office:value-type="string">
            <text:p text:style-name="P242">02</text:p>
          </table:table-cell>
          <table:table-cell table:style-name="Tabela4.B2" office:value-type="string">
            <text:p text:style-name="P242">05</text:p>
          </table:table-cell>
          <table:table-cell table:style-name="Tabela4.C2" office:value-type="string">
            <text:p text:style-name="P244"><text:span text:style-name="Fonte_20_parág._20_padrão"><text:span text:style-name="T81">GABINETE BLADE - TIPO</text:span></text:span><text:span text:style-name="Fonte_20_parág._20_padrão"><text:span text:style-name="T88"> </text:span></text:span><text:span text:style-name="Fonte_20_parág._20_padrão"><text:span text:style-name="T81">II, </text:span></text:span><text:span text:style-name="Fonte_20_parág._20_padrão"><text:span text:style-name="T106">COM A SEGUINTE DESCRIÇÃO COMPLEMENTAR:</text:span></text:span></text:p>
            <text:p text:style-name="P240">(Especificar)</text:p>
            <text:p text:style-name="P240"/>
            <text:p text:style-name="P132"><text:span text:style-name="Fonte_20_parág._20_padrão"><text:span text:style-name="T107">Marca/Modelo:</text:span></text:span></text:p>
          </table:table-cell>
          <table:table-cell table:style-name="Tabela4.C2" office:value-type="string">
            <text:p text:style-name="P113"><text:span text:style-name="Fonte_20_parág._20_padrão"><text:span text:style-name="T81">14</text:span></text:span></text:p>
          </table:table-cell>
          <table:table-cell table:style-name="Tabela4.B2" office:value-type="string">
            <text:p text:style-name="P242"/>
          </table:table-cell>
          <table:table-cell table:style-name="Tabela4.B2" office:value-type="string">
            <text:p text:style-name="P242"/>
          </table:table-cell>
        </table:table-row>
        <table:table-row>
          <table:covered-table-cell/>
          <table:table-cell table:style-name="Tabela4.B2" office:value-type="string">
            <text:p text:style-name="P242">06</text:p>
          </table:table-cell>
          <table:table-cell table:style-name="Tabela4.C2" office:value-type="string">
            <text:p text:style-name="P244"><text:span text:style-name="Fonte_20_parág._20_padrão"><text:span text:style-name="T81">SERVIDOR EM LÂMINA - CATEGORIA IV</text:span></text:span><text:span text:style-name="Fonte_20_parág._20_padrão"><text:span text:style-name="T81">, </text:span></text:span><text:span text:style-name="Fonte_20_parág._20_padrão"><text:span text:style-name="T106">COM A SEGUINTE DESCRIÇÃO COMPLEMENTAR:</text:span></text:span></text:p>
            <text:p text:style-name="P240">(Especificar)</text:p>
            <text:p text:style-name="P240"/>
            <text:p text:style-name="P130"><text:span text:style-name="Fonte_20_parág._20_padrão"><text:span text:style-name="T107">Marca/Modelo:</text:span></text:span></text:p>
          </table:table-cell>
          <table:table-cell table:style-name="Tabela4.C2" office:value-type="string">
            <text:p text:style-name="P113"><text:span text:style-name="Fonte_20_parág._20_padrão"><text:span text:style-name="T81">98</text:span></text:span></text:p>
          </table:table-cell>
          <table:table-cell table:style-name="Tabela4.B2" office:value-type="string">
            <text:p text:style-name="P242"/>
          </table:table-cell>
          <table:table-cell table:style-name="Tabela4.B2" office:value-type="string">
            <text:p text:style-name="P242"/>
          </table:table-cell>
        </table:table-row>
        <table:table-row>
          <table:covered-table-cell/>
          <table:table-cell table:style-name="Tabela4.B2" office:value-type="string">
            <text:p text:style-name="P242">07</text:p>
          </table:table-cell>
          <table:table-cell table:style-name="Tabela4.C2" office:value-type="string">
            <text:p text:style-name="P244"><text:span text:style-name="Fonte_20_parág._20_padrão"><text:span text:style-name="T81">SERVIDOR EM LÂMINA - CATEGORIA V</text:span></text:span><text:span text:style-name="Fonte_20_parág._20_padrão"><text:span text:style-name="T81">, </text:span></text:span><text:span text:style-name="Fonte_20_parág._20_padrão"><text:span text:style-name="T106">COM A SEGUINTE DESCRIÇÃO COMPLEMENTAR:</text:span></text:span></text:p>
            <text:p text:style-name="P240">(Especificar)</text:p>
            <text:p text:style-name="P240"/>
            <text:p text:style-name="P130"><text:span text:style-name="Fonte_20_parág._20_padrão"><text:span text:style-name="T107">Marca/Modelo:</text:span></text:span></text:p>
          </table:table-cell>
          <table:table-cell table:style-name="Tabela4.C2" office:value-type="string">
            <text:p text:style-name="P113"><text:span text:style-name="Fonte_20_parág._20_padrão"><text:span text:style-name="T81">42</text:span></text:span></text:p>
          </table:table-cell>
          <table:table-cell table:style-name="Tabela4.B2" office:value-type="string">
            <text:p text:style-name="P242"/>
          </table:table-cell>
          <table:table-cell table:style-name="Tabela4.B2" office:value-type="string">
            <text:p text:style-name="P242"/>
          </table:table-cell>
        </table:table-row>
        <table:table-row>
          <table:table-cell table:style-name="Tabela4.C2" table:number-columns-spanned="5" office:value-type="string">
            <text:p text:style-name="P243"><text:span text:style-name="Fonte_20_parág._20_padrão"><text:span text:style-name="T105">VALOR TOTAL DO GRUPO 02</text:span></text:span></text:p>
          </table:table-cell>
          <table:covered-table-cell/>
          <table:covered-table-cell/>
          <table:covered-table-cell/>
          <table:covered-table-cell/>
          <table:table-cell table:style-name="Tabela4.B2" office:value-type="string">
            <text:p text:style-name="P242"/>
          </table:table-cell>
        </table:table-row>
      </table:table>
      <text:p text:style-name="P17"/>
      <text:p text:style-name="P21"><text:span text:style-name="Fonte_20_parág._20_padrão"><text:span text:style-name="T13">Observe-se que </text:span></text:span><text:span text:style-name="Forte"><text:span text:style-name="T96">as especificações contidas no Edital SEMPRE prevalecerão em relação àquelas contidas no código BR, do Portal de Compras Governamentais.</text:span></text:span></text:p>
      <text:p text:style-name="P12"/>
      <text:p text:style-name="P18"><text:soft-page-break/></text:p>
      <text:p text:style-name="P18">OBSERVAÇÕES:</text:p>
      <text:p text:style-name="P21"><text:span text:style-name="Fonte_20_parág._20_padrão"><text:span text:style-name="T12">1</text:span></text:span><text:span text:style-name="Fonte_20_parág._20_padrão"><text:span text:style-name="T12"> - </text:span></text:span><text:span text:style-name="Fonte_20_parág._20_padrão"><text:span text:style-name="T6">Além das condições constantes do subitem 5.2 deste Edital,</text:span></text:span><text:span text:style-name="Fonte_20_parág._20_padrão"><text:span text:style-name="T12"> deverão constar da proposta os seguintes dados</text:span></text:span><text:span text:style-name="Fonte_20_parág._20_padrão"><text:span text:style-name="T12"> do</text:span></text:span><text:span text:style-name="Fonte_20_parág._20_padrão"><text:span text:style-name="T6"> </text:span></text:span><text:span text:style-name="Fonte_20_parág._20_padrão"><text:span text:style-name="T12">REPRESENTANTE LEGAL que assinará a Ata:</text:span></text:span></text:p>
      <text:p text:style-name="P6">a) nome completo: </text:p>
      <text:p text:style-name="P6">b) carteira de identidade: </text:p>
      <text:p text:style-name="P6">c) CPF: </text:p>
      <text:p text:style-name="P6">d) e-mail: </text:p>
      <text:p text:style-name="P6">e) telefone: </text:p>
      <text:p text:style-name="P6">f) celular: </text:p>
      <text:p text:style-name="P6">g) domicílio: </text:p>
      <text:p text:style-name="P6">No caso do representante legal não ser dirigente cadastrado no SICAF, a licitante vencedora deverá anexar cópia da procuração ou contrato social que confere poderes para assumir obrigações em decorrência desta licitação.</text:p>
      <text:p text:style-name="P22"><text:span text:style-name="Fonte_20_parág._20_padrão"><text:span text:style-name="T13">2</text:span></text:span><text:span text:style-name="Fonte_20_parág._20_padrão"><text:span text:style-name="T13"> –</text:span></text:span><text:span text:style-name="Fonte_20_parág._20_padrão"><text:span text:style-name="T13"> </text:span></text:span><text:span text:style-name="Forte"><text:span text:style-name="T96">ATENÇÃO:</text:span></text:span><text:span text:style-name="apple-converted-space"><text:span text:style-name="T101"> </text:span></text:span><text:span text:style-name="Fonte_20_parág._20_padrão"><text:span text:style-name="T96">Fica instituída a assinatura eletrônica de documentos, conforme Resolução PRESI SECGE 16, de 03/09/2014. Para tanto,</text:span></text:span><text:span text:style-name="apple-converted-space"><text:span text:style-name="T96"> </text:span></text:span><text:span text:style-name="Forte"><text:span text:style-name="T96">os representantes das empresas vencedoras, de que trata a alínea “b”, subitem 5.2 (DO ENVIO DAS PROPOSTAS),</text:span></text:span><text:span text:style-name="apple-converted-space"><text:span text:style-name="T96"> </text:span></text:span><text:span text:style-name="Fonte_20_parág._20_padrão"><text:span text:style-name="T96">após a homologação do Certame,</text:span></text:span><text:span text:style-name="apple-converted-space"><text:span text:style-name="T96"> </text:span></text:span><text:span text:style-name="Forte"><text:span text:style-name="T96">deverão obrigatoriamente</text:span></text:span><text:span text:style-name="Fonte_20_parág._20_padrão"><text:span text:style-name="T96">, se cadastrar,</text:span></text:span><text:span text:style-name="apple-converted-space"><text:span text:style-name="T96"> </text:span></text:span><text:span text:style-name="Forte"><text:span text:style-name="T99">no prazo de 05 (cinco) dias úteis</text:span></text:span><text:span text:style-name="Fonte_20_parág._20_padrão"><text:span text:style-name="T96">, no acesso externo do</text:span></text:span><text:span text:style-name="apple-converted-space"><text:span text:style-name="T96"> </text:span></text:span><text:span text:style-name="Forte"><text:span text:style-name="T96">Sistema Eletrônico de Informações (SEI)</text:span></text:span><text:span text:style-name="apple-converted-space"><text:span text:style-name="T96"> </text:span></text:span><text:span text:style-name="Fonte_20_parág._20_padrão"><text:span text:style-name="T96">no endereço</text:span></text:span><text:span text:style-name="Fonte_20_parág._20_padrão"><text:span text:style-name="T6">: </text:span></text:span></text:p>
      <text:p text:style-name="P22"><text:a xlink:type="simple" xlink:href="https://sei.trf1.jus.br/sei/controlador_externo.php?acao=usuario_externo_logar&amp;id_orgao_acesso_externo=0" office:target-frame-name="_top" xlink:show="replace"><text:span text:style-name="Hyperlink"><text:span text:style-name="T6">https://sei.trf1.jus.br/sei/controlador_externo.php?acao=usuario_externo_logar&amp;id_orgao_acesso_externo=0</text:span></text:span></text:a><text:span text:style-name="Fonte_20_parág._20_padrão"><text:span text:style-name="T6">, </text:span></text:span><text:span text:style-name="Forte"><text:span text:style-name="T99">para assinatura digital da Ata de Registro de Preços</text:span></text:span><text:span text:style-name="Forte"><text:span text:style-name="T99"> e do Contrato</text:span></text:span><text:span text:style-name="Fonte_20_parág._20_padrão"><text:span text:style-name="T96">, sob pena de aplicação das penal</text:span></text:span><text:span text:style-name="Fonte_20_parág._20_padrão"><text:span text:style-name="T96">idades previstas no subitem 11</text:span></text:span><text:span text:style-name="Fonte_20_parág._20_padrão"><text:span text:style-name="T96">.</text:span></text:span><text:span text:style-name="Fonte_20_parág._20_padrão"><text:span text:style-name="T96">4</text:span></text:span><text:span text:style-name="Fonte_20_parág._20_padrão"><text:span text:style-name="T96"> deste Edital</text:span></text:span><text:span text:style-name="Fonte_20_parág._20_padrão"><text:span text:style-name="T6">. </text:span></text:span></text:p>
      <text:p text:style-name="P22"><text:span text:style-name="Fonte_20_parág._20_padrão"><text:span text:style-name="T13">2</text:span></text:span><text:span text:style-name="Fonte_20_parág._20_padrão"><text:span text:style-name="T13">.1 - </text:span></text:span><text:span text:style-name="Fonte_20_parág._20_padrão"><text:span text:style-name="T6">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77"/>
      <text:p text:style-name="P327">ANEXO III</text:p>
      <text:p text:style-name="P245"/>
      <text:p text:style-name="P245">PREGÃO ELETRÔNICO SRP Nº 53/2016</text:p>
      <text:p text:style-name="P245"/>
      <text:p text:style-name="P23"><text:span text:style-name="Fonte_20_parág._20_padrão"><text:span text:style-name="T12">FORMULÁRIOS PARA COMPROVAÇÃO TÉCNICA</text:span></text:span><text:span text:style-name="Fonte_20_parág._20_padrão"><text:span text:style-name="T5"> </text:span></text:span></text:p>
      <text:p text:style-name="P19"><text:tab/></text:p>
      <text:p text:style-name="P19"/>
      <text:p text:style-name="P19"><text:tab/></text:p>
      <text:list xml:id="list34360389" text:style-name="L19">
        <text:list-item>
          <text:list>
            <text:list-item>
              <text:p text:style-name="P328">As planilhas a partir do modelo constante do presente anexo são de preenchimento obrigatório, e devem fazem parte integrante da proposta técnica de cada licitante;</text:p>
            </text:list-item>
            <text:list-item>
              <text:p text:style-name="P328">As propostas que não atenderem à totalidade das características obrigatórias serão desclassificadas;</text:p>
            </text:list-item>
            <text:list-item>
              <text:p text:style-name="P328">As planilhas devem ser preenchidas sob a seguinte orientação:</text:p>
              <text:list>
                <text:list-item>
                  <text:p text:style-name="P329">Coluna Página da Proposta: indicar a página da proposta da licitante que contém documento que comprove a característica solicitada;</text:p>
                </text:list-item>
                <text:list-item>
                  <text:p text:style-name="P329">Coluna Item da Proposta: indicar o item, subitem, parágrafo, alínea, etc., do documento que comprove a característica solicitada.</text:p>
                </text:list-item>
              </text:list>
            </text:list-item>
          </text:list>
        </text:list-item>
      </text:list>
      <table:table table:name="Tabela5" table:style-name="Tabela5">
        <table:table-column table:style-name="Tabela5.A"/>
        <table:table-column table:style-name="Tabela5.B"/>
        <table:table-column table:style-name="Tabela5.C"/>
        <table:table-row table:style-name="Tabela5.1">
          <table:table-cell table:style-name="Tabela5.A1" table:number-rows-spanned="2" office:value-type="string">
            <text:p text:style-name="P120"/>
            <text:p text:style-name="P146"/>
            <text:p text:style-name="P246"><text:span text:style-name="Fonte_20_parág._20_padrão"><text:span text:style-name="T89">ITEM</text:span></text:span></text:p>
          </table:table-cell>
          <table:table-cell table:style-name="Tabela5.A1" table:number-columns-spanned="2" office:value-type="string">
            <text:p text:style-name="P247"><text:span text:style-name="Fonte_20_parág._20_padrão"><text:span text:style-name="T89">PROPOSTA</text:span></text:span></text:p>
          </table:table-cell>
          <table:covered-table-cell/>
        </table:table-row>
        <table:table-row table:style-name="Tabela5.2">
          <table:covered-table-cell/>
          <table:table-cell table:style-name="Tabela5.A1" office:value-type="string">
            <text:p text:style-name="P248"><text:span text:style-name="Fonte_20_parág._20_padrão"><text:span text:style-name="T89">PÁGINA</text:span></text:span></text:p>
          </table:table-cell>
          <table:table-cell table:style-name="Tabela5.A1" office:value-type="string">
            <text:p text:style-name="P249"><text:span text:style-name="Fonte_20_parág._20_padrão"><text:span text:style-name="T89">ITEM</text:span></text:span></text:p>
          </table:table-cell>
        </table:table-row>
        <table:table-row table:style-name="Tabela5.3">
          <table:table-cell table:style-name="Tabela5.A3" table:number-columns-spanned="3" office:value-type="string">
            <text:p text:style-name="P250"><text:span text:style-name="Fonte_20_parág._20_padrão"><text:span text:style-name="T93">Item 1 – Gabinete Blade – Tipo</text:span></text:span><text:span text:style-name="Fonte_20_parág._20_padrão"><text:span text:style-name="T94"> </text:span></text:span><text:span text:style-name="Fonte_20_parág._20_padrão"><text:span text:style-name="T93">I</text:span></text:span></text:p>
          </table:table-cell>
          <table:covered-table-cell/>
          <table:covered-table-cell/>
        </table:table-row>
        <table:table-row table:style-name="Tabela5.4">
          <table:table-cell table:style-name="Tabela5.A4" office:value-type="string">
            <text:p text:style-name="P251"><text:span text:style-name="Fonte_20_parág._20_padrão"><text:span text:style-name="T81">4.</text:span></text:span><text:span text:style-name="Fonte_20_parág._20_padrão"><text:span text:style-name="T81">1.1</text:span></text:span></text:p>
          </table:table-cell>
          <table:table-cell table:style-name="Tabela5.A4" office:value-type="string">
            <text:p text:style-name="Normal"/>
          </table:table-cell>
          <table:table-cell table:style-name="Tabela5.A4" office:value-type="string">
            <text:p text:style-name="Normal"/>
          </table:table-cell>
        </table:table-row>
        <table:table-row table:style-name="Tabela5.4">
          <table:table-cell table:style-name="Tabela5.A4" office:value-type="string">
            <text:p text:style-name="P251"><text:span text:style-name="Fonte_20_parág._20_padrão"><text:span text:style-name="T81">4.</text:span></text:span><text:span text:style-name="Fonte_20_parág._20_padrão"><text:span text:style-name="T81">1.1.1</text:span></text:span></text:p>
          </table:table-cell>
          <table:table-cell table:style-name="Tabela5.A4" office:value-type="string">
            <text:p text:style-name="Normal"/>
          </table:table-cell>
          <table:table-cell table:style-name="Tabela5.A4" office:value-type="string">
            <text:p text:style-name="Normal"/>
          </table:table-cell>
        </table:table-row>
        <table:table-row table:style-name="Tabela5.6">
          <table:table-cell table:style-name="Tabela5.A4" office:value-type="string">
            <text:p text:style-name="P251"><text:span text:style-name="Fonte_20_parág._20_padrão"><text:span text:style-name="T81">4.</text:span></text:span><text:span text:style-name="Fonte_20_parág._20_padrão"><text:span text:style-name="T81">1.2</text:span></text:span></text:p>
          </table:table-cell>
          <table:table-cell table:style-name="Tabela5.A4" office:value-type="string">
            <text:p text:style-name="Normal"/>
          </table:table-cell>
          <table:table-cell table:style-name="Tabela5.A4" office:value-type="string">
            <text:p text:style-name="Normal"/>
          </table:table-cell>
        </table:table-row>
        <table:table-row table:style-name="Tabela5.7">
          <table:table-cell table:style-name="Tabela5.A4" office:value-type="string">
            <text:p text:style-name="P251"><text:span text:style-name="Fonte_20_parág._20_padrão"><text:span text:style-name="T81">...</text:span></text:span></text:p>
          </table:table-cell>
          <table:table-cell table:style-name="Tabela5.A4" office:value-type="string">
            <text:p text:style-name="Normal"/>
          </table:table-cell>
          <table:table-cell table:style-name="Tabela5.A4" office:value-type="string">
            <text:p text:style-name="Normal"/>
          </table:table-cell>
        </table:table-row>
        <table:table-row table:style-name="Tabela5.3">
          <table:table-cell table:style-name="Tabela5.A3" table:number-columns-spanned="3" office:value-type="string">
            <text:p text:style-name="P252"><text:span text:style-name="Fonte_20_parág._20_padrão"><text:span text:style-name="T93">Item 2 – </text:span></text:span><text:span text:style-name="Fonte_20_parág._20_padrão"><text:span text:style-name="T93">Servidor em Lâmina - Categoria I</text:span></text:span></text:p>
          </table:table-cell>
          <table:covered-table-cell/>
          <table:covered-table-cell/>
        </table:table-row>
        <table:table-row table:style-name="Tabela5.4">
          <table:table-cell table:style-name="Tabela5.A4" office:value-type="string">
            <text:p text:style-name="P251"><text:span text:style-name="Fonte_20_parág._20_padrão"><text:span text:style-name="T81">4.2</text:span></text:span><text:span text:style-name="Fonte_20_parág._20_padrão"><text:span text:style-name="T81">.1</text:span></text:span></text:p>
          </table:table-cell>
          <table:table-cell table:style-name="Tabela5.A4" office:value-type="string">
            <text:p text:style-name="Normal"/>
          </table:table-cell>
          <table:table-cell table:style-name="Tabela5.A4" office:value-type="string">
            <text:p text:style-name="Normal"/>
          </table:table-cell>
        </table:table-row>
        <table:table-row table:style-name="Tabela5.4">
          <table:table-cell table:style-name="Tabela5.A4" office:value-type="string">
            <text:p text:style-name="P251"><text:span text:style-name="Fonte_20_parág._20_padrão"><text:span text:style-name="T81">4.2</text:span></text:span><text:span text:style-name="Fonte_20_parág._20_padrão"><text:span text:style-name="T81">.1.1</text:span></text:span></text:p>
          </table:table-cell>
          <table:table-cell table:style-name="Tabela5.A4" office:value-type="string">
            <text:p text:style-name="Normal"/>
          </table:table-cell>
          <table:table-cell table:style-name="Tabela5.A4" office:value-type="string">
            <text:p text:style-name="Normal"/>
          </table:table-cell>
        </table:table-row>
        <table:table-row table:style-name="Tabela5.4">
          <table:table-cell table:style-name="Tabela5.A4" office:value-type="string">
            <text:p text:style-name="P251"><text:span text:style-name="Fonte_20_parág._20_padrão"><text:span text:style-name="T81">4.2</text:span></text:span><text:span text:style-name="Fonte_20_parág._20_padrão"><text:span text:style-name="T81">.2</text:span></text:span></text:p>
          </table:table-cell>
          <table:table-cell table:style-name="Tabela5.A4" office:value-type="string">
            <text:p text:style-name="Normal"/>
          </table:table-cell>
          <table:table-cell table:style-name="Tabela5.A4" office:value-type="string">
            <text:p text:style-name="Normal"/>
          </table:table-cell>
        </table:table-row>
        <table:table-row table:style-name="Tabela5.4">
          <table:table-cell table:style-name="Tabela5.A4" office:value-type="string">
            <text:p text:style-name="P251"><text:span text:style-name="Fonte_20_parág._20_padrão"><text:span text:style-name="T81">...</text:span></text:span></text:p>
          </table:table-cell>
          <table:table-cell table:style-name="Tabela5.A4" office:value-type="string">
            <text:p text:style-name="Normal"/>
          </table:table-cell>
          <table:table-cell table:style-name="Tabela5.A4" office:value-type="string">
            <text:p text:style-name="Normal"/>
          </table:table-cell>
        </table:table-row>
      </table:table>
      <text:p text:style-name="P253"/>
      <text:p text:style-name="P82"/>
      <text:p text:style-name="P85">ANEXO IV</text:p>
      <text:p text:style-name="P270">PREGÃO ELETRÔNICO SRP Nº 53/2016</text:p>
      <text:p text:style-name="P270">MINUTA DA ATA DE REGISTRO DE PREÇOS</text:p>
      <text:p text:style-name="P13"/>
      <text:p text:style-name="P71"><text:span text:style-name="Fonte_20_parág._20_padrão"><text:span text:style-name="T50"><text:tab/></text:span></text:span><text:span text:style-name="Fonte_20_parág._20_padrão"><text:span text:style-name="T50"><text:tab/>A União, por intermédio do </text:span></text:span><text:span text:style-name="Fonte_20_parág._20_padrão"><text:span text:style-name="T49">TRIBUNAL REGIONAL FEDERAL DA PRIMEIRA REGIÃO,</text:span></text:span><text:span text:style-name="Fonte_20_parág._20_padrão"><text:span text:style-name="T50">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ext:p text:style-name="P7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0"><text:span text:style-name="Fonte_20_parág._20_padrão"><text:span text:style-name="T49">ITEM</text:span></text:span></text:p>
          </table:table-cell>
          <table:table-cell table:style-name="Tabela6.A1" office:value-type="string">
            <text:p text:style-name="P20"><text:span text:style-name="Fonte_20_parág._20_padrão"><text:span text:style-name="T49">QUANTIDADE</text:span></text:span></text:p>
            <text:p text:style-name="P20"><text:span text:style-name="Fonte_20_parág._20_padrão"><text:span text:style-name="T49">ANUAL ESTIMADA</text:span></text:span></text:p>
          </table:table-cell>
          <table:table-cell table:style-name="Tabela6.A1" office:value-type="string">
            <text:p text:style-name="P20"><text:span text:style-name="Fonte_20_parág._20_padrão"><text:span text:style-name="T49">PREÇO UNITÁRIO</text:span></text:span></text:p>
          </table:table-cell>
          <table:table-cell table:style-name="Tabela6.A1" office:value-type="string">
            <text:p text:style-name="P20"><text:span text:style-name="Fonte_20_parág._20_padrão"><text:span text:style-name="T49">PREÇO TOTAL</text:span></text:span></text:p>
          </table:table-cell>
        </table:table-row>
        <table:table-row>
          <table:table-cell table:style-name="Tabela6.A1" office:value-type="string">
            <text:p text:style-name="P20"><text:span text:style-name="Fonte_20_parág._20_padrão"><text:span text:style-name="T49">1</text:span></text:span></text:p>
          </table:table-cell>
          <table:table-cell table:style-name="Tabela6.A1" office:value-type="string">
            <text:p text:style-name="P10"/>
          </table:table-cell>
          <table:table-cell table:style-name="Tabela6.A1" office:value-type="string">
            <text:p text:style-name="P10"/>
          </table:table-cell>
          <table:table-cell table:style-name="Tabela6.A1" office:value-type="string">
            <text:p text:style-name="P10"/>
          </table:table-cell>
        </table:table-row>
        <table:table-row>
          <table:table-cell table:style-name="Tabela6.A1" table:number-columns-spanned="4" office:value-type="string">
            <text:p text:style-name="P10">Especificação:</text:p>
          </table:table-cell>
          <table:covered-table-cell/>
          <table:covered-table-cell/>
          <table:covered-table-cell/>
        </table:table-row>
        <table:table-row>
          <table:table-cell table:style-name="Tabela6.A1" office:value-type="string">
            <text:p text:style-name="P20"><text:span text:style-name="Fonte_20_parág._20_padrão"><text:span text:style-name="T49">2</text:span></text:span></text:p>
          </table:table-cell>
          <table:table-cell table:style-name="Tabela6.A1" office:value-type="string">
            <text:p text:style-name="P10"/>
          </table:table-cell>
          <table:table-cell table:style-name="Tabela6.A1" office:value-type="string">
            <text:p text:style-name="P10"/>
          </table:table-cell>
          <table:table-cell table:style-name="Tabela6.A1" office:value-type="string">
            <text:p text:style-name="P10"/>
          </table:table-cell>
        </table:table-row>
        <table:table-row>
          <table:table-cell table:style-name="Tabela6.A1" table:number-columns-spanned="4" office:value-type="string">
            <text:p text:style-name="P10">Especificação:</text:p>
          </table:table-cell>
          <table:covered-table-cell/>
          <table:covered-table-cell/>
          <table:covered-table-cell/>
        </table:table-row>
      </table:table>
      <text:p text:style-name="P254"/>
      <text:p text:style-name="P255"><text:span text:style-name="Fonte_20_parág._20_padrão"><text:span text:style-name="T50">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52">até que esteja disponibilizado campo para publicação no Portal de Compras do Governo Federal</text:span></text:span><text:span text:style-name="Fonte_20_parág._20_padrão"><text:span text:style-name="T50">.</text:span></text:span></text:p>
      <text:p text:style-name="P254"/>
      <text:p text:style-name="P254">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54"/>
      <text:p text:style-name="P254">As especificações técnicas e demais exigências constantes do Decreto n. 7.892/13, no Processo Administrativo n.______ e Pregão Eletrônico n. _________ integram esta Ata de Registro de Preços, independentemente de transcrição.</text:p>
      <text:p text:style-name="P254"/>
      <text:p text:style-name="P254">A presente Ata, após lida e achada conforme, é assinada pelos representantes legais do Tribunal Regional Federal da Primeira Região e do Fornecedor Beneficiário.</text:p>
      <text:p text:style-name="P254"/>
      <text:p text:style-name="P254"/>
      <text:p text:style-name="P14">TRIBUNAL REGIONAL FEDERAL DA PRIMEIRA REGIÃO</text:p>
      <text:p text:style-name="P10"/>
      <text:p text:style-name="P20"><text:span text:style-name="Fonte_20_parág._20_padrão"><text:span text:style-name="T49">RAZÃO SOCIAL DA EMPRESA</text:span></text:span></text:p>
      <text:p text:style-name="P10">(Nome do Representante Legal) </text:p>
      <text:p text:style-name="P84"><text:span text:style-name="Fonte_20_parág._20_padrão"><text:span text:style-name="T16">ANEXO V</text:span></text:span></text:p>
      <text:p text:style-name="P270">PREGÃO ELETRÔNICO SRP Nº 53/2016</text:p>
      <text:p text:style-name="P382"/>
      <text:p text:style-name="P320">MINUTA DO CONTRATO</text:p>
      <text:p text:style-name="P320"><text:span text:style-name="T154"/></text:p>
      <text:h text:style-name="P318" text:outline-level="2">CONTRATO <text:s/>N. <text:span text:style-name="T155"><text:s text:c="4"/></text:span>/2016 <text:s/>DE <text:s/>AQUISIÇÃO DE CHASSIS (GABINETE) E LÂMINAS BLADES,<text:tab/>CONTEMPLANDO <text:span text:style-name="T159">A </text:span>INSTALAÇÃO E ASSISTÊNCIA TÉCNICA DA GARANTIA, QUE ENTRE SI CELEBRAM A UNIÃO, POR INTERMÉDIO <text:s/>DO TRIBUNAL REGIONAL FEDERAL DA 1ª REGIÃO,<text:span text:style-name="T160"> </text:span>E<text:span text:style-name="T155"> <text:tab/>______________</text:span></text:h>
      <text:p text:style-name="P260">As partes abaixo qualificadas celebram o presente contrato, com observação ao constante no <text:span text:style-name="T112">Processo Administrativo Eletrônico n. 0003160-36.2014.4.01.8000 – TRF </text:span>e com fundamento na <text:span text:style-name="T112">Lei 10.520/2002; Decretos 5.450/2005, 7.174/2010, 7.892/2013 e 8.538/2015; Lei Complementar 123/2006; Lei 8.666/1993; Pregão</text:span><text:span text:style-name="T133"> </text:span><text:span text:style-name="T112">Eletrônico n.</text:span></text:p>
      <text:p text:style-name="P261"><text:span text:style-name="T157"><text:s/></text:span><text:span text:style-name="T156"><text:s text:c="4"/></text:span><text:span text:style-name="T162"><text:s/></text:span><text:span text:style-name="T112">/2016, </text:span><text:span text:style-name="T141">Ata </text:span><text:span text:style-name="T112">de Registro de Preços n.</text:span><text:span text:style-name="T156"> <text:s text:c="7"/></text:span><text:span text:style-name="T112">/2016; </text:span>demais disposições regulamentares e mediante as seguintes cláusulas e<text:span text:style-name="T160"> </text:span>condições:</text:p>
      <text:p text:style-name="P708"/>
      <text:h text:style-name="P294" text:outline-level="2"><text:span text:style-name="T112">CONTRATANTE: <text:s text:c="2"/>UNIÃO/TRIBUNAL <text:s/>REGIONAL FEDERAL <text:s/>DA 1ª <text:s/>REGIÃO</text:span><text:span text:style-name="T163">,</text:span><text:span text:style-name="T164"> </text:span><text:span text:style-name="T163">inscrito </text:span>no CNPJ/MF 03.658.507/0001-25, com sede no SAU/SUL, Quadra 02, Bloco A, Praça dos Tribunais Superiores, Brasília-DF, doravante denominado <text:span text:style-name="T112">CONTRATANTE</text:span>, neste ato representado por seu diretor-geral da Secretaria, <text:span text:style-name="T112">CARLOS FREDERICO MAIA BEZERRA</text:span><text:span text:style-name="T165">, </text:span>brasileiro, <text:span text:style-name="T166"><text:s/></text:span>CPF <text:span text:style-name="T167"><text:s/></text:span>n. <text:span text:style-name="T167"><text:s/></text:span>480.325.571-72, <text:span text:style-name="T167"><text:s/></text:span>RG <text:span text:style-name="T168"><text:s/></text:span>n. <text:span text:style-name="T166"><text:s/></text:span>1.015.832 <text:span text:style-name="T168"><text:s/></text:span>- <text:span text:style-name="T166"><text:s/></text:span>SSP/DF,</text:h>
      <text:p text:style-name="P777">residente e domiciliado nesta Capital.</text:p>
      <text:p text:style-name="P708"/>
      <text:p text:style-name="P781"><text:span text:style-name="T112">CONTRATADA:<text:tab/></text:span><text:span text:style-name="T156"> <text:tab/></text:span>, inscrita<text:span text:style-name="T169"> </text:span>no<text:span text:style-name="T170"> </text:span>CNPJ/MF<text:span text:style-name="T171"> <text:tab/></text:span>, <text:span text:style-name="T138">sediada </text:span>na<text:span text:style-name="T171"> <text:tab/><text:tab/></text:span>CEP:<text:span text:style-name="T171"> <text:tab/></text:span>,<text:span text:style-name="T173"> </text:span>tel:<text:span text:style-name="T174"> </text:span>(xx)<text:span text:style-name="T171"> <text:tab/><text:tab/></text:span><text:span text:style-name="T145">fax:</text:span></text:p>
      <text:p text:style-name="P782">(xx)<text:span text:style-name="T171"> <text:tab/></text:span>, doravante denominada <text:span text:style-name="T112">CONTRATADA</text:span>, neste <text:span text:style-name="T175"><text:s/></text:span>ato</text:p>
      <text:p text:style-name="P778">representada <text:span text:style-name="T176"><text:s/></text:span>por<text:span text:style-name="T171"> </text:span>(nacionalidade), <text:span text:style-name="T177"><text:s/></text:span>CPF</text:p>
      <text:p text:style-name="P779"><text:span text:style-name="T172"><text:s/></text:span><text:span text:style-name="T171"><text:tab/></text:span>,<text:tab/>RG<text:tab/><text:span text:style-name="T171"> <text:tab/></text:span>,<text:tab/>residente<text:tab/>e<text:tab/>domiciliado</text:p>
      <text:p text:style-name="P780"><text:span text:style-name="T172"><text:s/></text:span><text:span text:style-name="T171"><text:tab/></text:span>.</text:p>
      <text:p text:style-name="P715"/>
      <text:list xml:id="list34376580" text:style-name="RTF_5f_Num_20_9">
        <text:list-item>
          <text:h text:style-name="P301" text:outline-level="2">DO OBJETO</text:h>
        </text:list-item>
      </text:list>
      <text:p text:style-name="P720"/>
      <text:list xml:id="list34557840" text:continue-numbering="true" text:style-name="RTF_5f_Num_20_9">
        <text:list-item>
          <text:list>
            <text:list-item>
              <text:p text:style-name="P463">O objeto deste instrumento consiste na aquisição de <text:span text:style-name="T112">Chassis (Gabinete) e Lâminas Blades</text:span>, contemplando a instalação e serviço de assistência técnica da garantia, conforme especificações apresentadas neste contrato e seus<text:span text:style-name="T150"> </text:span>anexos.</text:p>
            </text:list-item>
          </text:list>
        </text:list-item>
      </text:list>
      <text:p text:style-name="P721"><text:soft-page-break/></text:p>
      <text:list xml:id="list34547151" text:continue-numbering="true" text:style-name="RTF_5f_Num_20_9">
        <text:list-item>
          <text:h text:style-name="P301" text:outline-level="2">DA<text:span text:style-name="T178"> </text:span>FINALIDADE</text:h>
        </text:list-item>
      </text:list>
      <text:p text:style-name="P720"/>
      <text:list xml:id="list34566235" text:continue-numbering="true" text:style-name="RTF_5f_Num_20_9">
        <text:list-item>
          <text:list>
            <text:list-item>
              <text:p text:style-name="P497">A finalidade deste contrato, com a aquisição dos equipamentos anteriormente mencionados, é a substituição de equipamentos obsoletos, defeituosos, sem garantia ou incompatíveis com os requisitos de desempenho dos sistemas eletrônicos da 1ª Região, bem como atender a implantação de uma política de atualização do parque tecnológico no âmbito da 1ª Região, além de prover à infraestrutura do Contratante de condições mínimas necessárias<text:span text:style-name="T180"> </text:span>ao</text:p>
            </text:list-item>
          </text:list>
        </text:list-item>
      </text:list>
      <text:p text:style-name="P783">funcionamento dos sistemas do PJE.</text:p>
      <text:p text:style-name="P721"/>
      <text:list xml:id="list34556813" text:continue-numbering="true" text:style-name="RTF_5f_Num_20_9">
        <text:list-item>
          <text:h text:style-name="P301" text:outline-level="2">DAS OBRIGAÇÕES DA<text:span text:style-name="T118"> </text:span>CONTRATADA</text:h>
        </text:list-item>
      </text:list>
      <text:p text:style-name="P720"/>
      <text:list xml:id="list34562408" text:continue-numbering="true" text:style-name="RTF_5f_Num_20_9">
        <text:list-item>
          <text:list>
            <text:list-item>
              <text:p text:style-name="P553">Por este instrumento, a Contratada obriga-se<text:span text:style-name="T138"> </text:span>a:</text:p>
            </text:list-item>
          </text:list>
        </text:list-item>
      </text:list>
      <text:p text:style-name="P721"/>
      <text:list xml:id="list34562485" text:continue-numbering="true" text:style-name="RTF_5f_Num_20_9">
        <text:list-item>
          <text:list>
            <text:list-item>
              <text:list>
                <text:list-item>
                  <text:p text:style-name="P498">Responsabilizar-se por todos os encargos sociais, trabalhistas, previdenciários, fiscais e comerciais, tributos de qualquer espécie que venham a ser devidos em decorrência da execução do objeto contratado, bem como custos relativos ao deslocamento e estada de seus profissionais, caso<text:span text:style-name="T145"> </text:span>existam.</text:p>
                </text:list-item>
              </text:list>
            </text:list-item>
          </text:list>
        </text:list-item>
      </text:list>
      <text:p text:style-name="P721"/>
      <text:list xml:id="list34550432" text:continue-numbering="true" text:style-name="RTF_5f_Num_20_9">
        <text:list-item>
          <text:list>
            <text:list-item>
              <text:list>
                <text:list-item>
                  <text:p text:style-name="P513">Responsabilizar-se pelos danos causados diretamente ao Contratante ou a terceiros, decorrentes de sua culpa ou dolo, quando da execução do objeto deste contrato, não excluindo ou reduzindo essa responsabilidade a fiscalização ou o acompanhamento realizado pelo<text:span text:style-name="T138"> </text:span>Contratante.</text:p>
                </text:list-item>
              </text:list>
            </text:list-item>
          </text:list>
        </text:list-item>
      </text:list>
      <text:p text:style-name="P727"/>
      <text:list xml:id="list34554902" text:continue-numbering="true" text:style-name="RTF_5f_Num_20_9">
        <text:list-item>
          <text:list>
            <text:list-item>
              <text:list>
                <text:list-item>
                  <text:p text:style-name="P563">Arcar com o pagamento de eventuais multas aplicadas por quaisquer autoridades federais, estaduais e municipais/distrital, em consequência de fato a ela imputável e relacionado com o fornecimento objeto deste Contrato.</text:p>
                </text:list-item>
              </text:list>
            </text:list-item>
          </text:list>
        </text:list-item>
      </text:list>
      <text:p text:style-name="P721"/>
      <text:list xml:id="list34559485" text:continue-numbering="true" text:style-name="RTF_5f_Num_20_9">
        <text:list-item>
          <text:list>
            <text:list-item>
              <text:list>
                <text:list-item>
                  <text:p text:style-name="P498">Arcar com todos os prejuízos advindos de perdas e danos,<text:span text:style-name="T182"> </text:span>incluindo despesas judiciais e honorários advocatícios resultantes de ações judiciais a que o Contratante for compelido a responder em decorrência desta<text:span text:style-name="T160"> </text:span>contratação.</text:p>
                </text:list-item>
              </text:list>
            </text:list-item>
          </text:list>
        </text:list-item>
      </text:list>
      <text:p text:style-name="P721"/>
      <text:list xml:id="list34542760" text:continue-numbering="true" text:style-name="RTF_5f_Num_20_9">
        <text:list-item>
          <text:list>
            <text:list-item>
              <text:list>
                <text:list-item>
                  <text:p text:style-name="P568">Manter durante toda a vigência do Contrato, em compatibilidade com as obrigações assumidas, todas as condições de habilitação e qualificação exigidas no instrumento convocatório, para a<text:span text:style-name="T138"> </text:span>contratação.</text:p>
                </text:list-item>
              </text:list>
            </text:list-item>
          </text:list>
        </text:list-item>
      </text:list>
      <text:p text:style-name="P721"/>
      <text:list xml:id="list34563616" text:continue-numbering="true" text:style-name="RTF_5f_Num_20_9">
        <text:list-item>
          <text:list>
            <text:list-item>
              <text:list>
                <text:list-item>
                  <text:p text:style-name="P498">Manter seus empregados, quando nas dependências do Contratante, sujeitos às normas internas deste (segurança, disciplina), porém sem qualquer vínculo empregatício com o órgão, devendo substituir, no prazo estabelecido pelo Contratante, qualquer um deles que for inconveniente à boa ordem, demonstre incapacidade técnica, perturbe a ação<text:span text:style-name="T183"> </text:span><text:soft-page-break/>da fiscalização do Contratante ou não acate as suas<text:span text:style-name="T178"> </text:span>determinações.</text:p>
                </text:list-item>
              </text:list>
            </text:list-item>
          </text:list>
        </text:list-item>
      </text:list>
      <text:p text:style-name="P721"/>
      <text:list xml:id="list34556463" text:continue-numbering="true" text:style-name="RTF_5f_Num_20_9">
        <text:list-item>
          <text:list>
            <text:list-item>
              <text:list>
                <text:list-item>
                  <text:p text:style-name="P498">Prestar todos os esclarecimentos que forem solicitados pela fiscalização do Contratante, obrigando-se a atender todas as reclamações a respeito do<text:span text:style-name="T160"> </text:span>fornecimento.</text:p>
                </text:list-item>
              </text:list>
            </text:list-item>
          </text:list>
        </text:list-item>
      </text:list>
      <text:p text:style-name="P730"/>
      <text:list xml:id="list34558605" text:continue-numbering="true" text:style-name="RTF_5f_Num_20_9">
        <text:list-item>
          <text:list>
            <text:list-item>
              <text:list>
                <text:list-item>
                  <text:p text:style-name="P464">Comunicar ao Contratante, de imediato e por escrito, qualquer irregularidade verificada durante a execução do contrato, para a adoção das medidas necessárias à sua<text:span text:style-name="T138"> </text:span>regularização.</text:p>
                </text:list-item>
              </text:list>
            </text:list-item>
          </text:list>
        </text:list-item>
      </text:list>
      <text:p text:style-name="P721"/>
      <text:list xml:id="list34546175" text:continue-numbering="true" text:style-name="RTF_5f_Num_20_9">
        <text:list-item>
          <text:list>
            <text:list-item>
              <text:list>
                <text:list-item>
                  <text:p text:style-name="P498">Acatar as determinações feitas pela fiscalização do Contratante no que tange ao cumprimento do objeto deste contrato.</text:p>
                </text:list-item>
              </text:list>
            </text:list-item>
          </text:list>
        </text:list-item>
      </text:list>
      <text:p text:style-name="P721"/>
      <text:list xml:id="list34547571" text:continue-numbering="true" text:style-name="RTF_5f_Num_20_9">
        <text:list-item>
          <text:list>
            <text:list-item>
              <text:list>
                <text:list-item>
                  <text:p text:style-name="P498">Fornecer, sem qualquer ônus adicional, os equipamentos juntamente com todos os itens acessórios de hardware e software necessários à perfeita instalação e funcionamento, incluindo cabos, conectores, interfaces, suportes, drivers de controle e programas de<text:span text:style-name="T118"> </text:span>configuração.</text:p>
                </text:list-item>
                <text:list-item>
                  <text:p text:style-name="P593">Substituir, obrigatoriamente, sem ônus para o Contratante, o equipamento entregue que venha a apresentar defeito de fabricação durante o período de garantia.</text:p>
                </text:list-item>
              </text:list>
            </text:list-item>
          </text:list>
        </text:list-item>
      </text:list>
      <text:p text:style-name="P721"/>
      <text:list xml:id="list34567018" text:continue-numbering="true" text:style-name="RTF_5f_Num_20_9">
        <text:list-item>
          <text:list>
            <text:list-item>
              <text:list>
                <text:list-item>
                  <text:p text:style-name="P595">Proceder à entrega de equipamentos novos de primeiro uso, acondicionados adequadamente em caixas lacradas de forma a propiciar completa segurança durante o transporte, nas localidades indicadas neste contrato.</text:p>
                </text:list-item>
              </text:list>
            </text:list-item>
          </text:list>
        </text:list-item>
      </text:list>
      <text:p text:style-name="P721"/>
      <text:list xml:id="list34542465" text:continue-numbering="true" text:style-name="RTF_5f_Num_20_9">
        <text:list-item>
          <text:list>
            <text:list-item>
              <text:list>
                <text:list-item>
                  <text:p text:style-name="P600">Fornecer os equipamentos com todos os manuais e quaisquer outros elementos acessórios necessários ao seu perfeito funcionamento e adequação ao ambiente existente, além de demais literaturas técnicas pertinentes e licenças originais de uso permanente de<text:span text:style-name="T178"> </text:span>software.</text:p>
                </text:list-item>
              </text:list>
            </text:list-item>
          </text:list>
        </text:list-item>
      </text:list>
      <text:p text:style-name="P721"/>
      <text:list xml:id="list34544761" text:continue-numbering="true" text:style-name="RTF_5f_Num_20_9">
        <text:list-item>
          <text:list>
            <text:list-item>
              <text:list>
                <text:list-item>
                  <text:list>
                    <text:list-item>
                      <text:p text:style-name="P462">Essa literatura técnica poderá ser entregue em forma eletrônica, em mídia CD-ROM ou<text:span text:style-name="T160"> </text:span>similar.</text:p>
                    </text:list-item>
                  </text:list>
                </text:list-item>
              </text:list>
            </text:list-item>
          </text:list>
        </text:list-item>
      </text:list>
      <text:p text:style-name="P727"/>
      <text:list xml:id="list34547273" text:continue-numbering="true" text:style-name="RTF_5f_Num_20_9">
        <text:list-item>
          <text:list>
            <text:list-item>
              <text:list>
                <text:list-item>
                  <text:p text:style-name="P599">Não subcontratar, total ou parcialmente, o fornecimento dos equipamentos objeto desta<text:span text:style-name="T160"> </text:span>contratação.</text:p>
                </text:list-item>
              </text:list>
            </text:list-item>
          </text:list>
        </text:list-item>
      </text:list>
      <text:p text:style-name="P727"/>
      <text:list xml:id="list34552162" text:continue-numbering="true" text:style-name="RTF_5f_Num_20_9">
        <text:list-item>
          <text:list>
            <text:list-item>
              <text:list>
                <text:list-item>
                  <text:list>
                    <text:list-item>
                      <text:p text:style-name="P462">A subcontratação poderá ocorrer parcialmente desde que previamente autorizada pelo Contratante, apenas <text:soft-page-break/>para o serviço de assistência técnica, nos limites por ele<text:span text:style-name="T145"> </text:span>definido.</text:p>
                    </text:list-item>
                  </text:list>
                </text:list-item>
              </text:list>
            </text:list-item>
          </text:list>
        </text:list-item>
      </text:list>
      <text:p text:style-name="P721"/>
      <text:list xml:id="list34558574" text:continue-numbering="true" text:style-name="RTF_5f_Num_20_9">
        <text:list-item>
          <text:h text:style-name="P301" text:outline-level="2">DAS OBRIGAÇÕES DO<text:span text:style-name="T170"> </text:span>CONTRATANTE</text:h>
        </text:list-item>
      </text:list>
      <text:p text:style-name="P720"/>
      <text:list xml:id="list34546805" text:continue-numbering="true" text:style-name="RTF_5f_Num_20_9">
        <text:list-item>
          <text:list>
            <text:list-item>
              <text:p text:style-name="P553">Por este instrumento, o Contratante obriga-se<text:span text:style-name="T145"> </text:span>a:</text:p>
            </text:list-item>
          </text:list>
        </text:list-item>
      </text:list>
      <text:p text:style-name="P721"/>
      <text:list xml:id="list34560593" text:continue-numbering="true" text:style-name="RTF_5f_Num_20_9">
        <text:list-item>
          <text:list>
            <text:list-item>
              <text:list>
                <text:list-item>
                  <text:p text:style-name="P595">Proporcionar as condições necessárias ao cumprimento, pela Contratada, do objeto desta contratação.</text:p>
                </text:list-item>
              </text:list>
            </text:list-item>
          </text:list>
        </text:list-item>
      </text:list>
      <text:p text:style-name="P721"/>
      <text:list xml:id="list34564759" text:continue-numbering="true" text:style-name="RTF_5f_Num_20_9">
        <text:list-item>
          <text:list>
            <text:list-item>
              <text:list>
                <text:list-item>
                  <text:p text:style-name="P595">Prestar informações e esclarecimentos que venham a ser solicitados pela Contratada, necessários ao cumprimento deste<text:span text:style-name="T145"> </text:span>contrato.</text:p>
                </text:list-item>
              </text:list>
            </text:list-item>
          </text:list>
        </text:list-item>
      </text:list>
      <text:p text:style-name="P721"/>
      <text:list xml:id="list34554660" text:continue-numbering="true" text:style-name="RTF_5f_Num_20_9">
        <text:list-item>
          <text:list>
            <text:list-item>
              <text:list>
                <text:list-item>
                  <text:p text:style-name="P600">Emitir e entregar a Ordem de Fornecimento em até <text:span text:style-name="T112">60 (sessenta) dias corridos </text:span>após a data inicial estabelecida no subitem 12.1 deste<text:span text:style-name="T184"> </text:span>contrato.</text:p>
                </text:list-item>
              </text:list>
            </text:list-item>
          </text:list>
        </text:list-item>
      </text:list>
      <text:p text:style-name="P721"/>
      <text:list xml:id="list34537615" text:continue-numbering="true" text:style-name="RTF_5f_Num_20_9">
        <text:list-item>
          <text:list>
            <text:list-item>
              <text:list>
                <text:list-item>
                  <text:p text:style-name="P600">Comunicar à Contratada qualquer irregularidade verificada no cumprimento do objeto deste contrato, determinando, de imediato, a adoção de medidas necessárias à solução dos<text:span text:style-name="T138"> </text:span>problemas.</text:p>
                </text:list-item>
              </text:list>
            </text:list-item>
          </text:list>
        </text:list-item>
      </text:list>
      <text:p text:style-name="P721"/>
      <text:list xml:id="list34539913" text:continue-numbering="true" text:style-name="RTF_5f_Num_20_9">
        <text:list-item>
          <text:list>
            <text:list-item>
              <text:list>
                <text:list-item>
                  <text:p text:style-name="P595">Assegurar o acesso às suas dependências dos profissionais incumbidos da entrega e execução dos serviços, respeitadas as normas internas (segurança, disciplina) do Contratante.</text:p>
                </text:list-item>
              </text:list>
            </text:list-item>
          </text:list>
        </text:list-item>
      </text:list>
      <text:p text:style-name="P730"/>
      <text:list xml:id="list34547624" text:continue-numbering="true" text:style-name="RTF_5f_Num_20_9">
        <text:list-item>
          <text:list>
            <text:list-item>
              <text:list>
                <text:list-item>
                  <text:p text:style-name="P595">Recusar o recebimento de equipamento/software que não estiver em conformidade com as especificações constantes da proposta apresentada pela Contratada.</text:p>
                </text:list-item>
              </text:list>
            </text:list-item>
          </text:list>
        </text:list-item>
      </text:list>
      <text:p text:style-name="P721"/>
      <text:list xml:id="list34565149" text:continue-numbering="true" text:style-name="RTF_5f_Num_20_9">
        <text:list-item>
          <text:list>
            <text:list-item>
              <text:list>
                <text:list-item>
                  <text:p text:style-name="P464">Solicitar o reparo, a correção, ou a substituição do objeto do contrato em que se verificarem vícios, defeitos ou<text:span text:style-name="T161"> </text:span>incorreções.</text:p>
                </text:list-item>
              </text:list>
            </text:list-item>
          </text:list>
        </text:list-item>
      </text:list>
      <text:p text:style-name="P721"/>
      <text:list xml:id="list34546804" text:continue-numbering="true" text:style-name="RTF_5f_Num_20_9">
        <text:list-item>
          <text:list>
            <text:list-item>
              <text:list>
                <text:list-item>
                  <text:p text:style-name="P601">Designar<text:span text:style-name="T185"> </text:span>um<text:span text:style-name="T180"> </text:span>servidor<text:span text:style-name="T185"> </text:span>ou<text:span text:style-name="T186"> </text:span>comissão<text:span text:style-name="T186"> </text:span>para<text:span text:style-name="T176"> </text:span>acompanhar<text:span text:style-name="T185"> </text:span>e<text:span text:style-name="T176"> </text:span>fiscalizar<text:span text:style-name="T187"> </text:span>o cumprimento do objeto deste contrato;</text:p>
                </text:list-item>
              </text:list>
            </text:list-item>
          </text:list>
        </text:list-item>
      </text:list>
      <text:p text:style-name="P721"/>
      <text:list xml:id="list34538424" text:continue-numbering="true" text:style-name="RTF_5f_Num_20_9">
        <text:list-item>
          <text:list>
            <text:list-item>
              <text:list>
                <text:list-item>
                  <text:p text:style-name="P601">Acompanhar e fiscalizar, rigorosamente, o cumprimento deste<text:span text:style-name="T128"> </text:span>contrato.</text:p>
                </text:list-item>
              </text:list>
            </text:list-item>
          </text:list>
        </text:list-item>
      </text:list>
      <text:p text:style-name="P721"/>
      <text:list xml:id="list34554050" text:continue-numbering="true" text:style-name="RTF_5f_Num_20_9">
        <text:list-item>
          <text:list>
            <text:list-item>
              <text:list>
                <text:list-item>
                  <text:p text:style-name="P595">Exigir, sempre que necessário, a apresentação, pela Contratada, da documentação comprovando a manutenção <text:soft-page-break/>das condições que <text:s/>ensejaram a sua contratação.</text:p>
                </text:list-item>
              </text:list>
            </text:list-item>
          </text:list>
        </text:list-item>
      </text:list>
      <text:p text:style-name="P721"/>
      <text:list xml:id="list34561557" text:continue-numbering="true" text:style-name="RTF_5f_Num_20_9">
        <text:list-item>
          <text:h text:style-name="P301" text:outline-level="2">DO ACOMPANHAMENTO E<text:span text:style-name="T184"> </text:span>FISCALIZAÇÃO</text:h>
        </text:list-item>
      </text:list>
      <text:p text:style-name="P720"/>
      <text:list xml:id="list34544117" text:continue-numbering="true" text:style-name="RTF_5f_Num_20_9">
        <text:list-item>
          <text:list>
            <text:list-item>
              <text:p text:style-name="P497">O acompanhamento e a fiscalização do contrato consistem na verificação da conformidade da sua execução pelo gestor do contrato, de acordo com as cláusulas contratuais<text:span text:style-name="T138"> </text:span>estabelecidas.</text:p>
            </text:list-item>
          </text:list>
        </text:list-item>
      </text:list>
      <text:p text:style-name="P721"/>
      <text:list xml:id="list34551613" text:continue-numbering="true" text:style-name="RTF_5f_Num_20_9">
        <text:list-item>
          <text:list>
            <text:list-item>
              <text:p text:style-name="P557">A gestão será exercida por servidor ou comissão designada pelo<text:span text:style-name="T178"> </text:span>Contratante.</text:p>
            </text:list-item>
          </text:list>
        </text:list-item>
      </text:list>
      <text:p text:style-name="P727"/>
      <text:list xml:id="list34539358" text:continue-numbering="true" text:style-name="RTF_5f_Num_20_9">
        <text:list-item>
          <text:list>
            <text:list-item>
              <text:p text:style-name="P557">O servidor ou comissão de que trata o item 5.2 desta cláusula<text:span text:style-name="T118"> </text:span>deverá:</text:p>
            </text:list-item>
          </text:list>
        </text:list-item>
      </text:list>
      <text:p text:style-name="P727"/>
      <text:list xml:id="list34541307" text:continue-numbering="true" text:style-name="RTF_5f_Num_20_9">
        <text:list-item>
          <text:list>
            <text:list-item>
              <text:list>
                <text:list-item>
                  <text:p text:style-name="P599">Manter registro de ocorrências relacionadas com a execução do contrato, determinando todas as ações necessárias para a sua execução e regularização das faltas ou<text:span text:style-name="T138"> </text:span>defeitos.</text:p>
                </text:list-item>
              </text:list>
            </text:list-item>
          </text:list>
        </text:list-item>
      </text:list>
      <text:p text:style-name="P721"/>
      <text:list xml:id="list34537561" text:continue-numbering="true" text:style-name="RTF_5f_Num_20_9">
        <text:list-item>
          <text:list>
            <text:list-item>
              <text:list>
                <text:list-item>
                  <text:p text:style-name="P600">Expedir a ordem de fornecimento estabelecida no subitem 4.1.3 da Cláusula 4ª deste<text:span text:style-name="T160"> </text:span>contrato.</text:p>
                </text:list-item>
              </text:list>
            </text:list-item>
          </text:list>
        </text:list-item>
      </text:list>
      <text:p text:style-name="P721"/>
      <text:list xml:id="list34538255" text:continue-numbering="true" text:style-name="RTF_5f_Num_20_9">
        <text:list-item>
          <text:list>
            <text:list-item>
              <text:list>
                <text:list-item>
                  <text:p text:style-name="P595">Receber, atestar e autorizar os documentos da despesa quando comprovada a fiel e correta execução do objeto contratado, para fins de pagamento.</text:p>
                </text:list-item>
              </text:list>
            </text:list-item>
          </text:list>
        </text:list-item>
      </text:list>
      <text:p text:style-name="P721"/>
      <text:list xml:id="list34564139" text:continue-numbering="true" text:style-name="RTF_5f_Num_20_9">
        <text:list-item>
          <text:list>
            <text:list-item>
              <text:list>
                <text:list-item>
                  <text:p text:style-name="P600">Comunicar, formalmente, irregularidades cometidas passíveis de penalidades, bem como efetuar as glosas na Nota<text:span text:style-name="T131"> </text:span>Fiscal/Fatura.</text:p>
                </text:list-item>
              </text:list>
            </text:list-item>
          </text:list>
        </text:list-item>
      </text:list>
      <text:p text:style-name="P721"/>
      <text:list xml:id="list34561036" text:continue-numbering="true" text:style-name="RTF_5f_Num_20_9">
        <text:list-item>
          <text:list>
            <text:list-item>
              <text:list>
                <text:list-item>
                  <text:p text:style-name="P600">Controlar o prazo de vigência do instrumento contratual sob sua responsabilidade e verificar o cumprimento integral da execução do seu objeto.</text:p>
                </text:list-item>
              </text:list>
            </text:list-item>
          </text:list>
        </text:list-item>
      </text:list>
      <text:p text:style-name="P721"/>
      <text:list xml:id="list34543095" text:continue-numbering="true" text:style-name="RTF_5f_Num_20_9">
        <text:list-item>
          <text:list>
            <text:list-item>
              <text:list>
                <text:list-item>
                  <text:p text:style-name="P595">Encaminhar às autoridades competentes eventuais pedidos de alteração e prorrogação<text:span text:style-name="T160"> </text:span>contratual.</text:p>
                </text:list-item>
              </text:list>
            </text:list-item>
          </text:list>
        </text:list-item>
      </text:list>
      <text:p text:style-name="P721"/>
      <text:list xml:id="list34564605" text:continue-numbering="true" text:style-name="RTF_5f_Num_20_9">
        <text:list-item>
          <text:list>
            <text:list-item>
              <text:list>
                <text:list-item>
                  <text:p text:style-name="P601">Manter registro de<text:span text:style-name="T118"> </text:span>aditivos.</text:p>
                </text:list-item>
              </text:list>
            </text:list-item>
          </text:list>
        </text:list-item>
      </text:list>
      <text:p text:style-name="P721"/>
      <text:list xml:id="list34562377" text:continue-numbering="true" text:style-name="RTF_5f_Num_20_9">
        <text:list-item>
          <text:list>
            <text:list-item>
              <text:list>
                <text:list-item>
                  <text:p text:style-name="P604">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text:soft-page-break/>alterações contratuais, para autorização e demais providências à celebração do termo<text:span text:style-name="T118"> </text:span>aditivo.</text:p>
                </text:list-item>
              </text:list>
            </text:list-item>
          </text:list>
        </text:list-item>
      </text:list>
      <text:p text:style-name="P730"/>
      <text:list xml:id="list34535229" text:continue-numbering="true" text:style-name="RTF_5f_Num_20_9">
        <text:list-item>
          <text:list>
            <text:list-item>
              <text:p text:style-name="P497">As decisões e providências que ultrapassarem a competência da comissão/servidor deverão ser solicitadas ao seu superior hierárquico em tempo hábil para a adoção das medidas<text:span text:style-name="T118"> </text:span>convenientes.</text:p>
            </text:list-item>
          </text:list>
        </text:list-item>
      </text:list>
      <text:p text:style-name="P721"/>
      <text:list xml:id="list34537479" text:continue-numbering="true" text:style-name="RTF_5f_Num_20_9">
        <text:list-item>
          <text:list>
            <text:list-item>
              <text:p text:style-name="P553">Expirada<text:span text:style-name="T166"> </text:span>a<text:span text:style-name="T166"> </text:span>vigência<text:span text:style-name="T167"> </text:span>do<text:span text:style-name="T166"> </text:span>contrato<text:span text:style-name="T166"> </text:span>e<text:span text:style-name="T167"> </text:span>não<text:span text:style-name="T166"> </text:span>havendo<text:span text:style-name="T177"> </text:span>pendências<text:span text:style-name="T188"> </text:span>quanto<text:span text:style-name="T166"> </text:span>a<text:span text:style-name="T166"> </text:span>sua execução, o servidor ou comissão oficiará à Contratada, se for ocaso, acerca da devolução da garantia prestada na forma do art. 56, § 1º, da Lei 8.666/1993.</text:p>
            </text:list-item>
          </text:list>
        </text:list-item>
      </text:list>
      <text:p text:style-name="P721"/>
      <text:list xml:id="list34540344" text:continue-numbering="true" text:style-name="RTF_5f_Num_20_9">
        <text:list-item>
          <text:h text:style-name="P301" text:outline-level="2">DA ENTREGA E DO<text:span text:style-name="T128"> </text:span>RECEBIMENTO</text:h>
        </text:list-item>
      </text:list>
      <text:p text:style-name="P720"/>
      <text:list xml:id="list34547899" text:continue-numbering="true" text:style-name="RTF_5f_Num_20_9">
        <text:list-item>
          <text:list>
            <text:list-item>
              <text:p text:style-name="P463">Os equipamentos deverão ser <text:span text:style-name="T112">entregues e instalados </text:span>no prazo máximo de <text:span text:style-name="T112">60 (sessenta dias) corridos</text:span>, contados do recebimento da Ordem de<text:span text:style-name="T184"> </text:span>Fornecimento.</text:p>
            </text:list-item>
          </text:list>
        </text:list-item>
      </text:list>
      <text:p text:style-name="P721"/>
      <text:list xml:id="list34554844" text:continue-numbering="true" text:style-name="RTF_5f_Num_20_9">
        <text:list-item>
          <text:list>
            <text:list-item>
              <text:p text:style-name="P497">Os equipamentos deverão ser entregues e instalados nas localidades citadas no Anexo II deste contrato, conforme indicação constante da ordem de<text:span text:style-name="T159"> </text:span>fornecimento.</text:p>
            </text:list-item>
          </text:list>
        </text:list-item>
      </text:list>
      <text:p text:style-name="P721"/>
      <text:list xml:id="list34555053" text:continue-numbering="true" text:style-name="RTF_5f_Num_20_9">
        <text:list-item>
          <text:list>
            <text:list-item>
              <text:p text:style-name="P497">A critério do Contratante, alguns dos equipamentos poderão ser entregues na capital do estado para posterior transporte, com ônus do Contratante, sendo que a prestação da garantia se dará no local da instalação<text:span text:style-name="T145"> </text:span>definitiva.</text:p>
            </text:list-item>
          </text:list>
        </text:list-item>
      </text:list>
      <text:p text:style-name="P721"/>
      <text:list xml:id="list34538512" text:continue-numbering="true" text:style-name="RTF_5f_Num_20_9">
        <text:list-item>
          <text:list>
            <text:list-item>
              <text:p text:style-name="P514">Caso os equipamentos entregues sejam diferentes daqueles homologados, serão considerados como não entregues, e a contagem do prazo de entrega não será interrompida devido à rejeição dos<text:span text:style-name="T138"> </text:span>equipamentos.</text:p>
            </text:list-item>
          </text:list>
        </text:list-item>
      </text:list>
      <text:p text:style-name="P727"/>
      <text:list xml:id="list34543380" text:continue-numbering="true" text:style-name="RTF_5f_Num_20_9">
        <text:list-item>
          <text:list>
            <text:list-item>
              <text:p text:style-name="P557">O objeto será recebido da seguinte<text:span text:style-name="T189"> </text:span>forma:</text:p>
            </text:list-item>
          </text:list>
        </text:list-item>
      </text:list>
      <text:p text:style-name="P721"/>
      <text:list xml:id="list34563695" text:continue-numbering="true" text:style-name="RTF_5f_Num_20_9">
        <text:list-item>
          <text:list>
            <text:list-item>
              <text:list>
                <text:list-item>
                  <text:p text:style-name="P606"><text:span text:style-name="T112">Provisoriamente</text:span>, no prazo máximo de <text:span text:style-name="T112">20 (vinte) dias corridos </text:span>após a entrega e instalação de todos os equipamentos, mediante <text:span text:style-name="T112">Termo de Recebimento Provisório, </text:span>assinado pelas partes, para efeito de posterior verificação de que eles se encontram operacionais e em condições de serem<text:span text:style-name="T189"> </text:span>recebidos.</text:p>
                </text:list-item>
              </text:list>
            </text:list-item>
          </text:list>
        </text:list-item>
      </text:list>
      <text:p text:style-name="P721"/>
      <text:list xml:id="list34548573" text:continue-numbering="true" text:style-name="RTF_5f_Num_20_9">
        <text:list-item>
          <text:list>
            <text:list-item>
              <text:list>
                <text:list-item>
                  <text:list>
                    <text:list-item>
                      <text:p text:style-name="P465">O recebimento provisório consiste na identificação e conferência dos equipamentos, com ênfase na integridade física e quantitativa.</text:p>
                    </text:list-item>
                  </text:list>
                </text:list-item>
              </text:list>
            </text:list-item>
          </text:list>
        </text:list-item>
      </text:list>
      <text:p text:style-name="P721"/>
      <text:list xml:id="list34545409" text:continue-numbering="true" text:style-name="RTF_5f_Num_20_9">
        <text:list-item>
          <text:list>
            <text:list-item>
              <text:list>
                <text:list-item>
                  <text:list>
                    <text:list-item>
                      <text:p text:style-name="P499">O recebimento provisório dos equipamentos destinados às seccionais ficará condicionado ao recebimento provisório da unidade recebedora local, com a remessa da nota fiscal devidamente atestada para o gestor do<text:span text:style-name="T160"> </text:span>contrato.</text:p>
                    </text:list-item>
                  </text:list>
                </text:list-item>
              </text:list>
            </text:list-item>
          </text:list>
        </text:list-item>
      </text:list>
      <text:p text:style-name="P721"/>
      <text:list xml:id="list34548343" text:continue-numbering="true" text:style-name="RTF_5f_Num_20_9">
        <text:list-item>
          <text:list>
            <text:list-item>
              <text:list>
                <text:list-item>
                  <text:list>
                    <text:list-item>
                      <text:p text:style-name="P465"><text:soft-page-break/>A Contratada poderá promover diligências no sentido de apresentar cópia do recebimento pela equipe da<text:span text:style-name="T118"> </text:span>seccional.</text:p>
                    </text:list-item>
                  </text:list>
                </text:list-item>
              </text:list>
            </text:list-item>
          </text:list>
        </text:list-item>
      </text:list>
      <text:p text:style-name="P721"/>
      <text:list xml:id="list34540515" text:continue-numbering="true" text:style-name="RTF_5f_Num_20_9">
        <text:list-item>
          <text:list>
            <text:list-item>
              <text:list>
                <text:list-item>
                  <text:p text:style-name="P500"><text:span text:style-name="T112">Definitivamente</text:span>, no prazo máximo de <text:span text:style-name="T112">20 (vinte) dias corridos, </text:span>contados do recebimento provisório, mediante <text:span text:style-name="T112">Termo de Recebimento Definitivo, </text:span>assinado pelas partes, e após a verificação da adequação dos equipamentos às especificações técnicas previstas neste<text:span text:style-name="T191"> </text:span>contrato.</text:p>
                </text:list-item>
              </text:list>
            </text:list-item>
          </text:list>
        </text:list-item>
      </text:list>
      <text:p text:style-name="P730"/>
      <text:list xml:id="list34535271" text:continue-numbering="true" text:style-name="RTF_5f_Num_20_9">
        <text:list-item>
          <text:list>
            <text:list-item>
              <text:p text:style-name="P553">O objeto será recusado nos seguintes<text:span text:style-name="T160"> </text:span>casos:</text:p>
            </text:list-item>
          </text:list>
        </text:list-item>
      </text:list>
      <text:p text:style-name="P721"/>
      <text:list xml:id="list34567152" text:continue-numbering="true" text:style-name="RTF_5f_Num_20_9">
        <text:list-item>
          <text:list>
            <text:list-item>
              <text:list>
                <text:list-item>
                  <text:p text:style-name="P595">Quando entregue com especificações técnicas inferiores às contidas no Anexo I deste contrato, ou às contidas na proposta da Contratada ou, ainda, às que foram apresentadas ao Contratante a título de<text:span text:style-name="T135"> </text:span>amostra.</text:p>
                </text:list-item>
              </text:list>
            </text:list-item>
          </text:list>
        </text:list-item>
      </text:list>
      <text:p text:style-name="P721"/>
      <text:list xml:id="list34551236" text:continue-numbering="true" text:style-name="RTF_5f_Num_20_9">
        <text:list-item>
          <text:list>
            <text:list-item>
              <text:list>
                <text:list-item>
                  <text:p text:style-name="P600">Quando apresentar qualquer defeito durante os testes de conformidade e verificação.</text:p>
                </text:list-item>
                <text:list-item>
                  <text:p text:style-name="P593">O lote inteiro será devolvido caso mais de 10% (dez por cento) dos equipamentos entregues seja reprovado.</text:p>
                </text:list-item>
              </text:list>
            </text:list-item>
          </text:list>
        </text:list-item>
      </text:list>
      <text:p text:style-name="P721"/>
      <text:list xml:id="list34548713" text:continue-numbering="true" text:style-name="RTF_5f_Num_20_9">
        <text:list-item>
          <text:list>
            <text:list-item>
              <text:p text:style-name="P497">A Contratada deverá providenciar a substituição do objeto recusado no prazo máximo de <text:span text:style-name="T112">10 (dez) dias úteis, </text:span>nas hipóteses dos subitens 6.6.1 e 6.6.2 e, na hipótese do 6.6.3, no prazo máximo de <text:span text:style-name="T112">20 (vinte) dias úteis</text:span>, contados a partir da data do recebimento da comunicação, por ofício, feita pelo<text:span text:style-name="T131"> </text:span>Contratante.</text:p>
            </text:list-item>
          </text:list>
        </text:list-item>
      </text:list>
      <text:p text:style-name="P721"/>
      <text:list xml:id="list34549960" text:continue-numbering="true" text:style-name="RTF_5f_Num_20_9">
        <text:list-item>
          <text:h text:style-name="P301" text:outline-level="2">DA GARANTIA DO PRODUTO E DA ASSISTÊNCIA<text:span text:style-name="T192"> </text:span>TÉCNICA</text:h>
        </text:list-item>
      </text:list>
      <text:p text:style-name="P720"/>
      <text:list xml:id="list34561460" text:continue-numbering="true" text:style-name="RTF_5f_Num_20_9">
        <text:list-item>
          <text:list>
            <text:list-item>
              <text:p text:style-name="P463">A garantia dos equipamentos será de <text:span text:style-name="T112">60 (sessenta) meses</text:span>, contados a partir da data da emissão do Termo de Recebimento<text:span text:style-name="T148"> </text:span>Definitivo.</text:p>
            </text:list-item>
          </text:list>
        </text:list-item>
      </text:list>
      <text:p text:style-name="P721"/>
      <text:list xml:id="list34541584" text:continue-numbering="true" text:style-name="RTF_5f_Num_20_9">
        <text:list-item>
          <text:list>
            <text:list-item>
              <text:p text:style-name="P607">Os serviços de assistência técnica, realizados pela Contratada ou autorizados por ela, mediante declaração expressa, deverão ser prestados nas localidades descritas no Anexo II deste contrato e durante o prazo de<text:span text:style-name="T138"> </text:span>garantia.</text:p>
            </text:list-item>
          </text:list>
        </text:list-item>
      </text:list>
      <text:p text:style-name="P727"/>
      <text:list xml:id="list34556573" text:continue-numbering="true" text:style-name="RTF_5f_Num_20_9">
        <text:list-item>
          <text:list>
            <text:list-item>
              <text:list>
                <text:list-item>
                  <text:p text:style-name="P563">Para equipamentos destinados às subseções judiciárias ainda não inauguradas, embora a entrega possa ocorrer, a pedido do Contratante, na capital do estado correspondente, os serviços de garantia deverão ser prestados na localidade final a que o equipamento se<text:span text:style-name="T178"> </text:span>destina.</text:p>
                </text:list-item>
              </text:list>
            </text:list-item>
          </text:list>
        </text:list-item>
      </text:list>
      <text:p text:style-name="P721"/>
      <text:list xml:id="list34565957" text:continue-numbering="true" text:style-name="RTF_5f_Num_20_9">
        <text:list-item>
          <text:list>
            <text:list-item>
              <text:p text:style-name="P497">A assistência técnica da garantia será realizada durante os sete dias da semana (em regime de 24 X 7), todos os dias do ano, no idioma português, conforme a necessidade do<text:span text:style-name="T138"> </text:span>Contratante.</text:p>
            </text:list-item>
          </text:list>
        </text:list-item>
      </text:list>
      <text:p text:style-name="P721"/>
      <text:list xml:id="list34564305" text:continue-numbering="true" text:style-name="RTF_5f_Num_20_9">
        <text:list-item>
          <text:list>
            <text:list-item>
              <text:p text:style-name="P463">A Contratada deverá fornecer suporte técnico durante o período da garantia, bem como deverá subscrever (garantir) o funcionamento e<text:span text:style-name="T120"> </text:span>manutenção.</text:p>
            </text:list-item>
          </text:list>
        </text:list-item>
      </text:list>
      <text:p text:style-name="P721"/>
      <text:list xml:id="list34560079" text:continue-numbering="true" text:style-name="RTF_5f_Num_20_9">
        <text:list-item>
          <text:list>
            <text:list-item>
              <text:p text:style-name="P569">A Contratada será a responsável pelo custeio do deslocamento do profissional ao local da prestação de serviço de suporte e manutenção, bem como por todas as despesas de transporte, diárias, hospedagem, frete, seguro ou quaisquer outros custos envolvidos nos atendimentos das chamadas<text:span text:style-name="T178"> </text:span>técnicas.</text:p>
            </text:list-item>
          </text:list>
        </text:list-item>
      </text:list>
      <text:p text:style-name="P721"/>
      <text:list xml:id="list34536801" text:continue-numbering="true" text:style-name="RTF_5f_Num_20_9">
        <text:list-item>
          <text:list>
            <text:list-item>
              <text:p text:style-name="P569">A assistência técnica da garantia consiste na reparação das eventuais falhas dos equipamentos, mediante a substituição de peças e componentes que se apresentem defeituosos de acordo com os manuais e normas técnicas específicas para os<text:span text:style-name="T118"> </text:span>equipamentos.</text:p>
            </text:list-item>
          </text:list>
        </text:list-item>
      </text:list>
      <text:p text:style-name="P721"/>
      <text:list xml:id="list34560950" text:continue-numbering="true" text:style-name="RTF_5f_Num_20_9">
        <text:list-item>
          <text:list>
            <text:list-item>
              <text:p text:style-name="P497"><text:soft-page-break/>A Contratada deverá prover os serviços de suporte, nos níveis 1 e 2, tendo capacitação para analisar problemas de configuração, parametrização, interoperabilidade e incompatibilidade do equipamento adquirido, e a Integração do mesmo com o ambiente do Contratante. Entende-se<text:span text:style-name="T128"> </text:span>por:</text:p>
            </text:list-item>
          </text:list>
        </text:list-item>
      </text:list>
      <text:p text:style-name="P730"/>
      <text:list xml:id="list34545544" text:continue-numbering="true" text:style-name="RTF_5f_Num_20_9">
        <text:list-item>
          <text:list>
            <text:list-item>
              <text:list>
                <text:list-item>
                  <text:p text:style-name="P570">Nível 1 – os serviços executados pela Contratada por profissionais certificados pelo fabricante do produto<text:span text:style-name="T142"> </text:span>ofertado.</text:p>
                </text:list-item>
              </text:list>
            </text:list-item>
          </text:list>
        </text:list-item>
      </text:list>
      <text:p text:style-name="P721"/>
      <text:list xml:id="list34546005" text:continue-numbering="true" text:style-name="RTF_5f_Num_20_9">
        <text:list-item>
          <text:list>
            <text:list-item>
              <text:list>
                <text:list-item>
                  <text:p text:style-name="P570">Nível 2 – os serviços executados pelo fabricante, por profissionais certificados no produto ofertado, no local ou via internet, por email ou banco de conhecimento, ou ainda via telefone gratuito (0800).</text:p>
                </text:list-item>
              </text:list>
            </text:list-item>
          </text:list>
        </text:list-item>
      </text:list>
      <text:p text:style-name="P721"/>
      <text:list xml:id="list34551569" text:continue-numbering="true" text:style-name="RTF_5f_Num_20_9">
        <text:list-item>
          <text:list>
            <text:list-item>
              <text:p text:style-name="P497">O prazo para o término do atendimento será contado a partir da solicitação efetuada<text:span text:style-name="T193"> </text:span>pelo<text:span text:style-name="T188"> </text:span>Contratante,<text:span text:style-name="T193"> </text:span>Seções<text:span text:style-name="T193"> </text:span>ou<text:span text:style-name="T188"> </text:span>Subseções<text:span text:style-name="T195"> </text:span>Judiciárias<text:span text:style-name="T196"> </text:span>e<text:span text:style-name="T188"> </text:span>não<text:span text:style-name="T196"> </text:span>poderá ultrapassar os prazos descritos abaixo:</text:p>
            </text:list-item>
          </text:list>
        </text:list-item>
      </text:list>
      <text:p text:style-name="P721"/>
      <text:list xml:id="list34560930" text:continue-numbering="true" text:style-name="RTF_5f_Num_20_9">
        <text:list-item>
          <text:list>
            <text:list-item>
              <text:list>
                <text:list-item>
                  <text:p text:style-name="P595">Máximo de <text:span text:style-name="T112">3 (três) dias corridos </text:span>contados a partir do dia subsequente ao da abertura do chamado, para equipamentos instalados no <text:s/>Contratante e nas Seções Judiciárias localizadas nas<text:span text:style-name="T178"> </text:span>capitais.</text:p>
                </text:list-item>
              </text:list>
            </text:list-item>
          </text:list>
        </text:list-item>
      </text:list>
      <text:p text:style-name="P721"/>
      <text:list xml:id="list34559763" text:continue-numbering="true" text:style-name="RTF_5f_Num_20_9">
        <text:list-item>
          <text:list>
            <text:list-item>
              <text:list>
                <text:list-item>
                  <text:p text:style-name="P498">Máximo de <text:span text:style-name="T112">4 (quatro) dias corridos </text:span>a partir do dia subsequente ao da abertura do chamado, para equipamentos instalados nas Subseções Judiciárias.</text:p>
                </text:list-item>
              </text:list>
            </text:list-item>
          </text:list>
        </text:list-item>
      </text:list>
      <text:p text:style-name="P721"/>
      <text:list xml:id="list34544132" text:continue-numbering="true" text:style-name="RTF_5f_Num_20_9">
        <text:list-item>
          <text:list>
            <text:list-item>
              <text:list>
                <text:list-item>
                  <text:p text:style-name="P498">Entende-se por término do atendimento a disponibilidade do equipamento para uso em perfeitas condições de funcionamento no local onde está instalado, estando condicionado à aprovação do Contratante, por meio do setor<text:span text:style-name="T118"> </text:span>competente.</text:p>
                </text:list-item>
              </text:list>
            </text:list-item>
          </text:list>
        </text:list-item>
      </text:list>
      <text:p text:style-name="P721"/>
      <text:list xml:id="list34545497" text:continue-numbering="true" text:style-name="RTF_5f_Num_20_9">
        <text:list-item>
          <text:list>
            <text:list-item>
              <text:list>
                <text:list-item>
                  <text:p text:style-name="P563">Caso o equipamento não possa ser reparado dentro dos prazos previstos, a Contratada deverá formalizar pedido de prorrogação, desde que disponibilizado previamente equipamento de backup, equivalente ou de configuração superior, cujas razões expostas serão examinadas pelo Contratante, que decidirá pela dilação do prazo ou aplicação das penalidades previstas no<text:span text:style-name="T118"> </text:span>contrato.</text:p>
                </text:list-item>
              </text:list>
            </text:list-item>
          </text:list>
        </text:list-item>
      </text:list>
      <text:p text:style-name="P721"/>
      <text:list xml:id="list34544402" text:continue-numbering="true" text:style-name="RTF_5f_Num_20_9">
        <text:list-item>
          <text:list>
            <text:list-item>
              <text:list>
                <text:list-item>
                  <text:p text:style-name="P464">Decorridos os prazos estipulados, sem o devido atendimento, fica o Contratante autorizado a contratar serviços emergenciais de suporte técnico e repassar os custos para a<text:span text:style-name="T120"> </text:span>Contratada.</text:p>
                </text:list-item>
              </text:list>
            </text:list-item>
          </text:list>
        </text:list-item>
      </text:list>
      <text:p text:style-name="P721"/>
      <text:list xml:id="list34562604" text:continue-numbering="true" text:style-name="RTF_5f_Num_20_9">
        <text:list-item>
          <text:list>
            <text:list-item>
              <text:list>
                <text:list-item>
                  <text:p text:style-name="P498">Antes de findar os prazos fixados para o atendimento, a Contratada poderá formalizar pedido de prorrogação, cujas razões expostas serão examinadas pelo Contratante, que decidirá pela dilação do prazo ou aplicação das penalidades previstas no<text:span text:style-name="T138"> </text:span>contrato.</text:p>
                </text:list-item>
              </text:list>
            </text:list-item>
          </text:list>
        </text:list-item>
      </text:list>
      <text:p text:style-name="P721"/>
      <text:list xml:id="list34538941" text:continue-numbering="true" text:style-name="RTF_5f_Num_20_9">
        <text:list-item>
          <text:list>
            <text:list-item>
              <text:p text:style-name="P497">Os serviços de assistência técnica deverão ser prestados pela Contratada, pelo próprio fabricante ou empresa por ele designada, devendo esta ser autorizada pelo fabricante para manutenção dos equipamentos<text:span text:style-name="T178"> </text:span>ofertados.</text:p>
            </text:list-item>
          </text:list>
        </text:list-item>
      </text:list>
      <text:p text:style-name="P721"/>
      <text:list xml:id="list34535776" text:continue-numbering="true" text:style-name="RTF_5f_Num_20_9">
        <text:list-item>
          <text:list>
            <text:list-item>
              <text:p text:style-name="P569">A Contratada deverá trabalhar ininterruptamente na solução dos problemas até que a solução esteja novamente operando em regime normal de produção. Caso a solução do problema reportado exija a presença de analista da Contratada nas dependências do Contratante, mesmo fora do horário comercial, este deverá ficar dedicado à resolução do problema até que ele esteja<text:span text:style-name="T118"> </text:span>resolvido.</text:p>
            </text:list-item>
          </text:list>
        </text:list-item>
      </text:list>
      <text:p text:style-name="P730"/>
      <text:list xml:id="list34564259" text:continue-numbering="true" text:style-name="RTF_5f_Num_20_9">
        <text:list-item>
          <text:list>
            <text:list-item>
              <text:p text:style-name="P569"><text:soft-page-break/>A Contratada deverá informar ao Contratante o número do telefone para fins de esclarecimento de dúvidas relativas aos itens contratados, assim como para orientação e acompanhamento da solução de problemas quando não for demandada a presença de um técnico, a critério do<text:span text:style-name="T160"> </text:span>Contratante.</text:p>
            </text:list-item>
          </text:list>
        </text:list-item>
      </text:list>
      <text:p text:style-name="P721"/>
      <text:list xml:id="list34557136" text:continue-numbering="true" text:style-name="RTF_5f_Num_20_9">
        <text:list-item>
          <text:list>
            <text:list-item>
              <text:p text:style-name="P497">Deverá ser informada página na Internet, do fabricante do(s) software(s), onde estejam disponíveis últimas versões do(s) software(s) e informações sobre correções e reporte de problemas, sem restrições de acesso público ou via cadastramento de pessoas autorizadas para o acesso. A página deverá conter, ainda, documentação técnica detalhada do(s) software(s)<text:span text:style-name="T148"> </text:span>ofertado(s).</text:p>
            </text:list-item>
          </text:list>
        </text:list-item>
      </text:list>
      <text:p text:style-name="P721"/>
      <text:list xml:id="list34543900" text:continue-numbering="true" text:style-name="RTF_5f_Num_20_9">
        <text:list-item>
          <text:list>
            <text:list-item>
              <text:p text:style-name="P553">Todas<text:span text:style-name="T187"> </text:span>as<text:span text:style-name="T187"> </text:span>solicitações<text:span text:style-name="T186"> </text:span>feitas<text:span text:style-name="T187"> </text:span>pelo<text:span text:style-name="T180"> </text:span>Contratante<text:span text:style-name="T187"> </text:span>deverão<text:span text:style-name="T180"> </text:span>ser<text:span text:style-name="T185"> </text:span>registradas<text:span text:style-name="T186"> </text:span>pela</text:p>
            </text:list-item>
          </text:list>
        </text:list-item>
      </text:list>
      <text:p text:style-name="P786">Contratada em sistema informatizado para acompanhamento e controle da execução dos serviços.</text:p>
      <text:p text:style-name="P721"/>
      <text:list xml:id="list34561451" text:continue-numbering="true" text:style-name="RTF_5f_Num_20_9">
        <text:list-item>
          <text:list>
            <text:list-item>
              <text:list>
                <text:list-item>
                  <text:p text:style-name="P609">O acompanhamento da prestação de serviço deverá ser através de um número de protocolo fornecido pela Contratada, no momento da abertura da solicitação.</text:p>
                </text:list-item>
              </text:list>
            </text:list-item>
          </text:list>
        </text:list-item>
      </text:list>
      <text:p text:style-name="P721"/>
      <text:list xml:id="list34543574" text:continue-numbering="true" text:style-name="RTF_5f_Num_20_9">
        <text:list-item>
          <text:list>
            <text:list-item>
              <text:p text:style-name="P569">Caso os serviços de assistência técnica da garantia não possam ser executados nas dependências do Contratante, o equipamento avariado poderá ser removido para o Centro de Atendimento da Contratada, mediante justificativa por escrito desta e aceito pelo Contratante, observando a seguinte<text:span text:style-name="T128"> </text:span>exigência:</text:p>
            </text:list-item>
          </text:list>
        </text:list-item>
      </text:list>
      <text:p text:style-name="P721"/>
      <text:list xml:id="list34538819" text:continue-numbering="true" text:style-name="RTF_5f_Num_20_9">
        <text:list-item>
          <text:list>
            <text:list-item>
              <text:list>
                <text:list-item>
                  <text:p text:style-name="P599">O equipamento somente poderá ser retirado com autorização expressa de saída do equipamento, emitida pelo Contratante e por pessoa ou empresa designada pela<text:span text:style-name="T160"> </text:span>Contratada.</text:p>
                </text:list-item>
              </text:list>
            </text:list-item>
          </text:list>
        </text:list-item>
      </text:list>
      <text:p text:style-name="P727"/>
      <text:list xml:id="list34541283" text:continue-numbering="true" text:style-name="RTF_5f_Num_20_9">
        <text:list-item>
          <text:list>
            <text:list-item>
              <text:list>
                <text:list-item>
                  <text:p text:style-name="P610">A saída só poderá ser autorizada mediante substituição por outro equivalente ou de superior configuração, durante o período de<text:span text:style-name="T128"> </text:span>reparo.</text:p>
                </text:list-item>
              </text:list>
            </text:list-item>
          </text:list>
        </text:list-item>
      </text:list>
      <text:p text:style-name="P727"/>
      <text:list xml:id="list34556734" text:continue-numbering="true" text:style-name="RTF_5f_Num_20_9">
        <text:list-item>
          <text:list>
            <text:list-item>
              <text:list>
                <text:list-item>
                  <text:p text:style-name="P473">O equipamento retirado para reparo deverá ser devolvido no prazo de <text:span text:style-name="T112">05 (cinco) dias úteis </text:span>contados a partir da sua<text:span text:style-name="T131"> </text:span>retirada.</text:p>
                </text:list-item>
              </text:list>
            </text:list-item>
          </text:list>
        </text:list-item>
      </text:list>
      <text:p text:style-name="P721"/>
      <text:list xml:id="list34561452" text:continue-numbering="true" text:style-name="RTF_5f_Num_20_9">
        <text:list-item>
          <text:list>
            <text:list-item>
              <text:list>
                <text:list-item>
                  <text:p text:style-name="P568">A devolução de qualquer equipamento retirado para reparo deverá ser comunicada por escrito ao<text:span text:style-name="T160"> </text:span>Contratante.</text:p>
                </text:list-item>
              </text:list>
            </text:list-item>
          </text:list>
        </text:list-item>
      </text:list>
      <text:p text:style-name="P721"/>
      <text:list xml:id="list34543188" text:continue-numbering="true" text:style-name="RTF_5f_Num_20_9">
        <text:list-item>
          <text:list>
            <text:list-item>
              <text:p text:style-name="P497">A critério da Contratada, o componente defeituoso poderá ser trocado por outro de mesma marca e modelo, mediante informação ao gestor contendo detalhamento a respeito do número de série do novo componente para fins de regularização patrimonial. Cabe ao Contratante informar a opção pela troca à localidade responsável para a devida<text:span text:style-name="T138"> </text:span>regularização.</text:p>
            </text:list-item>
          </text:list>
        </text:list-item>
      </text:list>
      <text:p text:style-name="P721"/>
      <text:list xml:id="list34539827" text:continue-numbering="true" text:style-name="RTF_5f_Num_20_9">
        <text:list-item>
          <text:list>
            <text:list-item>
              <text:list>
                <text:list-item>
                  <text:p text:style-name="P498">A substituição por equipamento de configuração superior somente será aceita após prévia homologação e aceitação pelo<text:span text:style-name="T138"> </text:span>Contratante.</text:p>
                </text:list-item>
              </text:list>
            </text:list-item>
          </text:list>
        </text:list-item>
      </text:list>
      <text:p text:style-name="P721"/>
      <text:list xml:id="list34558979" text:continue-numbering="true" text:style-name="RTF_5f_Num_20_9">
        <text:list-item>
          <text:list>
            <text:list-item>
              <text:p text:style-name="P497">Toda e qualquer substituição de peças e componentes, sem ônus para o Contratante, deverá ser acompanhada pelo gestor do contrato, o qual autorizará a substituição das peças e<text:span text:style-name="T160"> </text:span>componentes.</text:p>
            </text:list-item>
          </text:list>
        </text:list-item>
      </text:list>
      <text:p text:style-name="P721"/>
      <text:list xml:id="list34560887" text:continue-numbering="true" text:style-name="RTF_5f_Num_20_9">
        <text:list-item>
          <text:list>
            <text:list-item>
              <text:p text:style-name="P553">As peças e componentes substituídos deverão ser novos e<text:span text:style-name="T148"> </text:span>originais.</text:p>
            </text:list-item>
          </text:list>
        </text:list-item>
      </text:list>
      <text:p text:style-name="P721"/>
      <text:list xml:id="list34559714" text:continue-numbering="true" text:style-name="RTF_5f_Num_20_9">
        <text:list-item>
          <text:list>
            <text:list-item>
              <text:p text:style-name="P497">Após a conclusão da manutenção de qualquer equipamento, a Contratada deverá gerar documento relatando as substituições de peças e componentes, contendo a <text:soft-page-break/>identificação do chamado técnico, a data e hora do início e término do atendimento.</text:p>
            </text:list-item>
          </text:list>
        </text:list-item>
      </text:list>
      <text:p text:style-name="P730"/>
      <text:list xml:id="list34542338" text:continue-numbering="true" text:style-name="RTF_5f_Num_20_9">
        <text:list-item>
          <text:list>
            <text:list-item>
              <text:p text:style-name="P569">A Contratada deverá comunicar ao Contratante, por escrito, sempre que constatar condições inadequadas de funcionamento ou má utilização a que estejam submetidos os equipamentos fornecidos, fazendo constar à causa de inadequação e a ação devida para sua<text:span text:style-name="T145"> </text:span>correção.</text:p>
            </text:list-item>
          </text:list>
        </text:list-item>
      </text:list>
      <text:p text:style-name="P721"/>
      <text:list xml:id="list34564208" text:continue-numbering="true" text:style-name="RTF_5f_Num_20_9">
        <text:list-item>
          <text:list>
            <text:list-item>
              <text:p text:style-name="P497">A Contratada deverá substituir o equipamento já instalado, por um novo e de primeiro uso, no prazo máximo de <text:span text:style-name="T112">30 (trinta) dias corridos</text:span>, na hipótese da soma dos períodos de paralisação do equipamento ultrapassar 10 (dez) dias<text:span text:style-name="T197"> </text:span>úteis,</text:p>
            </text:list-item>
          </text:list>
        </text:list-item>
      </text:list>
      <text:p text:style-name="P783">dentro de qualquer período de 30 (trinta) dias corridos.</text:p>
      <text:p text:style-name="P721"/>
      <text:list xml:id="list34556906" text:continue-numbering="true" text:style-name="RTF_5f_Num_20_9">
        <text:list-item>
          <text:list>
            <text:list-item>
              <text:p text:style-name="P497">Durante todo o período da garantia a Contratada atualizará, ou disponibilizará para download, sem ônus adicionais para o Contratante, softwares necessários para o funcionamento dos equipamentos, fornecendo as novas versões ou releases<text:span text:style-name="T160"> </text:span>lançados.</text:p>
            </text:list-item>
          </text:list>
        </text:list-item>
      </text:list>
      <text:p text:style-name="P721"/>
      <text:list xml:id="list34550430" text:continue-numbering="true" text:style-name="RTF_5f_Num_20_9">
        <text:list-item>
          <text:list>
            <text:list-item>
              <text:list>
                <text:list-item>
                  <text:p text:style-name="P601">Os softwares tratados neste item incluem firmware de bios e<text:span text:style-name="T142"> </text:span>drivers.</text:p>
                </text:list-item>
              </text:list>
            </text:list-item>
          </text:list>
        </text:list-item>
      </text:list>
      <text:p text:style-name="P721"/>
      <text:list xml:id="list34559435" text:continue-numbering="true" text:style-name="RTF_5f_Num_20_9">
        <text:list-item>
          <text:list>
            <text:list-item>
              <text:list>
                <text:list-item>
                  <text:p text:style-name="P595">A atualização, ou disponibilização para download, tratada neste item, deverá ocorrer em um prazo máximo de 15 (quinze) dias úteis a contar da data de lançamento da nova versão ou<text:span text:style-name="T118"> </text:span>release.</text:p>
                </text:list-item>
              </text:list>
            </text:list-item>
          </text:list>
        </text:list-item>
      </text:list>
      <text:p text:style-name="P721"/>
      <text:list xml:id="list34539110" text:continue-numbering="true" text:style-name="RTF_5f_Num_20_9">
        <text:list-item>
          <text:list>
            <text:list-item>
              <text:list>
                <text:list-item>
                  <text:p text:style-name="P599">Caso a nova versão, ou release, seja disponibilizado para download, todo suporte visando instalação e configuração deverá ser prestada pela Contratada.</text:p>
                </text:list-item>
              </text:list>
            </text:list-item>
          </text:list>
        </text:list-item>
      </text:list>
      <text:p text:style-name="P727"/>
      <text:list xml:id="list34539125" text:continue-numbering="true" text:style-name="RTF_5f_Num_20_9">
        <text:list-item>
          <text:list>
            <text:list-item>
              <text:p text:style-name="P564">O Contratante poderá fazer quaisquer ajustes de configuração em quaisquer itens ofertados, para adequação ao ambiente onde está<text:span text:style-name="T148"> </text:span>instalado.</text:p>
            </text:list-item>
          </text:list>
        </text:list-item>
      </text:list>
      <text:p text:style-name="P727"/>
      <text:list xml:id="list34566165" text:continue-numbering="true" text:style-name="RTF_5f_Num_20_9">
        <text:list-item>
          <text:list>
            <text:list-item>
              <text:p text:style-name="P514">Considera-se como parte integrante dos serviços de assistência técnica a realização de visitas semestrais, unicamente nas instalações do Contratante em Brasília – DF, de onde todos os equipamentos podem ser acessados, com objetivo<text:span text:style-name="T189"> </text:span>de:</text:p>
            </text:list-item>
          </text:list>
        </text:list-item>
      </text:list>
      <text:p text:style-name="P721"/>
      <text:list xml:id="list34372186" text:style-name="RTF_5f_Num_20_8">
        <text:list-item>
          <text:p text:style-name="P554">health check do parque de equipamentos<text:span text:style-name="T118"> </text:span>fornecido;</text:p>
        </text:list-item>
      </text:list>
      <text:p text:style-name="P721"/>
      <text:list xml:id="list34559870" text:continue-numbering="true" text:style-name="RTF_5f_Num_20_8">
        <text:list-item>
          <text:p text:style-name="P554">verificação das funcionalidades<text:span text:style-name="T178"> </text:span>utilizadas;</text:p>
        </text:list-item>
      </text:list>
      <text:p text:style-name="P721"/>
      <text:list xml:id="list34557780" text:continue-numbering="true" text:style-name="RTF_5f_Num_20_8">
        <text:list-item>
          <text:p text:style-name="P602">verificação da adequação do ambiente às melhores práticas do<text:span text:style-name="T128"> </text:span>fabricante;</text:p>
        </text:list-item>
      </text:list>
      <text:p text:style-name="P721"/>
      <text:list xml:id="list34557133" text:continue-numbering="true" text:style-name="RTF_5f_Num_20_8">
        <text:list-item>
          <text:p text:style-name="P554">propostas de<text:span text:style-name="T145"> </text:span>melhoria.</text:p>
        </text:list-item>
      </text:list>
      <text:p text:style-name="P721"/>
      <text:list xml:id="list34543590" text:continue-list="list34566165" text:style-name="RTF_5f_Num_20_9">
        <text:list-item>
          <text:list>
            <text:list-item>
              <text:p text:style-name="P497">Caso o Contratante solicite, a Contratada deverá fornecer, durante todo o período da garantia, as orientações e aprovações necessárias para que os ajustes sejam realizados, sem nenhum ônus adicional ao Contratante.</text:p>
            </text:list-item>
          </text:list>
        </text:list-item>
      </text:list>
      <text:p text:style-name="P721"/>
      <text:list xml:id="list34559170" text:continue-numbering="true" text:style-name="RTF_5f_Num_20_9">
        <text:list-item>
          <text:h text:style-name="P301" text:outline-level="2">DA DOTAÇÃO<text:span text:style-name="T138"> </text:span>ORÇAMENTÁRIA</text:h>
        </text:list-item>
      </text:list>
      <text:p text:style-name="P720"/>
      <text:list xml:id="list34556324" text:continue-numbering="true" text:style-name="RTF_5f_Num_20_9">
        <text:list-item>
          <text:list>
            <text:list-item>
              <text:p text:style-name="P501">A despesa com a execução do presente contrato correrá à conta dos recursos orçamentários <text:s/>consignados <text:s/>no <text:s/><text:span text:style-name="T112">Programa</text:span><text:span text:style-name="T181"> </text:span><text:span text:style-name="T112">de</text:span><text:span text:style-name="T198"> </text:span><text:span text:style-name="T112">Trabalho</text:span><text:span text:style-name="T156"> <text:tab/></text:span><text:span text:style-name="T199">,</text:span></text:p>
            </text:list-item>
          </text:list>
        </text:list-item>
      </text:list>
      <text:section text:style-name="Sect1" text:name="Seção1">
        <text:h text:style-name="P295" text:outline-level="2">Elemento <text:s text:c="2"/>de<text:span text:style-name="T200"> </text:span>Despesa <text:s/><text:span text:style-name="T201"><text:s/></text:span><text:span text:style-name="T158"><text:s/></text:span><text:span text:style-name="T155"><text:tab/></text:span></text:h>
        <text:p text:style-name="P262"><text:span text:style-name="T158"><text:s/></text:span><text:span text:style-name="T155"><text:tab/></text:span>.</text:p>
        <text:p text:style-name="P263"><text:soft-page-break/>e Unidade<text:span text:style-name="T202"> </text:span>Orçamentária</text:p>
      </text:section>
      <text:section text:style-name="Sect2" text:name="Seção2">
        <text:p text:style-name="P722"/>
        <text:list xml:id="list34543309" text:continue-numbering="true" text:style-name="RTF_5f_Num_20_9">
          <text:list-item>
            <text:list>
              <text:list-item>
                <text:p text:style-name="P578">Foi emitida a <text:span text:style-name="T112">Nota de </text:span><text:span text:style-name="T194"><text:s/></text:span><text:span text:style-name="T112">Empenho</text:span><text:span text:style-name="T204"> </text:span><text:span text:style-name="T112">de</text:span><text:span text:style-name="T156"> <text:tab/></text:span>, em<text:span text:style-name="T155"> <text:s text:c="3"/></text:span><text:span text:style-name="T156">/ <text:s text:c="3"/>/ <text:s text:c="2"/></text:span><text:span text:style-name="T112"><text:s/></text:span>, no valor <text:span text:style-name="T178">de </text:span><text:span text:style-name="T112">R$</text:span><text:span text:style-name="T156"> <text:tab/></text:span><text:span text:style-name="T112">(valor por extenso)</text:span>, para atender as despesas oriundas desta<text:span text:style-name="T160"> </text:span>contratação.</text:p>
              </text:list-item>
            </text:list>
          </text:list-item>
        </text:list>
        <text:p text:style-name="P730"/>
        <text:list xml:id="list34562391" text:continue-numbering="true" text:style-name="RTF_5f_Num_20_9">
          <text:list-item>
            <text:h text:style-name="P301" text:outline-level="2">DO PREÇO</text:h>
          </text:list-item>
        </text:list>
        <text:p text:style-name="P720"/>
        <text:list xml:id="list34540379" text:continue-numbering="true" text:style-name="RTF_5f_Num_20_9">
          <text:list-item>
            <text:list>
              <text:list-item>
                <text:p text:style-name="P502">Pela execução do objeto deste contrato, o Contratante pagará à Contratada o valor <text:span text:style-name="T112">total fixo e irreajustável</text:span><text:span text:style-name="T179"> </text:span>de <text:span text:style-name="T112">R$</text:span><text:span text:style-name="T156"> <text:tab/></text:span><text:span text:style-name="T112">(valor por</text:span><text:span text:style-name="T147"> </text:span><text:span text:style-name="T112">extenso).</text:span></text:p>
              </text:list-item>
            </text:list>
          </text:list-item>
        </text:list>
        <text:p text:style-name="P720"/>
        <text:list xml:id="list34558294" text:continue-numbering="true" text:style-name="RTF_5f_Num_20_9">
          <text:list-item>
            <text:list>
              <text:list-item>
                <text:p text:style-name="P553">O<text:span text:style-name="T205"> </text:span>preço<text:span text:style-name="T182"> </text:span>a<text:span text:style-name="T206"> </text:span>que<text:span text:style-name="T182"> </text:span>se<text:span text:style-name="T206"> </text:span>refere<text:span text:style-name="T207"> </text:span>esta<text:span text:style-name="T182"> </text:span>Cláusula<text:span text:style-name="T208"> </text:span>compreende<text:span text:style-name="T207"> </text:span>todas<text:span text:style-name="T206"> </text:span>as<text:span text:style-name="T207"> </text:span>despesas</text:p>
              </text:list-item>
            </text:list>
          </text:list-item>
        </text:list>
      </text:section>
      <text:p text:style-name="P787">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p text:style-name="P721"/>
      <text:list xml:id="list34558084" text:continue-numbering="true" text:style-name="RTF_5f_Num_20_9">
        <text:list-item>
          <text:h text:style-name="P301" text:outline-level="2">DO PAGAMENTO</text:h>
        </text:list-item>
      </text:list>
      <text:p text:style-name="P720"/>
      <text:list xml:id="list34555920" text:continue-numbering="true" text:style-name="RTF_5f_Num_20_9">
        <text:list-item>
          <text:list>
            <text:list-item>
              <text:p text:style-name="P569">O pagamento será efetuado em até <text:span text:style-name="T112">20 (vinte) dias </text:span>quando utilizados recursos consignados no Orçamento Geral da União, pelo Tesouro Nacional, ao Tribunal Regional Federal da 1ª Região e Seções Judiciárias a ele vinculadas, e em <text:span text:style-name="T112">até 50 (cinquenta) dias </text:span>quando utilizados recursos provenientes de convênios, da seguinte<text:span text:style-name="T118"> </text:span>forma:</text:p>
            </text:list-item>
          </text:list>
        </text:list-item>
      </text:list>
      <text:p text:style-name="P721"/>
      <text:list xml:id="list34539748" text:continue-numbering="true" text:style-name="RTF_5f_Num_20_9">
        <text:list-item>
          <text:list>
            <text:list-item>
              <text:list>
                <text:list-item>
                  <text:p text:style-name="P563">100% (cem por cento) do valor referente ao item contratado, a ser efetuado após a emissão do termo de recebimento<text:span text:style-name="T148"> </text:span>definitivo.</text:p>
                </text:list-item>
              </text:list>
            </text:list-item>
          </text:list>
        </text:list-item>
      </text:list>
      <text:p text:style-name="P727"/>
      <text:list xml:id="list34536426" text:continue-numbering="true" text:style-name="RTF_5f_Num_20_9">
        <text:list-item>
          <text:list>
            <text:list-item>
              <text:p text:style-name="P514">A Contratada deverá comprovar, para fins de pagamento, a regularidade perante o Fundo de Garantia do Tempo de Serviço – FGTS (Certificado de Regularidade de Situação do FGTS – CRF), a Receita Federal e Dívida Ativa da União (Certidão Conjunta de Débitos relativos à Tributos Federais e à Dívida Ativa da União).</text:p>
            </text:list-item>
          </text:list>
        </text:list-item>
      </text:list>
      <text:p text:style-name="P721"/>
      <text:list xml:id="list34553478" text:continue-numbering="true" text:style-name="RTF_5f_Num_20_9">
        <text:list-item>
          <text:list>
            <text:list-item>
              <text:list>
                <text:list-item>
                  <text:p text:style-name="P464">Poderá ser dispensada a apresentação dos referidos documentos,<text:span text:style-name="T182"> </text:span>se confirmada sua validade em consulta <text:span text:style-name="T165">on line </text:span>ao SICAF – Sistema Unificado de Cadastramento de<text:span text:style-name="T160"> </text:span>Fornecedores.</text:p>
                </text:list-item>
              </text:list>
            </text:list-item>
          </text:list>
        </text:list-item>
      </text:list>
      <text:p text:style-name="P721"/>
      <text:list xml:id="list34549534" text:continue-numbering="true" text:style-name="RTF_5f_Num_20_9">
        <text:list-item>
          <text:list>
            <text:list-item>
              <text:p text:style-name="P497">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160"> </text:span>cobrança.</text:p>
            </text:list-item>
          </text:list>
        </text:list-item>
      </text:list>
      <text:p text:style-name="P721"/>
      <text:list xml:id="list34558403" text:continue-numbering="true" text:style-name="RTF_5f_Num_20_9">
        <text:list-item>
          <text:list>
            <text:list-item>
              <text:list>
                <text:list-item>
                  <text:p text:style-name="P498">A Contratada deverá formular o pedido, por escrito, ao Contratante, acompanhado da respectiva memória de cálculo e do respectivo documento de<text:span text:style-name="T160"> </text:span>cobrança.</text:p>
                </text:list-item>
              </text:list>
            </text:list-item>
          </text:list>
        </text:list-item>
      </text:list>
      <text:p text:style-name="P730"/>
      <text:list xml:id="list34567036" text:continue-numbering="true" text:style-name="RTF_5f_Num_20_9">
        <text:list-item>
          <text:list>
            <text:list-item>
              <text:p text:style-name="P497">Os pagamentos serão creditados em nome da Contratada, mediante ordem bancária, em conta-corrente por ela indicada ou por meio de ordem bancária para pagamento de faturas com código de barras, uma vez satisfeitas as condições estabelecidas neste<text:span text:style-name="T118"> </text:span>Contrato.</text:p>
            </text:list-item>
          </text:list>
        </text:list-item>
      </text:list>
      <text:p text:style-name="P721"><text:soft-page-break/></text:p>
      <text:list xml:id="list34536582" text:continue-numbering="true" text:style-name="RTF_5f_Num_20_9">
        <text:list-item>
          <text:list>
            <text:list-item>
              <text:p text:style-name="P497">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721"/>
      <text:list xml:id="list34551097" text:continue-numbering="true" text:style-name="RTF_5f_Num_20_9">
        <text:list-item>
          <text:list>
            <text:list-item>
              <text:p text:style-name="P497">Caso a Contratada seja optante pelo “Simples”, deverá apresentar, também, cópia do “Termo de Opção” pelo recolhimento de tributo naquela<text:span text:style-name="T145"> </text:span>modalidade.</text:p>
            </text:list-item>
          </text:list>
        </text:list-item>
      </text:list>
      <text:p text:style-name="P721"/>
      <text:list xml:id="list34567259" text:continue-numbering="true" text:style-name="RTF_5f_Num_20_9">
        <text:list-item>
          <text:list>
            <text:list-item>
              <text:p text:style-name="P553">Na hipótese de erro no documento de cobrança ou outra circunstância<text:span text:style-name="T209"> </text:span><text:span text:style-name="T118">que</text:span></text:p>
            </text:list-item>
          </text:list>
        </text:list-item>
      </text:list>
      <text:p text:style-name="P787">desaprove a liquidação da despesa, esta ficará pendente e o pagamento interrompido, até que a Contratada providencie as medidas saneadoras necessárias, não ocorrendo, neste caso, quaisquer ônus por parte do Contratante.</text:p>
      <text:p text:style-name="P721"/>
      <text:list xml:id="list34540850" text:continue-numbering="true" text:style-name="RTF_5f_Num_20_9">
        <text:list-item>
          <text:list>
            <text:list-item>
              <text:p text:style-name="P553">O pagamento será retido ou glosado, sem prejuízo das sanções cabíveis,<text:span text:style-name="T120"> </text:span>quando:</text:p>
            </text:list-item>
          </text:list>
        </text:list-item>
      </text:list>
      <text:p text:style-name="P721"/>
      <text:list xml:id="list34556455" text:continue-numbering="true" text:style-name="RTF_5f_Num_20_9">
        <text:list-item>
          <text:list>
            <text:list-item>
              <text:list>
                <text:list-item>
                  <text:p text:style-name="P609">A Contratada não produzir os resultados, deixar de executar, ou não executar com a qualidade mínima exigida as atividades<text:span text:style-name="T128"> </text:span>contratadas.</text:p>
                </text:list-item>
              </text:list>
            </text:list-item>
          </text:list>
        </text:list-item>
      </text:list>
      <text:p text:style-name="P721"/>
      <text:list xml:id="list34545228" text:continue-numbering="true" text:style-name="RTF_5f_Num_20_9">
        <text:list-item>
          <text:list>
            <text:list-item>
              <text:list>
                <text:list-item>
                  <text:p text:style-name="P595">A Contratada deixar de utilizar materiais e recursos humanos exigidos para a execução do contrato, ou utilizá-los com qualidade ou quantidade inferior à<text:span text:style-name="T138"> </text:span>demandada.</text:p>
                </text:list-item>
              </text:list>
            </text:list-item>
          </text:list>
        </text:list-item>
      </text:list>
      <text:p text:style-name="P721"/>
      <text:list xml:id="list34561155" text:continue-numbering="true" text:style-name="RTF_5f_Num_20_9">
        <text:list-item>
          <text:list>
            <text:list-item>
              <text:list>
                <text:list-item>
                  <text:p text:style-name="P599">Se por qualquer motivo alheio à vontade do Contratante for paralisada a execução, sendo que o período correspondente não gerará obrigação de pagamento.</text:p>
                </text:list-item>
              </text:list>
            </text:list-item>
          </text:list>
        </text:list-item>
      </text:list>
      <text:p text:style-name="P727"/>
      <text:list xml:id="list34545370" text:continue-numbering="true" text:style-name="RTF_5f_Num_20_9">
        <text:list-item>
          <text:list>
            <text:list-item>
              <text:p text:style-name="P514">O Contratante poderá deduzir do montante a pagar os valores correspondentes a eventuais multas, inclusive aquelas em processo de apuração, ou indenizações, devidas pela Contratada, nos termos deste<text:span text:style-name="T138"> </text:span>contrato.</text:p>
            </text:list-item>
          </text:list>
        </text:list-item>
      </text:list>
      <text:p text:style-name="P721"/>
      <text:list xml:id="list34544143" text:continue-numbering="true" text:style-name="RTF_5f_Num_20_9">
        <text:list-item>
          <text:h text:style-name="P301" text:outline-level="2">DA GARANTIA DO<text:span text:style-name="T142"> </text:span>CONTRATO</text:h>
        </text:list-item>
      </text:list>
      <text:p text:style-name="P720"/>
      <text:list xml:id="list34534962" text:continue-numbering="true" text:style-name="RTF_5f_Num_20_9">
        <text:list-item>
          <text:list>
            <text:list-item>
              <text:p text:style-name="P569">Objetivando assegurar o fiel cumprimento deste contrato, a Contratada deverá apresentar a garantia contratual a seguir identificada, numa das modalidades previstas no § 1.º do art. 56 da Lei 8.666/93, no prazo de <text:span text:style-name="T112">10 (dez) dias úteis </text:span>contados da data inicial estabelecida no subitem 12.1 deste<text:span text:style-name="T131"> </text:span>contrato.</text:p>
            </text:list-item>
          </text:list>
        </text:list-item>
      </text:list>
      <text:p text:style-name="P723"/>
      <text:list xml:id="list34536253" text:continue-numbering="true" text:style-name="RTF_5f_Num_20_9">
        <text:list-item>
          <text:list>
            <text:list-item>
              <text:list>
                <text:list-item>
                  <text:p text:style-name="P603">A<text:tab/>Garantia<text:tab/>será<text:tab/>no<text:tab/>valor<text:tab/>de<text:tab/>R$<text:tab/><text:span text:style-name="T171"> <text:tab/></text:span><text:tab/>(<text:span text:style-name="T171"> <text:tab/></text:span>),</text:p>
                </text:list-item>
              </text:list>
            </text:list-item>
          </text:list>
        </text:list-item>
      </text:list>
      <text:p text:style-name="P788">correspondente a 5% (cinco por cento) do valor total do contrato.</text:p>
      <text:p text:style-name="P721"/>
      <text:list xml:id="list34559957" text:continue-numbering="true" text:style-name="RTF_5f_Num_20_9">
        <text:list-item>
          <text:list>
            <text:list-item>
              <text:list>
                <text:list-item>
                  <text:p text:style-name="P503">O prazo da garantia deverá abranger o período de execução do contrato e se estender por até 3 (três) meses após o termo final da vigência do contrato, com vencimento<text:span text:style-name="T138"> </text:span>previsto<text:span text:style-name="T160"> </text:span>para<text:span text:style-name="T171"> <text:tab/></text:span>.</text:p>
                </text:list-item>
              </text:list>
            </text:list-item>
          </text:list>
        </text:list-item>
      </text:list>
      <text:p text:style-name="P721"/>
      <text:list xml:id="list34543427" text:continue-numbering="true" text:style-name="RTF_5f_Num_20_9">
        <text:list-item>
          <text:list>
            <text:list-item>
              <text:list>
                <text:list-item>
                  <text:p text:style-name="P498">No caso de apresentação de garantia na modalidade caução em dinheiro, a Contratada deverá efetuar o depósito na Caixa Econômica Federal, Agência 2301 – PAB – Tribunal Regional Federal da 1ª<text:span text:style-name="T131"> </text:span>Região.</text:p>
                </text:list-item>
              </text:list>
            </text:list-item>
          </text:list>
        </text:list-item>
      </text:list>
      <text:p text:style-name="P721"/>
      <text:list xml:id="list34558147" text:continue-numbering="true" text:style-name="RTF_5f_Num_20_9">
        <text:list-item>
          <text:list>
            <text:list-item>
              <text:p text:style-name="P497">É obrigação de a Contratada fazer constar do documento de garantia, expressamente, sua vinculação a esta cláusula<text:span text:style-name="T148"> </text:span>contratual.</text:p>
            </text:list-item>
          </text:list>
        </text:list-item>
      </text:list>
      <text:p text:style-name="P721"/>
      <text:list xml:id="list34543251" text:continue-numbering="true" text:style-name="RTF_5f_Num_20_9">
        <text:list-item>
          <text:list>
            <text:list-item>
              <text:p text:style-name="P497">A garantia deverá ser renovada/endossada a cada prorrogação ou alteração, reajustes/repactuações do contrato, no prazo de 10 (dez) úteis, contados da <text:soft-page-break/>assinatura do termo aditivo ou da notificação, na hipótese de reajustes/repactuações realizados mediante apostila ao<text:span text:style-name="T145"> </text:span>contrato.</text:p>
            </text:list-item>
          </text:list>
        </text:list-item>
      </text:list>
      <text:p text:style-name="P730"/>
      <text:list xml:id="list34545955" text:continue-numbering="true" text:style-name="RTF_5f_Num_20_9">
        <text:list-item>
          <text:list>
            <text:list-item>
              <text:p text:style-name="P553">A garantia, independente da modalidade escolhida, deverá<text:span text:style-name="T120"> </text:span>assegurar:</text:p>
            </text:list-item>
          </text:list>
        </text:list-item>
      </text:list>
      <text:p text:style-name="P721"/>
      <text:list xml:id="list34542755" text:continue-numbering="true" text:style-name="RTF_5f_Num_20_9">
        <text:list-item>
          <text:list>
            <text:list-item>
              <text:list>
                <text:list-item>
                  <text:p text:style-name="P568">Pagamento imediato pela ocorrência de quaisquer eventos danosos previstos no contrato, notadamente os relativos a multas moratórias e/ou compensatórias, mediante simples apresentação, pelo Contratante, do valor<text:span text:style-name="T206"> </text:span>apurado<text:span text:style-name="T182"> </text:span>ou<text:span text:style-name="T207"> </text:span>fixado<text:span text:style-name="T182"> </text:span>de<text:span text:style-name="T207"> </text:span>acordo<text:span text:style-name="T206"> </text:span>com<text:span text:style-name="T205"> </text:span>as<text:span text:style-name="T210"> </text:span>pertinentes<text:span text:style-name="T205"> </text:span>cláusulas<text:span text:style-name="T207"> </text:span>deste</text:p>
                </text:list-item>
              </text:list>
            </text:list-item>
          </text:list>
        </text:list-item>
      </text:list>
      <text:p text:style-name="P784">contrato.</text:p>
      <text:p text:style-name="P721"/>
      <text:list xml:id="list34556676" text:continue-numbering="true" text:style-name="RTF_5f_Num_20_9">
        <text:list-item>
          <text:list>
            <text:list-item>
              <text:list>
                <text:list-item>
                  <text:p text:style-name="P604">Cobertura de prejuízos causados ao Contratante, decorrentes de culpa ou dolo da Contratada na execução do contrato, apurados em regular processo administrativo, até o limite previsto no subitem<text:span text:style-name="T138"> </text:span>11.1.1</text:p>
                </text:list-item>
              </text:list>
            </text:list-item>
          </text:list>
        </text:list-item>
      </text:list>
      <text:p text:style-name="P721"/>
      <text:list xml:id="list34559473" text:continue-numbering="true" text:style-name="RTF_5f_Num_20_9">
        <text:list-item>
          <text:list>
            <text:list-item>
              <text:list>
                <text:list-item>
                  <text:p text:style-name="P595">Renúncia expressa aos benefícios do art. 827 do Código Civil Brasileiro, na hipótese de apresentação de garantia na modalidade de fiança bancária. (Lei nº<text:span text:style-name="T145"> </text:span>10.406/2002).</text:p>
                </text:list-item>
              </text:list>
            </text:list-item>
          </text:list>
        </text:list-item>
      </text:list>
      <text:p text:style-name="P721"/>
      <text:list xml:id="list34556140" text:continue-numbering="true" text:style-name="RTF_5f_Num_20_9">
        <text:list-item>
          <text:list>
            <text:list-item>
              <text:p text:style-name="P569">O garantidor não é parte interessada para figurar em processo administrativo instaurado pelo Contratante com o objetivo de apurar prejuízos e/ou aplicar sanções à Contratada.</text:p>
            </text:list-item>
          </text:list>
        </text:list-item>
      </text:list>
      <text:p text:style-name="P721"/>
      <text:list xml:id="list34544352" text:continue-numbering="true" text:style-name="RTF_5f_Num_20_9">
        <text:list-item>
          <text:list>
            <text:list-item>
              <text:p text:style-name="P514">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727"/>
      <text:list xml:id="list34550214" text:continue-numbering="true" text:style-name="RTF_5f_Num_20_9">
        <text:list-item>
          <text:list>
            <text:list-item>
              <text:p text:style-name="P514">Sancionada a Contratada, caso esta não realize o pagamento no prazo fixado, correspondente valor será exigido do garantidor mediante simples comunicação escrita.</text:p>
            </text:list-item>
          </text:list>
        </text:list-item>
      </text:list>
      <text:p text:style-name="P721"/>
      <text:list xml:id="list34561662" text:continue-numbering="true" text:style-name="RTF_5f_Num_20_9">
        <text:list-item>
          <text:list>
            <text:list-item>
              <text:p text:style-name="P569">Se o valor da garantia ou parte desta for utilizado para pagamento dos eventos indicados nos subitens 11.4.1 e 11.4.2 desta cláusula, obriga-se a Contratada a efetuar a respectiva reposição ou complementação, no prazo de 10 (dez) dias úteis, a contar da data do recebimento da comunicação feita pelo<text:span text:style-name="T184"> </text:span>Contratante.</text:p>
            </text:list-item>
          </text:list>
        </text:list-item>
      </text:list>
      <text:p text:style-name="P721"/>
      <text:list xml:id="list34536715" text:continue-numbering="true" text:style-name="RTF_5f_Num_20_9">
        <text:list-item>
          <text:list>
            <text:list-item>
              <text:p text:style-name="P497">Em caso de alteração do contrato, a Contratada deverá apresentar nova garantia na mesma modalidade da anterior ou complementar a já existente, no prazo previsto no subitem<text:span text:style-name="T161"> </text:span>anterior.</text:p>
            </text:list-item>
          </text:list>
        </text:list-item>
      </text:list>
      <text:p text:style-name="P721"/>
      <text:list xml:id="list34539642" text:continue-numbering="true" text:style-name="RTF_5f_Num_20_9">
        <text:list-item>
          <text:list>
            <text:list-item>
              <text:p text:style-name="P569">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160"> </text:span>cabíveis.</text:p>
            </text:list-item>
          </text:list>
        </text:list-item>
      </text:list>
      <text:p text:style-name="P731"/>
      <text:list xml:id="list34566492" text:continue-numbering="true" text:style-name="RTF_5f_Num_20_9">
        <text:list-item>
          <text:list>
            <text:list-item>
              <text:p text:style-name="P506">A garantia, ou seu saldo, será liberada ou restituída conforme o disposto no subitem 5.5 deste contrato, desde que cumpridas todas as obrigações<text:span text:style-name="T199"> </text:span>contratuais.</text:p>
            </text:list-item>
          </text:list>
        </text:list-item>
      </text:list>
      <text:p text:style-name="P716"/>
      <text:list xml:id="list34542552" text:continue-numbering="true" text:style-name="RTF_5f_Num_20_9">
        <text:list-item>
          <text:h text:style-name="P301" text:outline-level="2">DA<text:span text:style-name="T148"> </text:span>VIGÊNCIA</text:h>
        </text:list-item>
      </text:list>
      <text:p text:style-name="P720"/>
      <text:list xml:id="list34560248" text:continue-numbering="true" text:style-name="RTF_5f_Num_20_9">
        <text:list-item>
          <text:list>
            <text:list-item>
              <text:p text:style-name="P504">Este instrumento entra em vigor a<text:span text:style-name="T211"> </text:span>partir<text:span text:style-name="T212"> </text:span>de<text:span text:style-name="T171"> <text:tab/></text:span>, tendo seu término previsto para<text:span text:style-name="T171"> <text:tab/></text:span>.</text:p>
            </text:list-item>
          </text:list>
        </text:list-item>
      </text:list>
      <text:p text:style-name="P721"><text:soft-page-break/></text:p>
      <text:list xml:id="list34535450" text:continue-numbering="true" text:style-name="RTF_5f_Num_20_9">
        <text:list-item>
          <text:list>
            <text:list-item>
              <text:p text:style-name="P553">No prazo acima estipulado estão inclusos os seguintes<text:span text:style-name="T118"> </text:span>prazos:</text:p>
            </text:list-item>
          </text:list>
        </text:list-item>
      </text:list>
      <text:p text:style-name="P721"/>
      <text:list xml:id="list34550431" text:continue-numbering="true" text:style-name="RTF_5f_Num_20_9">
        <text:list-item>
          <text:list>
            <text:list-item>
              <text:list>
                <text:list-item>
                  <text:p text:style-name="P596"><text:span text:style-name="T112">60 (sessenta) dias corridos </text:span>para a emissão e entrega da Ordem de Fornecimento, contados data inicial estabelecida no subitem 12.1, com vencimento<text:span text:style-name="T160"> </text:span>previsto<text:span text:style-name="T160"> </text:span>em<text:span text:style-name="T171"> <text:tab/></text:span>.</text:p>
                </text:list-item>
                <text:list-item>
                  <text:p text:style-name="P594"><text:span text:style-name="T112">60 (sessenta) dias corridos </text:span>para a entrega e instalação dos produtos, contados do recebimento da Ordem de Fornecimento, com vencimento previsto em<text:span text:style-name="T171"> <text:tab/></text:span>.</text:p>
                </text:list-item>
              </text:list>
            </text:list-item>
          </text:list>
        </text:list-item>
      </text:list>
      <text:p text:style-name="P721"/>
      <text:list xml:id="list34558212" text:continue-numbering="true" text:style-name="RTF_5f_Num_20_9">
        <text:list-item>
          <text:list>
            <text:list-item>
              <text:list>
                <text:list-item>
                  <text:p text:style-name="P597">Até <text:span text:style-name="T112">20 (vinte) dias corridos </text:span>para o Recebimento Provisório, contados a partir<text:span text:style-name="T213"> </text:span>da<text:span text:style-name="T197"> </text:span>entrega<text:span text:style-name="T197"> </text:span>e<text:span text:style-name="T197"> </text:span>instalação<text:span text:style-name="T203"> </text:span>dos<text:span text:style-name="T214"> </text:span>produtos,<text:span text:style-name="T215"> </text:span>com<text:span text:style-name="T203"> </text:span>vencimento<text:span text:style-name="T197"> </text:span>previsto<text:span text:style-name="T203"> </text:span>em</text:p>
                </text:list-item>
              </text:list>
            </text:list-item>
          </text:list>
        </text:list-item>
      </text:list>
      <text:p text:style-name="P785"><text:span text:style-name="T172"><text:s/></text:span><text:span text:style-name="T171"><text:tab/></text:span>.</text:p>
      <text:p text:style-name="P721"/>
      <text:list xml:id="list34540267" text:continue-numbering="true" text:style-name="RTF_5f_Num_20_9">
        <text:list-item>
          <text:list>
            <text:list-item>
              <text:list>
                <text:list-item>
                  <text:p text:style-name="P598">Até <text:span text:style-name="T112">20 (vinte) dias corridos </text:span>para o Recebimento definitivo, contados do recebimento provisório, com vencimento<text:span text:style-name="T131"> </text:span>previsto<text:span text:style-name="T160"> </text:span>em<text:span text:style-name="T171"> <text:tab/></text:span>.</text:p>
                </text:list-item>
              </text:list>
            </text:list-item>
          </text:list>
        </text:list-item>
      </text:list>
      <text:p text:style-name="P721"/>
      <text:list xml:id="list34562337" text:continue-numbering="true" text:style-name="RTF_5f_Num_20_9">
        <text:list-item>
          <text:list>
            <text:list-item>
              <text:list>
                <text:list-item>
                  <text:p text:style-name="P597">Garantia do produto e assistência técnica, de 60 (sessenta) meses, contados do recebimento<text:span text:style-name="T138"> </text:span>definitivo.</text:p>
                </text:list-item>
              </text:list>
            </text:list-item>
          </text:list>
        </text:list-item>
      </text:list>
      <text:p text:style-name="P721"/>
      <text:list xml:id="list34556206" text:continue-numbering="true" text:style-name="RTF_5f_Num_20_9">
        <text:list-item>
          <text:h text:style-name="P305" text:outline-level="2">DAS SANÇÕES<text:span text:style-name="T216"> </text:span>ADMINISTRATIVAS</text:h>
        </text:list-item>
      </text:list>
      <text:p text:style-name="P728"/>
      <text:list xml:id="list34549161" text:continue-numbering="true" text:style-name="RTF_5f_Num_20_9">
        <text:list-item>
          <text:list>
            <text:list-item>
              <text:p text:style-name="P474">Em caso de descumprimento das obrigações previstas neste instrumento, o Contratante poderá aplicar as seguintes<text:span text:style-name="T145"> </text:span>sanções:</text:p>
            </text:list-item>
          </text:list>
        </text:list-item>
      </text:list>
      <text:p text:style-name="P727"/>
      <text:list xml:id="list34373734" text:style-name="RTF_5f_Num_20_7">
        <text:list-item>
          <text:p text:style-name="P558">Advertência;</text:p>
        </text:list-item>
      </text:list>
      <text:p text:style-name="P721"/>
      <text:list xml:id="list34559043" text:continue-numbering="true" text:style-name="RTF_5f_Num_20_7">
        <text:list-item>
          <text:p text:style-name="P555">Multa;</text:p>
        </text:list-item>
      </text:list>
      <text:p text:style-name="P721"/>
      <text:list xml:id="list34547333" text:continue-numbering="true" text:style-name="RTF_5f_Num_20_7">
        <text:list-item>
          <text:p text:style-name="P505">Impedimento de licitar e contratar com a União pelo prazo de até cinco anos, conforme o art. 7º da Lei n. 10.520/2002, regulamentado pelo art. 28 do Decreto n.<text:span text:style-name="T189"> </text:span>5.450/2005.</text:p>
        </text:list-item>
      </text:list>
      <text:p text:style-name="P721"/>
      <text:list xml:id="list34559743" text:continue-list="list34549161" text:style-name="RTF_5f_Num_20_9">
        <text:list-item>
          <text:list>
            <text:list-item>
              <text:list>
                <text:list-item>
                  <text:p text:style-name="P605">As sanções previstas nas alíneas “a” e “c” do subitem 13.1 poderão ser aplicadas juntamente com a da alínea “b” do mesmo<text:span text:style-name="T120"> </text:span>subitem.</text:p>
                </text:list-item>
              </text:list>
            </text:list-item>
          </text:list>
        </text:list-item>
      </text:list>
      <text:p text:style-name="P721"/>
      <text:list xml:id="list34546559" text:continue-numbering="true" text:style-name="RTF_5f_Num_20_9">
        <text:list-item>
          <text:list>
            <text:list-item>
              <text:p text:style-name="P497">A penalidade fundada em comportamento ou conduta inidônea ensejará impedimento de licitar e de contratar com a União, Estados, Distrito Federal ou Municípios e descredenciamento no SICAF, pelo prazo de até cinco anos, na forma do disposto no art. 7º da Lei n.<text:span text:style-name="T120"> </text:span>10.520/2002.</text:p>
            </text:list-item>
          </text:list>
        </text:list-item>
      </text:list>
      <text:p text:style-name="P721"/>
      <text:list xml:id="list34564392" text:continue-numbering="true" text:style-name="RTF_5f_Num_20_9">
        <text:list-item>
          <text:list>
            <text:list-item>
              <text:p text:style-name="P569">O atraso injustificado na entrega do objeto desta contratação ou qualquer outra infração contratual, com exceção das previstas nos subitens 13.4 e 13.6 desta cláusula, sujeitará a contratada à multa de <text:span text:style-name="T112">0,5% (cinco décimos por cento) </text:span>por dia de atraso, sobre o valor correspondente à parte entregue com atraso, até o limite de 10 (dez) dias corridos. Após esse prazo, a multa diária passa a ser de 1% (um por cento), até o limite de 8% (oito por<text:span text:style-name="T148"> </text:span>cento).</text:p>
            </text:list-item>
          </text:list>
        </text:list-item>
      </text:list>
      <text:p text:style-name="P721"/>
      <text:list xml:id="list34539488" text:continue-numbering="true" text:style-name="RTF_5f_Num_20_9">
        <text:list-item>
          <text:list>
            <text:list-item>
              <text:p text:style-name="P569">O descumprimento dos prazos de atendimento de que trata o subitem 7.8, por parte da Contratada, ensejará a aplicação da multa de <text:span text:style-name="T112">1% (um por cento) </text:span>sobre o valor unitário do objeto, por dia de atraso, até o limite de 04 (quatro) dias corridos. Após esse prazo, a multa diária passa a ser de 2% (dois por cento), até o limite de 10% (dez por<text:span text:style-name="T148"> </text:span>cento).</text:p>
            </text:list-item>
          </text:list>
        </text:list-item>
      </text:list>
      <text:p text:style-name="P730"><text:soft-page-break/></text:p>
      <text:list xml:id="list34556184" text:continue-numbering="true" text:style-name="RTF_5f_Num_20_9">
        <text:list-item>
          <text:list>
            <text:list-item>
              <text:p text:style-name="P497">Para as obrigações em que não haja previsão de prazo para a sua realização, o Contratante notificará a Contratada estabelecendo prazo para o seu cumprimento, e, vencido este prazo, a Contratada estará em mora, com a aplicação do disposto no subitem<text:span text:style-name="T170"> </text:span>13.3.</text:p>
            </text:list-item>
            <text:list-item>
              <text:p text:style-name="P517">Se em decorrência de ação ou omissão, pela Contratada, o cumprimento da obrigação inadimplida tornar-se inútil em momento posterior, a Contratada estará sujeita à multa de <text:span text:style-name="T112">0,5% (cinco décimos por cento) </text:span>sobre o valor total do contrato e por<text:span text:style-name="T145"> </text:span>ocorrência.</text:p>
            </text:list-item>
          </text:list>
        </text:list-item>
      </text:list>
      <text:p text:style-name="P721"/>
      <text:list xml:id="list34547719" text:continue-numbering="true" text:style-name="RTF_5f_Num_20_9">
        <text:list-item>
          <text:list>
            <text:list-item>
              <text:p text:style-name="P497">A inexecução parcial ou total deste instrumento, por parte da Contratada, poderá ensejar a rescisão contratual, com cancelamento do saldo de empenho e a aplicação da multa no percentual de <text:span text:style-name="T112">15% (quinze por cento) </text:span>sobre a parte não entregue/executada ou sobre o valor total contratado,<text:span text:style-name="T148"> </text:span>respectivamente.</text:p>
            </text:list-item>
          </text:list>
        </text:list-item>
      </text:list>
      <text:p text:style-name="P721"/>
      <text:list xml:id="list34567024" text:continue-numbering="true" text:style-name="RTF_5f_Num_20_9">
        <text:list-item>
          <text:list>
            <text:list-item>
              <text:p text:style-name="P569">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721"/>
      <text:list xml:id="list34547907" text:continue-numbering="true" text:style-name="RTF_5f_Num_20_9">
        <text:list-item>
          <text:list>
            <text:list-item>
              <text:list>
                <text:list-item>
                  <text:p text:style-name="P513">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721"/>
      <text:list xml:id="list34541972" text:continue-numbering="true" text:style-name="RTF_5f_Num_20_9">
        <text:list-item>
          <text:list>
            <text:list-item>
              <text:list>
                <text:list-item>
                  <text:p text:style-name="P498">O pedido de prorrogação extemporâneo ou não justificado na forma disposta será prontamente indeferido, sujeitando-se a Contratada às sanções previstas neste instrumento.</text:p>
                </text:list-item>
              </text:list>
            </text:list-item>
          </text:list>
        </text:list-item>
      </text:list>
      <text:p text:style-name="P721"/>
      <text:list xml:id="list34541174" text:continue-numbering="true" text:style-name="RTF_5f_Num_20_9">
        <text:list-item>
          <text:list>
            <text:list-item>
              <text:p text:style-name="P497">Descumprida a obrigação no prazo fixado, poderá o Contratante, por exclusiva vontade, estabelecer data-limite para seu cumprimento, hipótese que não elidirá a multa moratória prevista nos subitens 13.3 e<text:span text:style-name="T178"> </text:span>13.4.</text:p>
            </text:list-item>
          </text:list>
        </text:list-item>
      </text:list>
      <text:p text:style-name="P721"/>
      <text:list xml:id="list34553023" text:continue-numbering="true" text:style-name="RTF_5f_Num_20_9">
        <text:list-item>
          <text:list>
            <text:list-item>
              <text:p text:style-name="P569">A inobservância do prazo fixado para apresentação da garantia contratual acarretará a aplicação de multa de <text:span text:style-name="T112">0,5% (cinco décimos por cento) </text:span>sobre o valor da garantia não prestada, por dia de atraso, observado o máximo de 10% (dez por<text:span text:style-name="T138"> </text:span>cento).</text:p>
            </text:list-item>
          </text:list>
        </text:list-item>
      </text:list>
      <text:p text:style-name="P721"/>
      <text:list xml:id="list34546248" text:continue-numbering="true" text:style-name="RTF_5f_Num_20_9">
        <text:list-item>
          <text:list>
            <text:list-item>
              <text:list>
                <text:list-item>
                  <text:p text:style-name="P611">O atraso superior a 25 (vinte e cinco) dias na apresentação da garantia autoriza o Contratante a promover a rescisão do contrato por descumprimento ou cumprimento irregular de suas cláusulas, com as cominações legais<text:span text:style-name="T138"> </text:span>cabíveis.</text:p>
                </text:list-item>
              </text:list>
            </text:list-item>
          </text:list>
        </text:list-item>
      </text:list>
      <text:p text:style-name="P730"/>
      <text:list xml:id="list34554605" text:continue-numbering="true" text:style-name="RTF_5f_Num_20_9">
        <text:list-item>
          <text:list>
            <text:list-item>
              <text:p text:style-name="P569">As multas ou os danos/prejuízos apurados poderão ser descontados dos pagamentos porventura ainda devidos, ou descontados da garantia, ou recolhidos ao tesouro nacional, no prazo de 05(cinco) dias úteis, contados a partir da data da notificação ou ainda, quando for o caso, cobrados judicialmente, nos termos do artigo 86 da Lei<text:span text:style-name="T170"> </text:span>8.666/93.</text:p>
            </text:list-item>
          </text:list>
        </text:list-item>
      </text:list>
      <text:p text:style-name="P721"/>
      <text:list xml:id="list34555379" text:continue-numbering="true" text:style-name="RTF_5f_Num_20_9">
        <text:list-item>
          <text:list>
            <text:list-item>
              <text:p text:style-name="P497">A aplicação de quaisquer das penalidades previstas neste instrumento será precedida de regular processo administrativo, assegurados o contraditório e a ampla defesa.</text:p>
            </text:list-item>
          </text:list>
        </text:list-item>
      </text:list>
      <text:p text:style-name="P721"><text:soft-page-break/></text:p>
      <text:list xml:id="list34554866" text:continue-numbering="true" text:style-name="RTF_5f_Num_20_9">
        <text:list-item>
          <text:list>
            <text:list-item>
              <text:p text:style-name="P553">O<text:span text:style-name="T183"> </text:span>Contratante<text:span text:style-name="T217"> </text:span>promoverá<text:span text:style-name="T217"> </text:span>o<text:span text:style-name="T183"> </text:span>registro<text:span text:style-name="T217"> </text:span>no<text:span text:style-name="T217"> </text:span>SICAF<text:span text:style-name="T183"> </text:span>de<text:span text:style-name="T183"> </text:span>toda<text:span text:style-name="T217"> </text:span>e<text:span text:style-name="T217"> </text:span>qualquer<text:span text:style-name="T218"> </text:span>penalidade</text:p>
            </text:list-item>
          </text:list>
        </text:list-item>
      </text:list>
      <text:p text:style-name="P783">imposta à Contratada.</text:p>
      <text:p text:style-name="P721"/>
      <text:list xml:id="list34558703" text:continue-numbering="true" text:style-name="RTF_5f_Num_20_9">
        <text:list-item>
          <text:h text:style-name="P301" text:outline-level="2">DA<text:span text:style-name="T178"> </text:span>RESCISÃO</text:h>
        </text:list-item>
      </text:list>
      <text:p text:style-name="P720"/>
      <text:list xml:id="list34566266" text:continue-numbering="true" text:style-name="RTF_5f_Num_20_9">
        <text:list-item>
          <text:list>
            <text:list-item>
              <text:p text:style-name="P497">O Contratante se reserva o direito de rescindir unilateralmente este contrato, na ocorrência de qualquer das situações previstas nos <text:span text:style-name="T112">arts. 77, 78, incisos I a XII e XVII, c/c arts. 79, inciso I, e 80 da Lei</text:span><text:span text:style-name="T149"> </text:span><text:span text:style-name="T112">8.666/1993.</text:span></text:p>
            </text:list-item>
          </text:list>
        </text:list-item>
      </text:list>
      <text:p text:style-name="P720"/>
      <text:list xml:id="list34555912" text:continue-numbering="true" text:style-name="RTF_5f_Num_20_9">
        <text:list-item>
          <text:list>
            <text:list-item>
              <text:p text:style-name="P497">Este instrumento poderá ser rescindido amigável ou judicialmente, consoante disposto no <text:span text:style-name="T112">art. 79, incisos II e III, da Lei</text:span><text:span text:style-name="T179"> </text:span><text:span text:style-name="T112">8.666/1993.</text:span></text:p>
            </text:list-item>
          </text:list>
        </text:list-item>
      </text:list>
      <text:p text:style-name="P720"/>
      <text:list xml:id="list34554302" text:continue-numbering="true" text:style-name="RTF_5f_Num_20_9">
        <text:list-item>
          <text:h text:style-name="P301" text:outline-level="2">DA<text:span text:style-name="T178"> </text:span>PUBLICAÇÃO</text:h>
        </text:list-item>
      </text:list>
      <text:p text:style-name="P720"/>
      <text:list xml:id="list34562217" text:continue-numbering="true" text:style-name="RTF_5f_Num_20_9">
        <text:list-item>
          <text:list>
            <text:list-item>
              <text:p text:style-name="P612">O presente Contrato será publicado em forma de extrato no D.O.U, em conformidade com o <text:span text:style-name="T112">Parágrafo Único do art. 61 da Lei</text:span><text:span text:style-name="T133"> </text:span><text:span text:style-name="T112">8.666/1993.</text:span></text:p>
            </text:list-item>
          </text:list>
        </text:list-item>
      </text:list>
      <text:p text:style-name="P728"/>
      <text:list xml:id="list34535478" text:continue-numbering="true" text:style-name="RTF_5f_Num_20_9">
        <text:list-item>
          <text:h text:style-name="P305" text:outline-level="2">DAS DISPOSIÇÕES<text:span text:style-name="T189"> </text:span>FINAIS</text:h>
        </text:list-item>
      </text:list>
      <text:p text:style-name="P728"/>
      <text:list xml:id="list34556758" text:continue-numbering="true" text:style-name="RTF_5f_Num_20_9">
        <text:list-item>
          <text:list>
            <text:list-item>
              <text:p text:style-name="P564">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721"/>
      <text:list xml:id="list34562197" text:continue-numbering="true" text:style-name="RTF_5f_Num_20_9">
        <text:list-item>
          <text:list>
            <text:list-item>
              <text:list>
                <text:list-item>
                  <text:p text:style-name="P601">A Contratada responsabiliza-se pela manutenção do e-mail<text:span text:style-name="T178"> </text:span>informado.</text:p>
                </text:list-item>
              </text:list>
            </text:list-item>
          </text:list>
        </text:list-item>
      </text:list>
      <text:p text:style-name="P721"/>
      <text:list xml:id="list34545969" text:continue-numbering="true" text:style-name="RTF_5f_Num_20_9">
        <text:list-item>
          <text:list>
            <text:list-item>
              <text:list>
                <text:list-item>
                  <text:p text:style-name="P604">A inobservância do disposto nesta cláusula não isenta a Contratada por ônus decorrente da perda de negócios em razão do não recebimento da comunicação/informação/notificação.</text:p>
                </text:list-item>
              </text:list>
            </text:list-item>
          </text:list>
        </text:list-item>
      </text:list>
      <text:p text:style-name="P721"/>
      <text:list xml:id="list34544068" text:continue-numbering="true" text:style-name="RTF_5f_Num_20_9">
        <text:list-item>
          <text:h text:style-name="P312" text:outline-level="2">DO FORO</text:h>
        </text:list-item>
      </text:list>
      <text:p text:style-name="P720"/>
      <text:list xml:id="list34541188" text:continue-numbering="true" text:style-name="RTF_5f_Num_20_9">
        <text:list-item>
          <text:list>
            <text:list-item>
              <text:p text:style-name="P463">Fica eleito pelas partes o foro federal, no Distrito Federal, para dirimir quaisquer dúvidas decorrentes do presente contrato, com renúncia de qualquer<text:span text:style-name="T128"> </text:span>outro.</text:p>
            </text:list-item>
          </text:list>
        </text:list-item>
      </text:list>
      <text:p text:style-name="P721"/>
      <text:p text:style-name="P789">Por estarem às partes de acordo, assinam o presente instrumento por meio de senha eletrônica.</text:p>
      <text:p text:style-name="P709"/>
      <text:p text:style-name="P711"/>
      <text:h text:style-name="P296" text:outline-level="2">CARLOS FREDERICO MAIA BEZERRA</text:h>
      <text:p text:style-name="P790">Diretor-Geral da Secretaria do TRF 1ª Região</text:p>
      <text:p text:style-name="P709"/>
      <text:p text:style-name="P711"/>
      <text:h text:style-name="P297" text:outline-level="2">CONTRATADA</text:h>
      <text:p text:style-name="P719"/>
      <text:p text:style-name="P264">ANEXO I <text:span text:style-name="T138">AO</text:span><text:span text:style-name="T160"> </text:span>CONTRATO<text:span text:style-name="T160"> </text:span>N.<text:span text:style-name="T155"> <text:tab/></text:span><text:span text:style-name="T145">/2016 </text:span>ESPECIFICAÇÕES<text:span text:style-name="T160"> </text:span>TÉCNICAS</text:p>
      <text:p text:style-name="P265">LOTE 1</text:p>
      <text:list xml:id="list34350991" text:style-name="RTF_5f_Num_20_6">
        <text:list-item>
          <text:p text:style-name="P559">GABINETE BLADE – Categoria<text:span text:style-name="T161"> </text:span>I</text:p>
        </text:list-item>
      </text:list>
      <text:p text:style-name="P791">Gabinete para acomodação dos servidores do tipo lâmina (<text:span text:style-name="T165">Blade server</text:span>) e toda solução composta por gabinete(s), fonte(s), ventilador(es) e demais equipamentos que se façam necessários para o perfeito funcionamento da solução, incluindo serviço de instalação física e integração à rede existente no ambiente do TRF.</text:p>
      <text:p text:style-name="P793">Cada gabinete deverá ser composto dos seguintes itens:</text:p>
      <text:list xml:id="list34548681" text:continue-numbering="true" text:style-name="RTF_5f_Num_20_6">
        <text:list-item>
          <text:list>
            <text:list-item>
              <text:h text:style-name="P309" text:outline-level="2">Gabinete (chassis)</text:h>
              <text:list>
                <text:list-item>
                  <text:p text:style-name="P522">O gabinete ofertado deverá ser compatível com Rack 19” padrão EIA-310D, com no máximo 12Us de altura e possuir no mínimo 14 (quatorze) slots para instalação de lâminas do tipo half ou 7 do tipo full.</text:p>
                </text:list-item>
                <text:list-item>
                  <text:p text:style-name="P565">Caso o gabinete (chassi) ofertado não suporte a quantidade de slots para instalação de lâminas solicitadas, poderá ser fornecido gabinete(s) suficiente(s) para suportar a quantidade solicitada. Neste caso, o total de gabinete(s) em sua oferta, não poderá ultrapassar o tamanho máximo de 12Us. Neste caso, 2 (dois) gabinetes serão considerados como 1 (um) equipamento único.</text:p>
                </text:list-item>
                <text:list-item>
                  <text:p text:style-name="P507">O gabinete deverá estar configurado de forma que seja necessária somente a adição de lâminas com a mesma configuração descrita nesta especificação técnica, sem a troca ou adição de novos componentes como ventiladores, fontes<text:span text:style-name="T160"> </text:span>etc;</text:p>
                </text:list-item>
                <text:list-item>
                  <text:p text:style-name="P507">Deverão ser fornecidos ventiladores Hot-Plug/Swap em quantidade suficiente para operação com todas as baias de servidores, switches ocupados e com menor índice de ruído permitido pela<text:span text:style-name="T145"> </text:span>solução;</text:p>
                </text:list-item>
                <text:list-item>
                  <text:p text:style-name="P507">Cada gabinete deve possuir ou deve conectar-se fisicamente a fontes de alimentação em redundância N+N e Hot-Pluggable, onde, mesmo em caso de falha de metade das fontes instaladas, as remanescentes tenham capacidade para suportar o gabinete na sua configuração<text:span text:style-name="T118"> </text:span>máxima;</text:p>
                </text:list-item>
                <text:list-item>
                  <text:p text:style-name="P633">Possuir fontes de alimentação 200 a 220<text:span text:style-name="T142"> </text:span>VAC;</text:p>
                </text:list-item>
                <text:list-item>
                  <text:p text:style-name="P478">Os ventiladores, instalados no gabinete devem ser capazes de manter o nível de circulação de ar nos equipamentos (rotação variável), mesmo<text:span text:style-name="T189"> </text:span>em</text:p>
                </text:list-item>
              </text:list>
            </text:list-item>
          </text:list>
        </text:list-item>
      </text:list>
      <text:p text:style-name="P734"/>
      <text:p text:style-name="P795">caso de falha de alguma unidade. Devem prover nível de redundância (N+1), onde N é o número de ventiladores necessários para refrigeração do chassis com todos os servidores possíveis instalados e característica hot-swap ou hot- plug, não sendo necessária parada do sistema para a troca de um ventilador defeituoso;</text:p>
      <text:list xml:id="list34561180" text:continue-numbering="true" text:style-name="RTF_5f_Num_20_6">
        <text:list-item>
          <text:list>
            <text:list-item>
              <text:list>
                <text:list-item>
                  <text:p text:style-name="P571">Os espaços (slots) não utilizados no gabinete deverão ser vedados (utilizando fillers) objetivando o isolamento de fluxo de ar para a manutenção do sistema de ventilação da solução<text:span text:style-name="T160"> </text:span>pretendida;</text:p>
                </text:list-item>
                <text:list-item>
                  <text:p text:style-name="P616">Deve ser possível utilizar unidade de DVD-ROM no chassis para qualquer uma das lâminas, seja via porta USB ou remotamente via console de gerenciamento, através de virtual<text:span text:style-name="T189"> </text:span>mídia;</text:p>
                </text:list-item>
                <text:list-item>
                  <text:p text:style-name="P648">O chassi deverá suportar módulos de interconexão padrão LAN e SAN sem convergência ou módulos convergentes.</text:p>
                </text:list-item>
              </text:list>
            </text:list-item>
          </text:list>
        </text:list-item>
      </text:list>
      <text:p text:style-name="P713"/>
      <text:list xml:id="list34537136" text:continue-numbering="true" text:style-name="RTF_5f_Num_20_6">
        <text:list-item>
          <text:list>
            <text:list-item>
              <text:h text:style-name="P314" text:outline-level="2">Switches de Interconexão <text:span text:style-name="T118">LAN </text:span>(Local Area<text:span text:style-name="T219"> </text:span>Network)</text:h>
              <text:list>
                <text:list-item>
                  <text:p text:style-name="P533">Caso não sejam módulos convergentes, deverão ser implementados com no mínimo 2 (dois) módulos de interconexão de rede LAN redundantes, internos ao chassi, que sejam hot pluggable/hot swap, sendo cada um deles, internos/externos, com as seguintes<text:span text:style-name="T160"> </text:span>características:</text:p>
                  <text:list>
                    <text:list-item>
                      <text:p text:style-name="P613">Operar em conformidade com os seguintes protocolos e padrões: 802.1AB, 802.1Q, 802.3ad, SNMP v.1, v.2; IGMP v1,<text:span text:style-name="T118"> </text:span>v2;</text:p>
                    </text:list-item>
                    <text:list-item>
                      <text:p text:style-name="P649">Permitir acesso remoto à console do sistema com segurança, através de senha, bem como integração via console de gerenciamento do<text:span text:style-name="T192"> </text:span>chassi;</text:p>
                    </text:list-item>
                  </text:list>
                </text:list-item>
              </text:list>
            </text:list-item>
          </text:list>
        </text:list-item>
      </text:list>
      <text:p text:style-name="P796">Trabalhar em taxas de comunicação de 10 Gbps para conexões externas (uplinks), e internas (downlinks);</text:p>
      <text:list xml:id="list34557821" text:continue-numbering="true" text:style-name="RTF_5f_Num_20_6">
        <text:list-item>
          <text:list>
            <text:list-item>
              <text:list>
                <text:list-item>
                  <text:list>
                    <text:list-item>
                      <text:p text:style-name="P466">Deverão ser fornecidos pelo menos 04(quatro) conectores SFP+ 10GB SR para os<text:span text:style-name="T145"> </text:span>uplinks;</text:p>
                    </text:list-item>
                    <text:list-item>
                      <text:p text:style-name="P651">Deverão ser fornecidos pelo menos 04(quatro) cabos de fibra OEM3 patch cord multimode duplex LC/LC de no mínimo 10<text:span text:style-name="T150"> </text:span>metros;</text:p>
                    </text:list-item>
                  </text:list>
                </text:list-item>
              </text:list>
            </text:list-item>
          </text:list>
        </text:list-item>
      </text:list>
      <text:p text:style-name="P724"/>
      <text:list xml:id="list34535925" text:continue-numbering="true" text:style-name="RTF_5f_Num_20_6">
        <text:list-item>
          <text:list>
            <text:list-item>
              <text:h text:style-name="P313" text:outline-level="2">Switches de Interconexão SAN (Storage Area Network) Fibre<text:span text:style-name="T120"> </text:span>Channel</text:h>
              <text:list>
                <text:list-item>
                  <text:p text:style-name="P540">Caso não sejam módulos convergentes, deverão ser implementados com no mínimo 2 (dois) módulos de interconexão de rede SAN redundantes e,<text:span text:style-name="T183"> </text:span>caso</text:p>
                </text:list-item>
              </text:list>
            </text:list-item>
          </text:list>
        </text:list-item>
      </text:list>
      <text:p text:style-name="P735"/>
      <text:p text:style-name="P797">sejam módulos internos ao chassi, que sejam hot pluggable/hot swap, sendo cada um deles, internos/externos, com as seguintes características:</text:p>
      <text:list xml:id="list34545203" text:continue-numbering="true" text:style-name="RTF_5f_Num_20_6">
        <text:list-item>
          <text:list>
            <text:list-item>
              <text:list>
                <text:list-item>
                  <text:list>
                    <text:list-item>
                      <text:p text:style-name="P508">Possuir Full Fabric Switch core non-blocking com a quantidade de portas de Fibre Channel suficientes para conectar todas as interfaces 8 Gigabit Fibre Channel (HBAs) das lâminas internas ao switch a velocidade de 8 Gbps ou superior, e possuir pelo menos 08(oito) portas externas com conectores “short wave SFP” para conexões SAN e cabos zip cord LC/LC de 25<text:span text:style-name="T189"> </text:span>metros;</text:p>
                    </text:list-item>
                    <text:list-item>
                      <text:p text:style-name="P661">Deverão ser compatíveis com os modelos<text:span text:style-name="T148"> </text:span>D5300</text:p>
                    </text:list-item>
                    <text:list-item>
                      <text:p text:style-name="P608">Suportar zoning (Port and Worldwide Name), Registered State Change Notification (RSCN) e contemplar licenças software ISL Trunking proporcional ao número de portas<text:span text:style-name="T118"> </text:span>fornecidas;</text:p>
                    </text:list-item>
                    <text:list-item>
                      <text:p text:style-name="P622">Suportar as seguintes classes de Serviço: Class 2, Class 3, and Class F (inter-switch frames).</text:p>
                    </text:list-item>
                    <text:list-item>
                      <text:p text:style-name="P508">Caso utilize switches Fibre Channel externos ao Chassi, deve ser constituído por pelo menos dois switches, para redundância, atendendo aos mesmos requisitos especificados<text:span text:style-name="T131"> </text:span>acima.</text:p>
                      <text:list>
                        <text:list-item>
                          <text:p text:style-name="P467">Estes switches FC deverão estar conectados ao chassis por no mínimo 4 (quatro) portas cada de, no mínimo, 8 Gbps<text:span text:style-name="T131"> </text:span>cada.</text:p>
                        </text:list-item>
                        <text:list-item>
                          <text:p text:style-name="P677">Em conformidade com a diretiva<text:span text:style-name="T170"> </text:span>RoHS.</text:p>
                        </text:list-item>
                      </text:list>
                    </text:list-item>
                  </text:list>
                </text:list-item>
              </text:list>
            </text:list-item>
          </text:list>
        </text:list-item>
      </text:list>
      <text:p text:style-name="P709"/>
      <text:p text:style-name="P725"/>
      <text:list xml:id="list34543610" text:continue-numbering="true" text:style-name="RTF_5f_Num_20_6">
        <text:list-item>
          <text:list>
            <text:list-item>
              <text:h text:style-name="P304" text:outline-level="2">Switches ou módulos de Interconexão<text:span text:style-name="T160"> </text:span>Convergentes</text:h>
              <text:list>
                <text:list-item>
                  <text:p text:style-name="P481">Caso a solução utilize de switches ou módulos convergentes, deverão ser implementados com no mínimo 2 (dois) módulos de interconexão convergentes para até 3 (três) equipamentos especificados no item 1.1.1 ou 1.1.2, contendo cada um:</text:p>
                  <text:list>
                    <text:list-item>
                      <text:p text:style-name="P651">No mínimo 04 (quatro) portas FCoE, contendo 04 SFP+ de 10GbE para uplink.</text:p>
                    </text:list-item>
                    <text:list-item>
                      <text:p text:style-name="P661">No mínimo 04 (quatro) portas FC de 8 Gbps por switch ou<text:span text:style-name="T135"> </text:span>módulo;</text:p>
                    </text:list-item>
                    <text:list-item>
                      <text:p text:style-name="P582">Todo o cabeamento necessário para interconexão entre o(s) chassi(s) e os switches ou módulos de interconexão convergente deverão ser fornecidos para seu funcionamento<text:span text:style-name="T118"> </text:span>pleno;</text:p>
                    </text:list-item>
                    <text:list-item>
                      <text:p text:style-name="P662">Deve possuir throughput de no mínimo 480 Gbps;</text:p>
                    </text:list-item>
                    <text:list-item>
                      <text:p text:style-name="P665">Deve suportar no mínimo 20.000 entradas de endereços<text:span text:style-name="T131"> </text:span>MAC;</text:p>
                    </text:list-item>
                  </text:list>
                </text:list-item>
              </text:list>
            </text:list-item>
          </text:list>
        </text:list-item>
      </text:list>
      <text:p text:style-name="P736"/>
      <text:list xml:id="list34554583" text:continue-numbering="true" text:style-name="RTF_5f_Num_20_6">
        <text:list-item>
          <text:list>
            <text:list-item>
              <text:list>
                <text:list-item>
                  <text:list>
                    <text:list-item>
                      <text:p text:style-name="P667">Suportar IEEE<text:span text:style-name="T160"> </text:span>802.1Q;</text:p>
                    </text:list-item>
                    <text:list-item>
                      <text:p text:style-name="P669">Suportar no mínimo 512<text:span text:style-name="T160"> </text:span>VLANs;</text:p>
                    </text:list-item>
                    <text:list-item>
                      <text:p text:style-name="P671">Suportar IEEE<text:span text:style-name="T160"> </text:span>802.3ad;</text:p>
                    </text:list-item>
                    <text:list-item>
                      <text:p text:style-name="P669">Suportar IEEE 802.3x ou<text:span text:style-name="T118"> </text:span>802.1Qbb;</text:p>
                    </text:list-item>
                    <text:list-item>
                      <text:p text:style-name="P671">Suportar IEEE<text:span text:style-name="T160"> </text:span>802.1Qaz;</text:p>
                    </text:list-item>
                  </text:list>
                </text:list-item>
              </text:list>
            </text:list-item>
          </text:list>
        </text:list-item>
      </text:list>
      <text:p text:style-name="P709"/>
      <text:p text:style-name="P711"/>
      <text:list xml:id="list34559640" text:continue-numbering="true" text:style-name="RTF_5f_Num_20_6">
        <text:list-item>
          <text:list>
            <text:list-item>
              <text:h text:style-name="P304" text:outline-level="2">Unidade Óptica</text:h>
              <text:list>
                <text:list-item>
                  <text:p text:style-name="P655">Deverá fornecer unidade leitora de DVD/CD ou fazer emulação de mídia através de software;</text:p>
                </text:list-item>
                <text:list-item>
                  <text:p text:style-name="P634">Padrão de conexão IDE, EIDE, SCSI ou<text:span text:style-name="T118"> </text:span>USB;</text:p>
                </text:list-item>
                <text:list-item>
                  <text:p text:style-name="P637">Capacidade de realocação dinâmica entre as lâminas (<text:span text:style-name="T165">blade</text:span><text:span text:style-name="T134"> </text:span><text:span text:style-name="T165">server</text:span>s).</text:p>
                </text:list-item>
                <text:list-item>
                  <text:p text:style-name="P487">A unidade deverá ser interna ao gabinete (chassis) ou disponível virtualmente através da solução de gerenciamento;</text:p>
                </text:list-item>
              </text:list>
            </text:list-item>
          </text:list>
        </text:list-item>
      </text:list>
      <text:p text:style-name="P732"/>
      <text:list xml:id="list34539389" text:continue-numbering="true" text:style-name="RTF_5f_Num_20_6">
        <text:list-item>
          <text:list>
            <text:list-item>
              <text:h text:style-name="P314" text:outline-level="2">Módulo de Gerenciamento do<text:span text:style-name="T191"> </text:span>Gabinete</text:h>
              <text:list>
                <text:list-item>
                  <text:p text:style-name="P587">Deverá acompanhar cada gabinete dos servidores Blades, 02 (dois) <text:s/>módulos de gerenciamento remoto do gabinete Hot-Plug/Hot-Swap, em redundância, ativo-passivo;</text:p>
                </text:list-item>
                <text:list-item>
                  <text:p text:style-name="P545">Os módulos de gerencia podem ser externos ou internos ao gabinete. Caso a solução seja externa, deve trabalhar de modo redundante e ser capaz de gerenciar todos os componentes da solução, tal como: servidores, chassis e módulos de<text:span text:style-name="T118"> </text:span>switches.</text:p>
                </text:list-item>
                <text:list-item>
                  <text:p text:style-name="P507">Os módulos de gerenciamento devem permitir conexão segura através de navegador <text:span text:style-name="T170">Web </text:span>com interface gráfica e integrado ao software de gerenciamento e solução de gerenciamento remoto<text:span text:style-name="T138"> </text:span>ofertados;</text:p>
                </text:list-item>
                <text:list-item>
                  <text:p text:style-name="P507">Possuir porta de comunicação com todos os switches instalados no gabinete de Blades permitindo o gerenciamento remoto dos<text:span text:style-name="T148"> </text:span>mesmos.</text:p>
                </text:list-item>
                <text:list-item>
                  <text:p text:style-name="P507">Possuir 01 (uma) porta de comunicação com a placa de gerenciamento remoto de cada um dos servidores presentes no<text:span text:style-name="T145"> </text:span>gabinete;</text:p>
                </text:list-item>
                <text:list-item>
                  <text:p text:style-name="P571">Caso a solução seja capaz de fazer o gerenciamento de toda solução, tal como: servidores, chassis e módulos de conexões, através de uma única interface contida no módulo de conexão, não será necessário a solução possuir gerenciamento individual em cada servidor, módulo de conexão<text:span text:style-name="T220"> </text:span>e chassi.</text:p>
                </text:list-item>
              </text:list>
            </text:list-item>
          </text:list>
        </text:list-item>
      </text:list>
      <text:p text:style-name="P737"/>
      <text:list xml:id="list34567373" text:continue-numbering="true" text:style-name="RTF_5f_Num_20_6">
        <text:list-item>
          <text:list>
            <text:list-item>
              <text:list>
                <text:list-item>
                  <text:p text:style-name="P518">Deverá possuir solução de gerenciamento remoto do mesmo fabricante e/ou homologada por ele, que permita monitorar o servidor sem a dependência de sistema operacional, ainda que o mesmo esteja em estado "Desligado", permitindo controles como ligar o servidor, bem como desligar através de redes com padrão Ethernet. Permitir a criação de mídia virtual para realização de instalações de sistemas operacionais e/ou hypervisors tudo<text:span text:style-name="T191"> </text:span>remotamente;</text:p>
                </text:list-item>
                <text:list-item>
                  <text:p text:style-name="P571">Permitir o perfeito gerenciamento remoto de cada um dos servidores, incluindo uso da funcionalidade de mídia virtual para unidade óptica e imagens em disco (ISO), KVM remoto, incluindo acesso à console gráfica, à tela de post, aplicativo de BIOS e instalação assistida do sistema operacional através de software do próprio<text:span text:style-name="T160"> </text:span>fabricante;</text:p>
                </text:list-item>
                <text:list-item>
                  <text:p text:style-name="P635">Capacidade de monitorar e gerenciar os componentes internos ao<text:span text:style-name="T135"> </text:span>chassi;</text:p>
                </text:list-item>
                <text:list-item>
                  <text:p text:style-name="P678">Deverá ser fornecido software de gerenciamento desenvolvido pelo fabricante do<text:span text:style-name="T189"> </text:span>equipamento.</text:p>
                </text:list-item>
              </text:list>
            </text:list-item>
          </text:list>
        </text:list-item>
      </text:list>
      <text:p text:style-name="P724"/>
      <text:list xml:id="list34545557" text:continue-numbering="true" text:style-name="RTF_5f_Num_20_6">
        <text:list-item>
          <text:list>
            <text:list-item>
              <text:h text:style-name="P304" text:outline-level="2">Licenciamento</text:h>
              <text:list>
                <text:list-item>
                  <text:p text:style-name="P540">O Gabinete (chassis) ofertado deverá estar totalmente licenciado para funcionamento em sua capacidade máxima de servidores blade bem como switches Ethernet, SAN ou Switches convergentes;</text:p>
                </text:list-item>
              </text:list>
            </text:list-item>
          </text:list>
        </text:list-item>
      </text:list>
      <text:p text:style-name="P713"/>
      <text:list xml:id="list34549506" text:continue-numbering="true" text:style-name="RTF_5f_Num_20_6">
        <text:list-item>
          <text:list>
            <text:list-item>
              <text:h text:style-name="P304" text:outline-level="2">Software de<text:span text:style-name="T160"> </text:span>Gerenciamento</text:h>
              <text:list>
                <text:list-item>
                  <text:p text:style-name="P590">Software de gerenciamento compatível com o Gabinete ofertado, incluindo licenças necessárias para a utilização de todas as funcionalidades citadas abaixo e em quantidade suficiente para gerenciar a capacidade máxima de servidores suportada pelo<text:span text:style-name="T160"> </text:span>gabinete.</text:p>
                </text:list-item>
                <text:list-item>
                  <text:p text:style-name="P633">O gerenciamento deverá possuir as seguintes<text:span text:style-name="T118"> </text:span>características:</text:p>
                  <text:list>
                    <text:list-item>
                      <text:p text:style-name="P670">Enviar alertas para os administradores via e-mail ou smart<text:span text:style-name="T120"> </text:span>fones;</text:p>
                    </text:list-item>
                    <text:list-item>
                      <text:p text:style-name="P624">Enviar alerta quando processadores, pentes de memória e/ou discos rígidos entrarem em estado de<text:span text:style-name="T118"> </text:span>pré-falha;</text:p>
                    </text:list-item>
                    <text:list-item>
                      <text:p text:style-name="P466">Monitorar o desempenho do sistema e enviar alertas pré- configuráveis ao administrador quando um determinado dispositivo atingir o limite<text:span text:style-name="T160"> </text:span>determinado;</text:p>
                    </text:list-item>
                    <text:list-item>
                      <text:p text:style-name="P662">Permitir o gerenciamento remoto de todo<text:span text:style-name="T118"> </text:span>ambiente;</text:p>
                    </text:list-item>
                  </text:list>
                </text:list-item>
              </text:list>
            </text:list-item>
          </text:list>
        </text:list-item>
      </text:list>
      <text:p text:style-name="P738"/>
      <text:list xml:id="list34560414" text:continue-numbering="true" text:style-name="RTF_5f_Num_20_6">
        <text:list-item>
          <text:list>
            <text:list-item>
              <text:list>
                <text:list-item>
                  <text:list>
                    <text:list-item>
                      <text:p text:style-name="P519">Identificar alterações nas configurações de hardware ou de drivers do sistema;</text:p>
                    </text:list-item>
                    <text:list-item>
                      <text:p text:style-name="P661">Realizar inventário de<text:span text:style-name="T118"> </text:span>hardware;</text:p>
                    </text:list-item>
                    <text:list-item>
                      <text:p text:style-name="P591">Realizar controle de firmware instalado nas máquinas, possibilitar a escolha de download manual ou agendar para que o download seja feito de forma automática do site do fabricante e gerando alertas caso o(s) servidor(es) não estejam com as versões mais recentes do<text:span text:style-name="T142"> </text:span>mesmos.</text:p>
                    </text:list-item>
                  </text:list>
                </text:list-item>
              </text:list>
            </text:list-item>
          </text:list>
        </text:list-item>
      </text:list>
      <text:p text:style-name="P732"/>
      <text:list xml:id="list34535058" text:continue-numbering="true" text:style-name="RTF_5f_Num_20_6">
        <text:list-item>
          <text:list>
            <text:list-item>
              <text:h text:style-name="P304" text:outline-level="2">Software de<text:span text:style-name="T189"> </text:span>Deployment</text:h>
              <text:list>
                <text:list-item>
                  <text:p text:style-name="P590">Deverá fazer parte da mesma solução de gerenciamento ou ser fornecido software, para auxílio à instalação dos servidores, incluindo licenças necessárias para a utilização das funcionalidades citadas abaixo em quantidade suficiente para serem utilizadas na capacidade máxima de servidores suportada pelo<text:span text:style-name="T160"> </text:span>gabinete;</text:p>
                </text:list-item>
                <text:list-item>
                  <text:p text:style-name="P639">O software deverá possuir as seguintes características:</text:p>
                  <text:list>
                    <text:list-item>
                      <text:p text:style-name="P479">Oferecer um método rápido, fácil e seguro para instalação de softwares e sistemas operacionais em servidores, através de uma console remota ou da<text:span text:style-name="T145"> </text:span>web;</text:p>
                    </text:list-item>
                    <text:list-item>
                      <text:p text:style-name="P546">A instalação do Sistema Operacional deverá contemplar a instalação de drivers e agentes de gerenciamento próprios para o<text:span text:style-name="T131"> </text:span>equipamento.</text:p>
                    </text:list-item>
                    <text:list-item>
                      <text:p text:style-name="P572">Possibilitar intervenção virtual e controle para instalação de softwares e sistemas operacionais em servidores, eliminando a necessidade de intervenção<text:span text:style-name="T118"> </text:span>presencial;</text:p>
                    </text:list-item>
                    <text:list-item>
                      <text:p text:style-name="P466">Oferecer scripts ou possibilitar a criação de scripts pré-configurados para instalação de sistemas operacionais Microsoft Windows Server 2008 ou versões superiores, Enterprise e <text:span text:style-name="T170">WEB </text:span>Edition ou superior, SuSe Linux Enterprise Server 10 ou superior e VMware ESXi 5.x ou<text:span text:style-name="T120"> </text:span>superior;</text:p>
                    </text:list-item>
                    <text:list-item>
                      <text:p text:style-name="P661">Deverá suportar o serviço<text:span text:style-name="T160"> </text:span>DHCP;</text:p>
                    </text:list-item>
                    <text:list-item>
                      <text:p text:style-name="P479">Todos os recursos acima descritos e respectivas licenças de software devem estar incluídas em quantidade suficiente para a capacidade máxima de servidores suportada pelo gabinete<text:span text:style-name="T148"> </text:span>ofertado;</text:p>
                    </text:list-item>
                  </text:list>
                </text:list-item>
              </text:list>
            </text:list-item>
          </text:list>
        </text:list-item>
      </text:list>
      <text:p text:style-name="P713"/>
      <text:list xml:id="list34542354" text:continue-numbering="true" text:style-name="RTF_5f_Num_20_6">
        <text:list-item>
          <text:list>
            <text:list-item>
              <text:h text:style-name="P315" text:outline-level="2">Software de Gerenciamento de Energia</text:h>
            </text:list-item>
          </text:list>
        </text:list-item>
      </text:list>
      <text:p text:style-name="P739"/>
      <text:list xml:id="list34555509" text:continue-numbering="true" text:style-name="RTF_5f_Num_20_6">
        <text:list-item>
          <text:list>
            <text:list-item>
              <text:list>
                <text:list-item>
                  <text:p text:style-name="P656">Deverá fazer parte da mesma solução de gerenciamento ou deverá possuir as seguintes<text:span text:style-name="T145"> </text:span>características:</text:p>
                  <text:list>
                    <text:list-item>
                      <text:p text:style-name="P508">Deverá permitir a visualização do consumo máximo (pico) e médio de energia para um dado servidor ou conjunto de servidores através de gráficos;</text:p>
                    </text:list-item>
                    <text:list-item>
                      <text:p text:style-name="P572">Deverá permitir a visualização da temperatura interna dos servidores selecionados através de<text:span text:style-name="T118"> </text:span>gráficos;</text:p>
                    </text:list-item>
                    <text:list-item>
                      <text:p text:style-name="P508">Deverá permitir a limitação do consumo de energia, por servidor, para um nível médio, permitindo a minimização geral do consumo de energia e geração de<text:span text:style-name="T189"> </text:span>calor.</text:p>
                    </text:list-item>
                  </text:list>
                </text:list-item>
              </text:list>
            </text:list-item>
          </text:list>
        </text:list-item>
      </text:list>
      <text:p text:style-name="P717"/>
      <text:list xml:id="list34547943" text:continue-numbering="true" text:style-name="RTF_5f_Num_20_6">
        <text:list-item>
          <text:list>
            <text:list-item>
              <text:h text:style-name="P315" text:outline-level="2">Recursos de<text:span text:style-name="T189"> </text:span>gerenciamento/diagnóstico</text:h>
              <text:list>
                <text:list-item>
                  <text:p text:style-name="P583">Deverá fazer parte da mesma solução de gerenciamento ou Suportar Automatic Server Recovery (ASR) ou mecanismo<text:span text:style-name="T148"> </text:span>similar;</text:p>
                </text:list-item>
                <text:list-item>
                  <text:p text:style-name="P573">Por meio de um browser padrão, possuir, sem nenhum software adicional e independentemente do Sistema Operacional, as seguintes funcionalidades através da<text:span text:style-name="T118"> </text:span>LAN:</text:p>
                  <text:list>
                    <text:list-item>
                      <text:p text:style-name="P466">Controlar a console de texto e gráfica do servidor permitindo total controle do<text:span text:style-name="T118"> </text:span>mesmo;</text:p>
                    </text:list-item>
                    <text:list-item>
                      <text:p text:style-name="P661">Ligar/desligar o servidor<text:span text:style-name="T118"> </text:span>remotamente;</text:p>
                    </text:list-item>
                  </text:list>
                </text:list-item>
                <text:list-item>
                  <text:p text:style-name="P547">Permitir o uso de mídia virtual, incluindo suporte à instalação remota do sistema<text:span text:style-name="T118"> </text:span>operacional;</text:p>
                  <text:list>
                    <text:list-item>
                      <text:p text:style-name="P663">Realizar<text:span text:style-name="T160"> </text:span>boot;</text:p>
                    </text:list-item>
                    <text:list-item>
                      <text:p text:style-name="P665">Alterar as<text:span text:style-name="T118"> </text:span>configurações;</text:p>
                    </text:list-item>
                    <text:list-item>
                      <text:p text:style-name="P673">Capacidade para gerar alertas e gerenciamento via<text:span text:style-name="T148"> </text:span>SNMP;</text:p>
                    </text:list-item>
                  </text:list>
                </text:list-item>
                <text:list-item>
                  <text:p text:style-name="P548">Capacidade de utilização de mídia virtual para drives ópticos, disquetes, permitindo a instalação de sistema operacional através de drive óptico<text:span text:style-name="T199"> </text:span>remoto;</text:p>
                </text:list-item>
                <text:list-item>
                  <text:p text:style-name="P573">Caso a solução dependa de uma placa de gerenciamento remoto dos servidores ou não, a solução deve possuir capacidade de gerar auditoria das ações praticadas pelos usuários como power on/off, reset e clear event<text:span text:style-name="T191"> </text:span>log;</text:p>
                </text:list-item>
                <text:list-item>
                  <text:p text:style-name="P617">Power Button virtual com capacidade de desligar/ligar a máquina através de qualquer estação autorizada;</text:p>
                </text:list-item>
                <text:list-item>
                  <text:p text:style-name="P468">A solução de gerenciamento remoto deve permitir criar e customizar um número mínimo de 10 (dez)<text:span text:style-name="T148"> </text:span>usuários;</text:p>
                </text:list-item>
              </text:list>
            </text:list-item>
          </text:list>
        </text:list-item>
      </text:list>
      <text:p text:style-name="P740"/>
      <text:list xml:id="list34539054" text:continue-numbering="true" text:style-name="RTF_5f_Num_20_6">
        <text:list-item>
          <text:list>
            <text:list-item>
              <text:list>
                <text:list-item>
                  <text:p text:style-name="P490">A solução de gerenciamento remoto deve permitir definir níveis e direitos de acesso diferenciados por usuário bem como identificações de<text:span text:style-name="T142"> </text:span>Login;</text:p>
                </text:list-item>
                <text:list-item>
                  <text:p text:style-name="P468">Recurso para detecção de falhas na temperatura, ventiladores e status da alimentação de entrada da fonte com notificação de alerta para o administrador do<text:span text:style-name="T138"> </text:span>sistema;</text:p>
                </text:list-item>
                <text:list-item>
                  <text:p text:style-name="P680">Software de diagnóstico dos componentes internos do<text:span text:style-name="T145"> </text:span>servidor;</text:p>
                </text:list-item>
                <text:list-item>
                  <text:p text:style-name="P541">Software de configuração dos arrays de disco, incluindo configuração de volumes e controle dos níveis de<text:span text:style-name="T189"> </text:span>RAID;</text:p>
                </text:list-item>
                <text:list-item>
                  <text:p text:style-name="P475">Suporte ao gerenciamento remoto com segurança de acesso, e com utilização do protocolo<text:span text:style-name="T118"> </text:span>TCP/IP;</text:p>
                </text:list-item>
                <text:list-item>
                  <text:p text:style-name="P682">Suporte a SSL (Secure Sockets Protocol) e SSH de no mínimo 128<text:span text:style-name="T150"> </text:span>bits;</text:p>
                </text:list-item>
                <text:list-item>
                  <text:p text:style-name="P588">Deverá permitir o gerenciamento do hardware enviando alertas de pré- falha, para o administrador de rede, pelo menos para processador, memória e discos. A geração de alertas e a garantia de pré-falha deverá ser comprovada por meio de Declaração do<text:span text:style-name="T118"> </text:span>Fabricante;</text:p>
                </text:list-item>
                <text:list-item>
                  <text:p text:style-name="P685">Suporte a reinicialização remota;</text:p>
                </text:list-item>
                <text:list-item>
                  <text:p text:style-name="P686">Suporte aos padrões SNMP ou<text:span text:style-name="T170"> </text:span>CIM;</text:p>
                </text:list-item>
                <text:list-item>
                  <text:p text:style-name="P523">Permitir gerenciamento/monitoramento remoto de todo ambiente, incluindo desativação, reinicialização do sistema e inventário dos equipamentos;</text:p>
                </text:list-item>
                <text:list-item>
                  <text:p text:style-name="P566">O software de gerenciamento deverá atualizar a BIOS, drivers e identificar softwares com atualizações atrasadas realizando updates através de grupos de servidores. Esta característica deve ser comprovada com declaração do fabricante do equipamento ofertado destinada a esta<text:span text:style-name="T118"> </text:span>licitação;</text:p>
                </text:list-item>
                <text:list-item>
                  <text:p text:style-name="P573">Todos os recursos e softwares de gerenciamento deverão estar licenciados de forma perpétua e individual para o equipamento, instaladas e habilitadas;</text:p>
                </text:list-item>
                <text:list-item>
                  <text:p text:style-name="P573">A solução deverá vir acompanhada de software (do mesmo fabricante da solução ofertada) de configuração inicial (instalação), permitindo ajustes dos parâmetros de hardware e a instalação simplificada dos sistemas operacionais Linux e da família MS<text:span text:style-name="T131"> </text:span>Windows</text:p>
                </text:list-item>
              </text:list>
            </text:list-item>
          </text:list>
        </text:list-item>
      </text:list>
      <text:p text:style-name="P729"/>
      <text:list xml:id="list34550073" text:continue-numbering="true" text:style-name="RTF_5f_Num_20_6">
        <text:list-item>
          <text:h text:style-name="P302" text:outline-level="2">SERVIDOR EM LÂMINA – Categoria<text:span text:style-name="T148"> </text:span>I</text:h>
        </text:list-item>
      </text:list>
      <text:p text:style-name="P741"/>
      <text:list xml:id="list34551177" text:continue-numbering="true" text:style-name="RTF_5f_Num_20_6">
        <text:list-item>
          <text:list>
            <text:list-item>
              <text:p text:style-name="P560">Processadores</text:p>
              <text:list>
                <text:list-item>
                  <text:p text:style-name="P592">No mínimo 04 (quatro) processadores físicos com no máximo 06 <text:span text:style-name="T112">(seis) núcleos de</text:span><text:span text:style-name="T190"> </text:span><text:span text:style-name="T112">processamento;</text:span></text:p>
                </text:list-item>
                <text:list-item>
                  <text:p text:style-name="P634">Arquitetura CISC de 32 bits, com extensão 64<text:span text:style-name="T118"> </text:span>bits;</text:p>
                </text:list-item>
                <text:list-item>
                  <text:p text:style-name="P640">Suporte a Demand-Based Switching ou tecnologia<text:span text:style-name="T160"> </text:span>similar;</text:p>
                </text:list-item>
              </text:list>
            </text:list-item>
          </text:list>
        </text:list-item>
      </text:list>
      <text:p text:style-name="P709"/>
      <text:p text:style-name="P711"/>
      <text:list xml:id="list34565803" text:continue-numbering="true" text:style-name="RTF_5f_Num_20_6">
        <text:list-item>
          <text:list>
            <text:list-item>
              <text:h text:style-name="P304" text:outline-level="2">Desempenho</text:h>
              <text:list>
                <text:list-item>
                  <text:p text:style-name="P522">O equipamento ofertado deverá ter índice de desempenho SPEC int_rate 2006 Result igual ou superior a <text:span text:style-name="T112">905 ou SPECint_rate 2006 Baseline igual ou superior 869, </text:span>auditado pelo <text:span text:style-name="T165">Standard Evaluation Corporation </text:span>através do site<text:span text:style-name="T222"> www.spec.org</text:span>;</text:p>
                </text:list-item>
                <text:list-item>
                  <text:p text:style-name="P507">Caso o fabricante opte por ofertar um processador que ainda não foi incluído na lista do SPEC, deverá utilizar a formula que segue para calcular o Índice Estimado do equipamento, baseado em índice de equipamento já<text:span text:style-name="T135"> </text:span>auditado.</text:p>
                </text:list-item>
                <text:list-item>
                  <text:p text:style-name="P639">Índice Estimado = (A * B * C) / (D * E),<text:span text:style-name="T178"> </text:span>onde:</text:p>
                  <text:list>
                    <text:list-item>
                      <text:p text:style-name="P534">A = Quantidade total de núcleos (cores) do modelo de processador do equipamento ofertado pelo licitante (Isto é, se 2 cores de 8 núcleos, 16 núcleos);</text:p>
                    </text:list-item>
                    <text:list-item>
                      <text:p text:style-name="P494">B = Freqüência de clock (em GHz) do modelo de processador do equipamento ofertado pelo licitante;</text:p>
                    </text:list-item>
                    <text:list-item>
                      <text:p text:style-name="P466">C = Resultado, em SPECint_rate2006, do equipamento servidor auditado pela SPEC utilizado para calcular o Índice Estimado do equipamento ofertado pelo licitante;</text:p>
                    </text:list-item>
                    <text:list-item>
                      <text:p text:style-name="P466">D = Quantidade total de núcleos (cores) utilizados no servidor auditado pela SPEC utilizado para calcular o Indice Estimado do equipamento ofertado pelo licitante(Isto é, se 2 cores de 8 núcleos, 16 núcleos);<text:span text:style-name="T118"> </text:span>e</text:p>
                    </text:list-item>
                    <text:list-item>
                      <text:p text:style-name="P508">E = Freqüência de clock (em GHz) de cada processador utilizado no servidor auditado pela SPEC utilizado para calcular o Índice Estimado do equipamento ofertado pelo licitante.</text:p>
                    </text:list-item>
                  </text:list>
                </text:list-item>
                <text:list-item>
                  <text:p text:style-name="P507">O equipamento já auditado pelo SPEC, cujo índice é utilizado para calcular o Índice Estimado do equipamento ofertado, deve ser de maior capacidade que o equipamento<text:span text:style-name="T160"> </text:span>ofertado;</text:p>
                </text:list-item>
                <text:list-item>
                  <text:p text:style-name="P633">Os<text:span text:style-name="T210"> </text:span>equipamentos<text:span text:style-name="T207"> </text:span>auditados<text:span text:style-name="T207"> </text:span>e<text:span text:style-name="T207"> </text:span>ofertados<text:span text:style-name="T207"> </text:span>deverão<text:span text:style-name="T206"> </text:span>ser<text:span text:style-name="T210"> </text:span>da<text:span text:style-name="T207"> </text:span>mesma<text:span text:style-name="T210"> </text:span>família<text:span text:style-name="T206"> </text:span>e</text:p>
                </text:list-item>
              </text:list>
            </text:list-item>
          </text:list>
        </text:list-item>
      </text:list>
      <text:p text:style-name="P742"/>
      <text:p text:style-name="P798">arquitetura,</text:p>
      <text:list xml:id="list34549380" text:continue-numbering="true" text:style-name="RTF_5f_Num_20_6">
        <text:list-item>
          <text:list>
            <text:list-item>
              <text:list>
                <text:list-item>
                  <text:p text:style-name="P531"><text:span text:style-name="T34">O índice SPECint_rate2006 (result) utilizado como referência serão validados junto ao site Internet </text:span><text:a xlink:type="simple" xlink:href="http://www.spec.org/">www.spec.org</text:a><text:span text:style-name="T34"> - Standard Performance Evaluation Corporation;</text:span></text:p>
                </text:list-item>
              </text:list>
            </text:list-item>
          </text:list>
        </text:list-item>
      </text:list>
      <text:p text:style-name="P713"/>
      <text:list xml:id="list34551021" text:continue-numbering="true" text:style-name="RTF_5f_Num_20_6">
        <text:list-item>
          <text:list>
            <text:list-item>
              <text:h text:style-name="P303" text:outline-level="2">Memória</text:h>
              <text:list>
                <text:list-item>
                  <text:p text:style-name="P640">Memória tipo DDR3 <text:span text:style-name="T112">PC3-12800 </text:span>ou superior <text:span text:style-name="T112">ou </text:span>Low<text:span text:style-name="T145"> </text:span>Voltage;</text:p>
                </text:list-item>
                <text:list-item>
                  <text:p text:style-name="P626">Capacidade instalada de no mínimo <text:span text:style-name="T112">512 (quinhentos e doze) GB </text:span>em módulos de memória idênticos entre<text:span text:style-name="T118"> </text:span>si;</text:p>
                </text:list-item>
                <text:list-item>
                  <text:p text:style-name="P509">Os pentes de memória ofertados deveram ser Dual-Rank idênticos e de capacidade mínima individual de 16<text:span text:style-name="T189"> </text:span>GB;</text:p>
                </text:list-item>
                <text:list-item>
                  <text:p text:style-name="P470">Os<text:tab/>pentes<text:tab/>deverão<text:tab/>vir<text:tab/>distribuídos<text:tab/>igualmente<text:tab/>entre<text:tab/>os<text:tab/>canais<text:tab/><text:span text:style-name="T128">de </text:span>comunicação do<text:span text:style-name="T224"> </text:span>processador;</text:p>
                </text:list-item>
              </text:list>
            </text:list-item>
          </text:list>
        </text:list-item>
      </text:list>
      <text:p text:style-name="P802">Deverá suportar tecnologia de correção de multi-bit erros como Advanced ECC, Chipkill ou SDDC (Single Device Data Correction) x8 e Mirroring ou memory<text:span text:style-name="T131"> </text:span>spare;</text:p>
      <text:p text:style-name="P732"/>
      <text:list xml:id="list34535621" text:continue-numbering="true" text:style-name="RTF_5f_Num_20_6">
        <text:list-item>
          <text:list>
            <text:list-item>
              <text:h text:style-name="P306" text:outline-level="2">BIOS</text:h>
              <text:list>
                <text:list-item>
                  <text:p text:style-name="P658">Permite a atualização da BIOS remotamente através do software de gerenciamento.</text:p>
                </text:list-item>
                <text:list-item>
                  <text:p text:style-name="P642">Relógio/calendário em memória não<text:span text:style-name="T138"> </text:span>volátil;</text:p>
                </text:list-item>
                <text:list-item>
                  <text:p text:style-name="P640">Senha ativada e desativada através da configuração na<text:span text:style-name="T145"> </text:span>BIOS;</text:p>
                </text:list-item>
                <text:list-item>
                  <text:p text:style-name="P527">BIOS com senhas de proteção para acesso ao Setup do equipamento para dois<text:span text:style-name="T160"> </text:span>níveis;</text:p>
                </text:list-item>
                <text:list-item>
                  <text:p text:style-name="P575">BIOS com capacidade de inibir o boot pela unidade de DVD ou por Pen- drive externo;</text:p>
                </text:list-item>
                <text:list-item>
                  <text:p text:style-name="P471">BIOS com suporte a gerenciamento de energia a partir da versão APM 1.2 ou ACPI<text:span text:style-name="T189"> </text:span>2.0;</text:p>
                </text:list-item>
              </text:list>
            </text:list-item>
          </text:list>
        </text:list-item>
      </text:list>
      <text:p text:style-name="P724"/>
      <text:list xml:id="list34565444" text:continue-numbering="true" text:style-name="RTF_5f_Num_20_6">
        <text:list-item>
          <text:list>
            <text:list-item>
              <text:h text:style-name="P303" text:outline-level="2">Placa Principal</text:h>
              <text:list>
                <text:list-item>
                  <text:p text:style-name="P640">Suporte a discos SAS ou<text:span text:style-name="T145"> </text:span>superior;</text:p>
                </text:list-item>
              </text:list>
            </text:list-item>
          </text:list>
        </text:list-item>
      </text:list>
      <text:p text:style-name="P709"/>
      <text:p text:style-name="P711"/>
      <text:list xml:id="list34553906" text:continue-numbering="true" text:style-name="RTF_5f_Num_20_6">
        <text:list-item>
          <text:list>
            <text:list-item>
              <text:h text:style-name="P303" text:outline-level="2">Controladora de<text:span text:style-name="T189"> </text:span>vídeo</text:h>
              <text:list>
                <text:list-item>
                  <text:p text:style-name="P522">Padrão SVGA com no mínimo 8 (oito) MB de memória SDRAM, dedicados ou compartilhados;</text:p>
                </text:list-item>
              </text:list>
            </text:list-item>
          </text:list>
        </text:list-item>
      </text:list>
      <text:p text:style-name="P743"/>
      <text:list xml:id="list34546901" text:continue-numbering="true" text:style-name="RTF_5f_Num_20_6">
        <text:list-item>
          <text:list>
            <text:list-item>
              <text:list>
                <text:list-item>
                  <text:p text:style-name="P644">Integrada à placa mãe<text:span text:style-name="T145"> </text:span>(on-board).</text:p>
                </text:list-item>
              </text:list>
            </text:list-item>
          </text:list>
        </text:list-item>
      </text:list>
      <text:p text:style-name="P709"/>
      <text:p text:style-name="P711"/>
      <text:list xml:id="list34558614" text:continue-numbering="true" text:style-name="RTF_5f_Num_20_6">
        <text:list-item>
          <text:list>
            <text:list-item>
              <text:h text:style-name="P303" text:outline-level="2">Controladora de Disco Rígido (RAID)</text:h>
              <text:list>
                <text:list-item>
                  <text:p text:style-name="P637">Com tecnologia<text:span text:style-name="T170"> </text:span>SAS;</text:p>
                </text:list-item>
                <text:list-item>
                  <text:p text:style-name="P640">Interface controladora RAID SAS/SATA com taxa de transferência de<text:span text:style-name="T191"> </text:span>6Gb/s;</text:p>
                </text:list-item>
                <text:list-item>
                  <text:p text:style-name="P637">Suporte a pelo menos 02(dois) discos Hot-Plug/Hot<text:span text:style-name="T131"> </text:span>Swap;</text:p>
                </text:list-item>
                <text:list-item>
                  <text:p text:style-name="P586">A controladora RAID de discos ou software de gerencia dos servidores deverá possuir suporte às seguintes características, todas em modo<text:span text:style-name="T142"> </text:span>on-line:</text:p>
                </text:list-item>
                <text:list-item>
                  <text:p text:style-name="P509">Possuir Write Cache de, no mínimo, <text:span text:style-name="T112">512MB, </text:span>protegida por bateria ou memória<text:span text:style-name="T160"> </text:span>flash;</text:p>
                </text:list-item>
                <text:list-item>
                  <text:p text:style-name="P634">Suporte no mínimo a RAID 1, por<text:span text:style-name="T148"> </text:span>hardware;</text:p>
                </text:list-item>
                <text:list-item>
                  <text:p text:style-name="P522">Deve possuir software de configuração de array que permita o diagnóstico do Array de<text:span text:style-name="T118"> </text:span>discos;</text:p>
                </text:list-item>
                <text:list-item>
                  <text:p text:style-name="P507">A controladora deve possuir integração com o software de gerenciamento ofertado de modo a emitir alertas pró-ativos na eminência de falha dos<text:span text:style-name="T225"> </text:span>discos;</text:p>
                </text:list-item>
                <text:list-item>
                  <text:p text:style-name="P507">Deve ter capacidade de gerenciamento de quaisquer de suas configurações de forma remota, sobretudo criação e reconfiguração de RAIDs e unidades lógicas, pelo software de gerenciamento, sem necessidade de reinício do sistema<text:span text:style-name="T118"> </text:span>operacional;</text:p>
                </text:list-item>
              </text:list>
            </text:list-item>
          </text:list>
        </text:list-item>
      </text:list>
      <text:p text:style-name="P733"/>
      <text:list xml:id="list34544258" text:continue-numbering="true" text:style-name="RTF_5f_Num_20_6">
        <text:list-item>
          <text:list>
            <text:list-item>
              <text:h text:style-name="P303" text:outline-level="2">Unidades de<text:span text:style-name="T160"> </text:span>disco</text:h>
              <text:list>
                <text:list-item>
                  <text:p text:style-name="P528">Mínimo <text:span text:style-name="T112">02(duas) unidades de disco rígido </text:span>instaladas internas ao gabinete;</text:p>
                </text:list-item>
                <text:list-item>
                  <text:p text:style-name="P619">Capacidade mínima individual de 300 GB, sendo que todos os discos deverão ser de mesmo modelo e<text:span text:style-name="T138"> </text:span>capacidade;</text:p>
                </text:list-item>
                <text:list-item>
                  <text:p text:style-name="P691">Padrão mínimo SAS de 6,0 Gbps para taxa de<text:span text:style-name="T160"> </text:span>transferência;</text:p>
                </text:list-item>
                <text:list-item>
                  <text:p text:style-name="P693">Rotação mínima de 10.000 RPM ou<text:span text:style-name="T118"> </text:span>superior;</text:p>
                </text:list-item>
                <text:list-item>
                  <text:p text:style-name="P489">Totalmente compatível com a controladora de discos ofertada com equipamento;</text:p>
                </text:list-item>
                <text:list-item>
                  <text:p text:style-name="P691">Hot-Plug/Swap;</text:p>
                </text:list-item>
                <text:list-item>
                  <text:p text:style-name="P693">Tecnologia SMART.</text:p>
                </text:list-item>
              </text:list>
            </text:list-item>
          </text:list>
        </text:list-item>
      </text:list>
      <text:p text:style-name="P709"/>
      <text:p text:style-name="P711"/>
      <text:list xml:id="list34562726" text:continue-numbering="true" text:style-name="RTF_5f_Num_20_6">
        <text:list-item>
          <text:list>
            <text:list-item>
              <text:h text:style-name="P303" text:outline-level="2">Controladora de<text:span text:style-name="T189"> </text:span>rede</text:h>
              <text:list>
                <text:list-item>
                  <text:p text:style-name="P640">02 (duas) interfaces de rede padrão 10Gb<text:span text:style-name="T148"> </text:span>Ethernet;</text:p>
                </text:list-item>
              </text:list>
            </text:list-item>
          </text:list>
        </text:list-item>
      </text:list>
      <text:p text:style-name="P744"/>
      <text:list xml:id="list34549820" text:continue-numbering="true" text:style-name="RTF_5f_Num_20_6">
        <text:list-item>
          <text:list>
            <text:list-item>
              <text:list>
                <text:list-item>
                  <text:p text:style-name="P644">Suporte a TCP/IP Offload Engine (TOE)<text:span text:style-name="T138"> </text:span>ativado;</text:p>
                </text:list-item>
                <text:list-item>
                  <text:p text:style-name="P637">Suporte à tecnologia iSCSI (Internet Small Computer System<text:span text:style-name="T131"> </text:span>Interface);</text:p>
                </text:list-item>
                <text:list-item>
                  <text:p text:style-name="P542">Deverá possuir iSCSI Initiator habilitado por hardware ou boot pela SAN via iSCSI offload;</text:p>
                </text:list-item>
                <text:list-item>
                  <text:p text:style-name="P634">Suporte a Jumbo<text:span text:style-name="T118"> </text:span>Frames;</text:p>
                </text:list-item>
                <text:list-item>
                  <text:p text:style-name="P637">Suporte aos padrões:</text:p>
                  <text:list>
                    <text:list-item>
                      <text:p text:style-name="P671">IEEE 802.1p<text:span text:style-name="T145"> </text:span>QoS;</text:p>
                    </text:list-item>
                    <text:list-item>
                      <text:p text:style-name="P669">IEEE 802.1.Q<text:span text:style-name="T148"> </text:span>VLAN;</text:p>
                    </text:list-item>
                    <text:list-item>
                      <text:p text:style-name="P671">IEEE 802.3x Ethernet 10<text:span text:style-name="T178"> </text:span>Gigabit;</text:p>
                    </text:list-item>
                    <text:list-item>
                      <text:p text:style-name="P669">IEEE 802.3ad Link<text:span text:style-name="T118"> </text:span>Aggregation;</text:p>
                    </text:list-item>
                    <text:list-item>
                      <text:p text:style-name="P671">IEEE<text:span text:style-name="T138"> </text:span>802.3ae;</text:p>
                    </text:list-item>
                    <text:list-item>
                      <text:p text:style-name="P669">IEEE<text:span text:style-name="T138"> </text:span>802.3ap;</text:p>
                    </text:list-item>
                  </text:list>
                </text:list-item>
                <text:list-item>
                  <text:p text:style-name="P640">Suporte as funções de fail over e balanceamento de<text:span text:style-name="T142"> </text:span>carga;</text:p>
                </text:list-item>
                <text:list-item>
                  <text:p text:style-name="P527">Drivers de rede da família de sistemas operacionais, Microsoft Windows e Linux.</text:p>
                </text:list-item>
                <text:list-item>
                  <text:p text:style-name="P575">As placas de rede ofertadas devem suportar o recurso de Teaming (NIC teaming);</text:p>
                </text:list-item>
                <text:list-item>
                  <text:p text:style-name="P696">Deve possuir o recurso<text:span text:style-name="T189"> </text:span>PXE;</text:p>
                </text:list-item>
                <text:list-item>
                  <text:p text:style-name="P697">Operar em barramento PCI-Express de no mínimo geração 2<text:span text:style-name="T131"> </text:span>x8;</text:p>
                </text:list-item>
              </text:list>
            </text:list-item>
          </text:list>
        </text:list-item>
      </text:list>
      <text:p text:style-name="P709"/>
      <text:p text:style-name="P718"/>
      <text:list xml:id="list34538606" text:continue-numbering="true" text:style-name="RTF_5f_Num_20_6">
        <text:list-item>
          <text:list>
            <text:list-item>
              <text:h text:style-name="P316" text:outline-level="2">Controladora de Storage –<text:span text:style-name="T189"> </text:span>SAN</text:h>
              <text:list>
                <text:list-item>
                  <text:p text:style-name="P628">Cada lâmina deverá possuir pelo menos 2 (duas) portas padrão Fibre Channel short wave para conexão à rede<text:span text:style-name="T131"> </text:span>SAN;</text:p>
                </text:list-item>
                <text:list-item>
                  <text:p text:style-name="P698">Permita ligações de 8Gb com auto-negociação da<text:span text:style-name="T118"> </text:span>velocidade;</text:p>
                </text:list-item>
                <text:list-item>
                  <text:p text:style-name="P699">Suporte a Fibre channel classes 2 e<text:span text:style-name="T118"> </text:span>3;</text:p>
                </text:list-item>
                <text:list-item>
                  <text:p text:style-name="P701">Compatível com o(s) switch(es) SAN ofertado(s) no item 1.3<text:span text:style-name="T131"> </text:span>;</text:p>
                </text:list-item>
                <text:list-item>
                  <text:p text:style-name="P524">Deverá ser compatível e prover o perfeito funcionamento e acesso aos subsistemas de Discos e Switches Fibre Channel ofertados/presentes no ambiente do<text:span text:style-name="T160"> </text:span>TRF;</text:p>
                </text:list-item>
              </text:list>
            </text:list-item>
          </text:list>
        </text:list-item>
      </text:list>
      <text:p text:style-name="P713"/>
      <text:list xml:id="list34538544" text:continue-numbering="true" text:style-name="RTF_5f_Num_20_6">
        <text:list-item>
          <text:list>
            <text:list-item>
              <text:h text:style-name="P316" text:outline-level="2">Controladora Convergente</text:h>
              <text:list>
                <text:list-item>
                  <text:p text:style-name="P488">Caso a solução só implemente soluções convergentes, deve implementar<text:span text:style-name="T196"> </text:span>no<text:span text:style-name="T193"> </text:span>mínimo<text:span text:style-name="T177"> </text:span>02<text:span text:style-name="T226"> </text:span>(duas)<text:span text:style-name="T193"> </text:span>interfaces<text:span text:style-name="T193"> </text:span>10GbE<text:span text:style-name="T195"> </text:span>virtuais,<text:span text:style-name="T226"> </text:span>do<text:span text:style-name="T188"> </text:span>tipo<text:span text:style-name="T226"> </text:span>VNIC<text:span text:style-name="T195"> </text:span>ou</text:p>
                </text:list-item>
              </text:list>
            </text:list-item>
          </text:list>
        </text:list-item>
      </text:list>
      <text:p text:style-name="P745"/>
      <text:p text:style-name="P797">FlexNIC se igualando ao número de interfaces solicitadas na controladora de rede de forma redundante.</text:p>
      <text:list xml:id="list34551386" text:continue-numbering="true" text:style-name="RTF_5f_Num_20_6">
        <text:list-item>
          <text:list>
            <text:list-item>
              <text:list>
                <text:list-item>
                  <text:p text:style-name="P572">Deve implementar no mínimo 02 (duas) interfaces Fibre Channel virtuais do tipo VHBA ou FlexHBA, se igualando ao número de interfaces solicitadas na controladora Fibre Channel de forma<text:span text:style-name="T148"> </text:span>redundante.</text:p>
                </text:list-item>
              </text:list>
            </text:list-item>
          </text:list>
        </text:list-item>
      </text:list>
      <text:p text:style-name="P713"/>
      <text:list xml:id="list34560075" text:continue-numbering="true" text:style-name="RTF_5f_Num_20_6">
        <text:list-item>
          <text:list>
            <text:list-item>
              <text:h text:style-name="P315" text:outline-level="2">Mídias virtuais</text:h>
              <text:list>
                <text:list-item>
                  <text:p text:style-name="P551">Capacidade de emular a mídia (CD-ROM, <text:span text:style-name="T165">Floppy </text:span>e portas USB) de qualquer computador conectado na rede para os servidores, sendo então capaz de executar todas as ações necessárias como <text:span text:style-name="T165">boot</text:span>, instalação de <text:span text:style-name="T165">software </text:span>e sistema<text:span text:style-name="T118"> </text:span>operacional.</text:p>
                </text:list-item>
              </text:list>
            </text:list-item>
          </text:list>
        </text:list-item>
      </text:list>
      <text:p text:style-name="P771"/>
      <text:list xml:id="list34546461" text:continue-numbering="true" text:style-name="RTF_5f_Num_20_6">
        <text:list-item>
          <text:list>
            <text:list-item>
              <text:h text:style-name="P317" text:outline-level="2">Certificações, regulamentações e<text:span text:style-name="T118"> </text:span>compatibilidade</text:h>
              <text:list>
                <text:list-item>
                  <text:p text:style-name="P688">Deve estar em conformidade com as seguintes<text:span text:style-name="T160"> </text:span>normas:</text:p>
                  <text:list>
                    <text:list-item>
                      <text:p text:style-name="P665">Emissão Eletromagnética: FCC Class A ou equivalente</text:p>
                    </text:list-item>
                  </text:list>
                </text:list-item>
                <text:list-item>
                  <text:p text:style-name="P538"><text:span text:style-name="T34">Compatibilidade: O equipamento deverá constar na Windows Server Catalog (</text:span><text:a xlink:type="simple" xlink:href="http://www.windowsservercatalog.com/)">http://www.windowsservercatalog.com/),</text:a><text:span text:style-name="T34"> como compatível com os sistemas operacionais MS Windows Server 2008 ou</text:span><text:span text:style-name="T36"> </text:span><text:span text:style-name="T34">superiores;</text:span></text:p>
                </text:list-item>
                <text:list-item>
                  <text:p text:style-name="P495">Compatibilidade: O equipamento deverá constar na Red Hat Hardware Catalog (https://hardware.redhat.com/hwcert/index.cgi), como compatível com os sistemas operacionais RHEL 5 e 6 ou<text:span text:style-name="T145"> </text:span>superiores;</text:p>
                </text:list-item>
                <text:list-item>
                  <text:p text:style-name="P510"><text:span text:style-name="T34">Compatibilidade: O equipamento deverá constar na Vmware Systems Compatibility<text:tab/>Guide<text:tab/>For<text:tab/>ESXi<text:tab/></text:span><text:span text:style-name="T37">Server </text:span><text:span text:style-name="T34">(</text:span><text:a xlink:type="simple" xlink:href="http://www.vmware.com/resources/compatibility)">http://www.vmware.com/resources/compatibility),</text:a><text:span text:style-name="T34"> como compatível com os sistemas operacionais VMWare ESXi Server 4.1 ou 5 ou</text:span><text:span text:style-name="T38"> </text:span><text:span text:style-name="T34">superiores;</text:span></text:p>
                </text:list-item>
                <text:list-item>
                  <text:p text:style-name="P652">Compatibilidade: O equipamento deverá constar na Oracle Hardware Compatibility<text:tab/><text:span text:style-name="T148">List</text:span></text:p>
                </text:list-item>
              </text:list>
            </text:list-item>
          </text:list>
        </text:list-item>
      </text:list>
      <text:p text:style-name="P803"><text:span text:style-name="T34">(</text:span><text:a xlink:type="simple" xlink:href="http://www.oracle.com/webfolder/technetwork/hcl/index.html)"><text:span text:style-name="T35">http://www.oracle.com/webfolder/technetwork/hcl/index.html),</text:span></text:a><text:span text:style-name="T34"> , como compatível com os sistemas operacionais Oracle Linux 6.x ou superiores</text:span></text:p>
      <text:p text:style-name="P729"/>
      <text:list xml:id="list34562786" text:continue-numbering="true" text:style-name="RTF_5f_Num_20_6">
        <text:list-item>
          <text:h text:style-name="P302" text:outline-level="2">SERVIDOR EM LÂMINA – Categoria<text:span text:style-name="T148"> </text:span>II</text:h>
        </text:list-item>
      </text:list>
      <text:p text:style-name="P710"/>
      <text:p text:style-name="P712"/>
      <text:list xml:id="list34565201" text:continue-numbering="true" text:style-name="RTF_5f_Num_20_6">
        <text:list-item>
          <text:list>
            <text:list-item>
              <text:p text:style-name="P556">Processadores</text:p>
              <text:list>
                <text:list-item>
                  <text:p text:style-name="P646">No mínimo 04 (quatro) processadores<text:span text:style-name="T148"> </text:span>físicos<text:span text:style-name="T112">;</text:span></text:p>
                </text:list-item>
              </text:list>
            </text:list-item>
          </text:list>
        </text:list-item>
      </text:list>
      <text:p text:style-name="P746"/>
      <text:list xml:id="list34552189" text:continue-numbering="true" text:style-name="RTF_5f_Num_20_6">
        <text:list-item>
          <text:list>
            <text:list-item>
              <text:list>
                <text:list-item>
                  <text:p text:style-name="P645">Arquitetura CISC de 32 bits, com extensão 64<text:span text:style-name="T118"> </text:span>bits;</text:p>
                </text:list-item>
                <text:list-item>
                  <text:p text:style-name="P638">Suporte a Demand-Based Switching ou tecnologia<text:span text:style-name="T160"> </text:span>similar;</text:p>
                </text:list-item>
              </text:list>
            </text:list-item>
          </text:list>
        </text:list-item>
      </text:list>
      <text:p text:style-name="P709"/>
      <text:p text:style-name="P711"/>
      <text:list xml:id="list34540159" text:continue-numbering="true" text:style-name="RTF_5f_Num_20_6">
        <text:list-item>
          <text:list>
            <text:list-item>
              <text:h text:style-name="P304" text:outline-level="2">Desempenho</text:h>
              <text:list>
                <text:list-item>
                  <text:p text:style-name="P540">O equipamento ofertado deverá ter índice de desempenho SPEC int_rate 2006 Result igual ou superior a <text:span text:style-name="T112">1270 ou </text:span>SPEC int_rate 2006 Baseline <text:span text:style-name="T112">igual ou superior a 1240, </text:span>auditado pelo <text:span text:style-name="T165">Standard Evaluation Corporation </text:span>através do site<text:span text:style-name="T223"> </text:span><text:span text:style-name="T222">www.spec.org</text:span>;</text:p>
                </text:list-item>
                <text:list-item>
                  <text:p text:style-name="P507">Caso o fabricante opte por ofertar um processador que ainda não foi incluído na lista do SPEC, deverá utilizar a formula que segue para calcular o Índice Estimado do equipamento, baseado em índice de equipamento já<text:span text:style-name="T135"> </text:span>auditado.</text:p>
                </text:list-item>
                <text:list-item>
                  <text:p text:style-name="P635">Índice Estimado = (A * B * C) / (D * E),<text:span text:style-name="T178"> </text:span>onde:</text:p>
                  <text:list>
                    <text:list-item>
                      <text:p text:style-name="P549">A = Quantidade total de núcleos (cores) do modelo de processador do equipamento ofertado pelo licitante (Isto é, se 2 cores de 8 núcleos, 16 núcleos);</text:p>
                    </text:list-item>
                    <text:list-item>
                      <text:p text:style-name="P466">B = Freqüência de clock (em GHz) do modelo de processador do equipamento ofertado pelo licitante;</text:p>
                    </text:list-item>
                    <text:list-item>
                      <text:p text:style-name="P466">C = Resultado, em SPECint_rate2006, do equipamento servidor auditado pela SPEC utilizado para calcular o Indice Estimado do equipamento ofertado pelo licitante;</text:p>
                    </text:list-item>
                    <text:list-item>
                      <text:p text:style-name="P466">D = Quantidade total de núcleos (cores) utilizados no servidor auditado pela SPEC utilizado para calcular o Indice Estimado do equipamento ofertado pelo licitante;<text:span text:style-name="T118"> </text:span>e</text:p>
                    </text:list-item>
                    <text:list-item>
                      <text:p text:style-name="P508">E = Freqüência de clock (em GHz) de cada processador utilizado no servidor auditado pela SPEC utilizado para calcular o Indice Estimado do equipamento ofertado pelo licitante.</text:p>
                    </text:list-item>
                  </text:list>
                </text:list-item>
                <text:list-item>
                  <text:p text:style-name="P507">O equipamento já auditado pelo SPEC, cujo índice é utilizado para calcular o Indice Estimado do equipamento ofertado, deve ser de maior capacidade que o equipamento<text:span text:style-name="T160"> </text:span>ofertado;</text:p>
                </text:list-item>
                <text:list-item>
                  <text:p text:style-name="P653">Os equipamentos auditados e ofertados deverão ser da mesma família e arquitetura,</text:p>
                </text:list-item>
                <text:list-item>
                  <text:p text:style-name="P511"><text:span text:style-name="T34">Os índices SPECint_rate2006 (result ou baseline) utilizados como referência serão validados junto ao site Internet </text:span><text:a xlink:type="simple" xlink:href="http://www.spec.org/">www.spec.org </text:a><text:span text:style-name="T34">- Standard Performance Evaluation Corporation;</text:span></text:p>
                </text:list-item>
              </text:list>
            </text:list-item>
          </text:list>
        </text:list-item>
      </text:list>
      <text:p text:style-name="P774"/>
      <text:p text:style-name="P706"/>
      <text:list xml:id="list34557720" text:continue-numbering="true" text:style-name="RTF_5f_Num_20_6">
        <text:list-item>
          <text:list>
            <text:list-item>
              <text:h text:style-name="P310" text:outline-level="2">Memória</text:h>
              <text:list>
                <text:list-item>
                  <text:p text:style-name="P640">Memória tipo DDR3 <text:span text:style-name="T112">PC3-10600 </text:span>ou superior <text:span text:style-name="T112">ou </text:span>Low<text:span text:style-name="T145"> </text:span>Voltage;</text:p>
                </text:list-item>
                <text:list-item>
                  <text:p text:style-name="P637">Capacidade instalada de no mínimo <text:span text:style-name="T112">768 (setecentos e sessenta e oito)</text:span><text:span text:style-name="T149"> </text:span><text:span text:style-name="T112">GB</text:span></text:p>
                </text:list-item>
              </text:list>
            </text:list-item>
          </text:list>
        </text:list-item>
      </text:list>
      <text:p text:style-name="P800">em módulos de memória idênticos entre si;</text:p>
      <text:list xml:id="list34535145" text:continue-numbering="true" text:style-name="RTF_5f_Num_20_6">
        <text:list-item>
          <text:list>
            <text:list-item>
              <text:list>
                <text:list-item>
                  <text:p text:style-name="P522">Os pentes de memória ofertados deverão ser idênticos e de capacidade mínima individual de 16 GB;</text:p>
                </text:list-item>
                <text:list-item>
                  <text:p text:style-name="P469">Os pentes deverão vir distribuídos igualmente entre os canais de comunicação do<text:span text:style-name="T224"> </text:span>processador;</text:p>
                </text:list-item>
                <text:list-item>
                  <text:p text:style-name="P469">Deverá suportar tecnologia de correção de multi-bit erros como Advanced ECC, Chipkill ou SDDC (Single Device Data Correction) x8 e Mirroring ou memory<text:span text:style-name="T118"> </text:span>spare;</text:p>
                </text:list-item>
              </text:list>
            </text:list-item>
          </text:list>
        </text:list-item>
      </text:list>
      <text:p text:style-name="P713"/>
      <text:list xml:id="list34539864" text:continue-numbering="true" text:style-name="RTF_5f_Num_20_6">
        <text:list-item>
          <text:list>
            <text:list-item>
              <text:h text:style-name="P303" text:outline-level="2">BIOS</text:h>
              <text:list>
                <text:list-item>
                  <text:p text:style-name="P659">Permite a atualização da BIOS remotamente através do software de gerenciamento.</text:p>
                </text:list-item>
                <text:list-item>
                  <text:p text:style-name="P634">Relógio/calendário em memória não<text:span text:style-name="T138"> </text:span>volátil;</text:p>
                </text:list-item>
                <text:list-item>
                  <text:p text:style-name="P647">Senha ativada e desativada através da configuração na<text:span text:style-name="T145"> </text:span>BIOS;</text:p>
                </text:list-item>
                <text:list-item>
                  <text:p text:style-name="P550">BIOS com senhas de proteção para acesso ao Setup do equipamento para dois<text:span text:style-name="T160"> </text:span>níveis;</text:p>
                </text:list-item>
                <text:list-item>
                  <text:p text:style-name="P575">BIOS com capacidade de inibir o boot pela unidade de DVD ou por Pen- drive externo;</text:p>
                </text:list-item>
                <text:list-item>
                  <text:p text:style-name="P471">BIOS com suporte a gerenciamento de energia a partir da versão APM 1.2 ou ACPI<text:span text:style-name="T189"> </text:span>2.0;</text:p>
                </text:list-item>
              </text:list>
            </text:list-item>
          </text:list>
        </text:list-item>
      </text:list>
      <text:p text:style-name="P724"/>
      <text:list xml:id="list34550877" text:continue-numbering="true" text:style-name="RTF_5f_Num_20_6">
        <text:list-item>
          <text:list>
            <text:list-item>
              <text:h text:style-name="P303" text:outline-level="2">Placa Principal</text:h>
              <text:list>
                <text:list-item>
                  <text:p text:style-name="P637">Suporte a discos SAS ou<text:span text:style-name="T145"> </text:span>superior;</text:p>
                </text:list-item>
              </text:list>
            </text:list-item>
          </text:list>
        </text:list-item>
      </text:list>
      <text:p text:style-name="P709"/>
      <text:p text:style-name="P711"/>
      <text:list xml:id="list34557062" text:continue-numbering="true" text:style-name="RTF_5f_Num_20_6">
        <text:list-item>
          <text:list>
            <text:list-item>
              <text:h text:style-name="P303" text:outline-level="2">Controladora de<text:span text:style-name="T189"> </text:span>vídeo</text:h>
              <text:list>
                <text:list-item>
                  <text:p text:style-name="P542">Padrão SVGA com no mínimo 8 (oito) MB de memória SDRAM, dedicados ou compartilhados;</text:p>
                </text:list-item>
                <text:list-item>
                  <text:p text:style-name="P634">Integrada à placa mãe<text:span text:style-name="T145"> </text:span>(on-board).</text:p>
                </text:list-item>
              </text:list>
            </text:list-item>
          </text:list>
        </text:list-item>
      </text:list>
      <text:p text:style-name="P709"/>
      <text:p text:style-name="P711"/>
      <text:list xml:id="list34551760" text:continue-numbering="true" text:style-name="RTF_5f_Num_20_6">
        <text:list-item>
          <text:list>
            <text:list-item>
              <text:h text:style-name="P303" text:outline-level="2"><text:soft-page-break/>Controladora de Disco Rígido (RAID)</text:h>
              <text:list>
                <text:list-item>
                  <text:p text:style-name="P645">Com tecnologia<text:span text:style-name="T170"> </text:span>SAS;</text:p>
                </text:list-item>
                <text:list-item>
                  <text:p text:style-name="P638">Interface controladora RAID SAS/SATA com taxa de transferência de<text:span text:style-name="T191"> </text:span>6Gb/s;</text:p>
                </text:list-item>
                <text:list-item>
                  <text:p text:style-name="P641">Suporte a pelo menos 02(dois) discos Hot-Plug/Hot<text:span text:style-name="T131"> </text:span>Swap;</text:p>
                </text:list-item>
                <text:list-item>
                  <text:p text:style-name="P590">A controladora RAID de discos ou software de gerencia dos servidores deverá possuir suporte às seguintes características, todas em modo<text:span text:style-name="T142"> </text:span>on-line:</text:p>
                </text:list-item>
                <text:list-item>
                  <text:p text:style-name="P507">Possuir Write Cache de, no mínimo, <text:span text:style-name="T112">512MB, </text:span>protegida por bateria ou memória<text:span text:style-name="T160"> </text:span>flash;</text:p>
                </text:list-item>
                <text:list-item>
                  <text:p text:style-name="P633">Suporte no mínimo a RAID 1, por<text:span text:style-name="T148"> </text:span>hardware;</text:p>
                </text:list-item>
                <text:list-item>
                  <text:p text:style-name="P540">Deve possuir software de configuração de array que permita o diagnóstico do Array de<text:span text:style-name="T118"> </text:span>discos;</text:p>
                </text:list-item>
                <text:list-item>
                  <text:p text:style-name="P507">A controladora deve possuir integração com o software de gerenciamento ofertado de modo a emitir alertas pró-ativos na eminência de falha dos<text:span text:style-name="T225"> </text:span>discos;</text:p>
                </text:list-item>
                <text:list-item>
                  <text:p text:style-name="P515">Deve ter capacidade de gerenciamento de quaisquer de suas configurações de forma remota, sobretudo criação e reconfiguração de RAIDs e unidades lógicas, pelo software de gerenciamento, sem necessidade de reinício do sistema<text:span text:style-name="T118"> </text:span>operacional;</text:p>
                </text:list-item>
              </text:list>
            </text:list-item>
          </text:list>
        </text:list-item>
      </text:list>
      <text:p text:style-name="P724"/>
      <text:list xml:id="list34544726" text:continue-numbering="true" text:style-name="RTF_5f_Num_20_6">
        <text:list-item>
          <text:list>
            <text:list-item>
              <text:h text:style-name="P303" text:outline-level="2">Unidades de<text:span text:style-name="T160"> </text:span>disco</text:h>
              <text:list>
                <text:list-item>
                  <text:p text:style-name="P543">Mínimo <text:span text:style-name="T112">02(duas) unidades de discos rígidos </text:span>instaladas internas ao gabinete;</text:p>
                </text:list-item>
                <text:list-item>
                  <text:p text:style-name="P619">Capacidade mínima individual de 300 GB, sendo que todos os discos deverão ser de mesmo modelo e<text:span text:style-name="T138"> </text:span>capacidade;</text:p>
                </text:list-item>
                <text:list-item>
                  <text:p text:style-name="P692">Padrão mínimo SAS de 6,0 Gbps para taxa de<text:span text:style-name="T160"> </text:span>transferência;</text:p>
                </text:list-item>
                <text:list-item>
                  <text:p text:style-name="P694">Rotação mínima de 10.000 RPM ou<text:span text:style-name="T118"> </text:span>superior;</text:p>
                </text:list-item>
                <text:list-item>
                  <text:p text:style-name="P480">Totalmente compatível com a controladora de discos ofertada com equipamento;</text:p>
                </text:list-item>
                <text:list-item>
                  <text:p text:style-name="P691">Hot-Plug/Swap;</text:p>
                </text:list-item>
                <text:list-item>
                  <text:p text:style-name="P694">Tecnologia SMART.</text:p>
                </text:list-item>
              </text:list>
            </text:list-item>
          </text:list>
        </text:list-item>
      </text:list>
      <text:p text:style-name="P709"/>
      <text:p text:style-name="P718"/>
      <text:list xml:id="list34535059" text:continue-numbering="true" text:style-name="RTF_5f_Num_20_6">
        <text:list-item>
          <text:list>
            <text:list-item>
              <text:h text:style-name="P303" text:outline-level="2">Controladora de<text:span text:style-name="T189"> </text:span>rede</text:h>
              <text:list>
                <text:list-item>
                  <text:p text:style-name="P637">02 (duas) interfaces de rede padrão 10Gb<text:span text:style-name="T148"> </text:span>Ethernet;</text:p>
                </text:list-item>
                <text:list-item>
                  <text:p text:style-name="P640">Suporte a TCP/IP Offload Engine (TOE)<text:span text:style-name="T138"> </text:span>ativado;</text:p>
                </text:list-item>
                <text:list-item>
                  <text:p text:style-name="P637">Suporte à tecnologia iSCSI (Internet Small Computer System<text:span text:style-name="T131"> </text:span>Interface);</text:p>
                </text:list-item>
              </text:list>
            </text:list-item>
          </text:list>
        </text:list-item>
      </text:list>
      <text:p text:style-name="P747"/>
      <text:list xml:id="list34545583" text:continue-numbering="true" text:style-name="RTF_5f_Num_20_6">
        <text:list-item>
          <text:list>
            <text:list-item>
              <text:list>
                <text:list-item>
                  <text:p text:style-name="P520">Deverá possuir iSCSI Initiator habilitado por hardware ou boot pela SAN via iSCSI offload;</text:p>
                </text:list-item>
                <text:list-item>
                  <text:p text:style-name="P634">Suporte a Jumbo<text:span text:style-name="T118"> </text:span>Frames;</text:p>
                </text:list-item>
                <text:list-item>
                  <text:p text:style-name="P637">Suporte aos padrões:</text:p>
                  <text:list>
                    <text:list-item>
                      <text:p text:style-name="P671">IEEE 802.1p<text:span text:style-name="T145"> </text:span>QoS;</text:p>
                    </text:list-item>
                    <text:list-item>
                      <text:p text:style-name="P669">IEEE 802.1.Q<text:span text:style-name="T148"> </text:span>VLAN;</text:p>
                    </text:list-item>
                    <text:list-item>
                      <text:p text:style-name="P671">IEEE 802.3x Ethernet 10<text:span text:style-name="T178"> </text:span>Gigabit;</text:p>
                    </text:list-item>
                    <text:list-item>
                      <text:p text:style-name="P669">IEEE 802.3ad Link<text:span text:style-name="T118"> </text:span>Aggregation;</text:p>
                    </text:list-item>
                    <text:list-item>
                      <text:p text:style-name="P671">IEEE<text:span text:style-name="T138"> </text:span>802.3ae;</text:p>
                    </text:list-item>
                    <text:list-item>
                      <text:p text:style-name="P669">IEEE<text:span text:style-name="T138"> </text:span>802.3ap;</text:p>
                    </text:list-item>
                  </text:list>
                </text:list-item>
                <text:list-item>
                  <text:p text:style-name="P542">Drivers de rede da família de sistemas operacionais, Microsoft Windows e Linux.</text:p>
                </text:list-item>
                <text:list-item>
                  <text:p text:style-name="P575">As placas de rede ofertadas devem suportar o recurso de Teaming (NIC teaming);</text:p>
                </text:list-item>
                <text:list-item>
                  <text:p text:style-name="P642">Deve possuir o recurso<text:span text:style-name="T189"> </text:span>PXE;</text:p>
                </text:list-item>
                <text:list-item>
                  <text:p text:style-name="P703">Operar em barramento PCI-Express de no mínimo geração 2<text:span text:style-name="T120"> </text:span>x8;</text:p>
                </text:list-item>
              </text:list>
            </text:list-item>
          </text:list>
        </text:list-item>
      </text:list>
      <text:p text:style-name="P709"/>
      <text:p text:style-name="P711"/>
      <text:list xml:id="list34557783" text:continue-numbering="true" text:style-name="RTF_5f_Num_20_6">
        <text:list-item>
          <text:list>
            <text:list-item>
              <text:h text:style-name="P316" text:outline-level="2">Controladora de Storage –<text:span text:style-name="T189"> </text:span>SAN</text:h>
              <text:list>
                <text:list-item>
                  <text:p text:style-name="P629">Cada lâmina deverá possuir pelo menos 2 (duas) portas padrão Fibre Channel short wave para conexão à rede<text:span text:style-name="T131"> </text:span>SAN;</text:p>
                </text:list-item>
                <text:list-item>
                  <text:p text:style-name="P698">Permita ligações de 8Gb com auto-negociação da<text:span text:style-name="T118"> </text:span>velocidade;</text:p>
                </text:list-item>
                <text:list-item>
                  <text:p text:style-name="P699">Suporte a Fibre channel classes 2 e<text:span text:style-name="T118"> </text:span>3;</text:p>
                </text:list-item>
                <text:list-item>
                  <text:p text:style-name="P703">Compatível com o(s) switch(es) SAN ofertado(s) no item 1.3<text:span text:style-name="T131"> </text:span>;</text:p>
                </text:list-item>
                <text:list-item>
                  <text:p text:style-name="P549">Deverá ser compatível e prover o perfeito funcionamento e acesso aos subsistemas de Discos e Switches Fibre Channel ofertados/presentes no ambiente do<text:span text:style-name="T160"> </text:span>TRF;</text:p>
                </text:list-item>
              </text:list>
            </text:list-item>
          </text:list>
        </text:list-item>
      </text:list>
      <text:p text:style-name="P713"/>
      <text:list xml:id="list34539554" text:continue-numbering="true" text:style-name="RTF_5f_Num_20_6">
        <text:list-item>
          <text:list>
            <text:list-item>
              <text:h text:style-name="P315" text:outline-level="2">Controladora Convergente</text:h>
              <text:list>
                <text:list-item>
                  <text:p text:style-name="P523">Caso a solução só implemente soluções convertes, deve implementar no mínimo 02 (duas) interfaces 10GbE virtuais, do tipo VNIC ou FlexNIC<text:span text:style-name="T227"> </text:span>se igualando ao número de interfaces solicitadas na controladora de rede de forma<text:span text:style-name="T118"> </text:span>redundante.</text:p>
                </text:list-item>
              </text:list>
            </text:list-item>
          </text:list>
        </text:list-item>
      </text:list>
      <text:p text:style-name="P748"/>
      <text:list xml:id="list34565230" text:continue-numbering="true" text:style-name="RTF_5f_Num_20_6">
        <text:list-item>
          <text:list>
            <text:list-item>
              <text:list>
                <text:list-item>
                  <text:p text:style-name="P579">Deve implementar no mínimo 02 (duas) interfaces Fibre Channel virtuais do tipo VHBA ou FlexHBA, se igualando ao número de interfaces solicitadas na controladora Fibre Channel de forma<text:span text:style-name="T178"> </text:span>redundante.</text:p>
                </text:list-item>
              </text:list>
            </text:list-item>
          </text:list>
        </text:list-item>
      </text:list>
      <text:p text:style-name="P713"/>
      <text:list xml:id="list34546097" text:continue-numbering="true" text:style-name="RTF_5f_Num_20_6">
        <text:list-item>
          <text:list>
            <text:list-item>
              <text:h text:style-name="P315" text:outline-level="2">Mídias virtuais</text:h>
              <text:list>
                <text:list-item>
                  <text:p text:style-name="P631">Capacidade de emular a mídia (CD-ROM, <text:span text:style-name="T165">Floppy </text:span>e portas USB) de qualquer computador conectado na rede para os servidores, sendo então capaz de executar todas as ações necessárias como <text:span text:style-name="T165">boot</text:span>, instalação de <text:span text:style-name="T165">software </text:span>e sistema<text:span text:style-name="T118"> </text:span>operacional.</text:p>
                </text:list-item>
              </text:list>
            </text:list-item>
          </text:list>
        </text:list-item>
      </text:list>
      <text:p text:style-name="P771"/>
      <text:list xml:id="list34566371" text:continue-numbering="true" text:style-name="RTF_5f_Num_20_6">
        <text:list-item>
          <text:list>
            <text:list-item>
              <text:h text:style-name="P315" text:outline-level="2">Certificações, regulamentações e<text:span text:style-name="T118"> </text:span>compatibilidade</text:h>
              <text:list>
                <text:list-item>
                  <text:p text:style-name="P689">Deve estar em conformidade com as seguintes<text:span text:style-name="T160"> </text:span>normas:</text:p>
                  <text:list>
                    <text:list-item>
                      <text:p text:style-name="P665">Emissão Eletromagnética: FCC Class A ou equivalente</text:p>
                    </text:list-item>
                  </text:list>
                </text:list-item>
                <text:list-item>
                  <text:p text:style-name="P539"><text:span text:style-name="T34">Compatibilidade: O equipamento deverá constar na Windows Server Catalog (</text:span><text:a xlink:type="simple" xlink:href="http://www.windowsservercatalog.com/)">http://www.windowsservercatalog.com/),</text:a><text:span text:style-name="T34"> como compatível com os sistemas operacionais MS Windows Server 2008 ou</text:span><text:span text:style-name="T36"> </text:span><text:span text:style-name="T34">superiores;</text:span></text:p>
                </text:list-item>
                <text:list-item>
                  <text:p text:style-name="P496">Compatibilidade: O equipamento deverá constar na Red Hat Hardware Catalog (https://hardware.redhat.com/hwcert/index.cgi), como compatível com os sistemas operacionais RHEL 5 e 6 ou<text:span text:style-name="T145"> </text:span>superiores;</text:p>
                </text:list-item>
                <text:list-item>
                  <text:p text:style-name="P512"><text:span text:style-name="T34">Compatibilidade: O equipamento deverá constar na Vmware Systems Compatibility<text:tab/>Guide<text:tab/>For<text:tab/>ESXi<text:tab/></text:span><text:span text:style-name="T37">Server </text:span><text:span text:style-name="T34">(</text:span><text:a xlink:type="simple" xlink:href="http://www.vmware.com/resources/compatibility)">http://www.vmware.com/resources/compatibility),</text:a><text:span text:style-name="T34"> como compatível com os sistemas operacionais VMWare ESXi Server 4.1 ou 5 ou</text:span><text:span text:style-name="T38"> </text:span><text:span text:style-name="T34">superiores;</text:span></text:p>
                </text:list-item>
                <text:list-item>
                  <text:p text:style-name="P652">Compatibilidade: O equipamento deverá constar na Oracle Hardware Compatibility<text:tab/><text:span text:style-name="T148">List</text:span></text:p>
                </text:list-item>
              </text:list>
            </text:list-item>
          </text:list>
        </text:list-item>
      </text:list>
      <text:p text:style-name="P803"><text:span text:style-name="T34">(</text:span><text:a xlink:type="simple" xlink:href="http://www.oracle.com/webfolder/technetwork/hcl/index.html)"><text:span text:style-name="T35">http://www.oracle.com/webfolder/technetwork/hcl/index.html),</text:span></text:a><text:span text:style-name="T34"> , como compatível com os sistemas operacionais Oracle Linux 6.x ou superiores</text:span></text:p>
      <text:p text:style-name="P729"/>
      <text:list xml:id="list34551304" text:continue-numbering="true" text:style-name="RTF_5f_Num_20_6">
        <text:list-item>
          <text:h text:style-name="P302" text:outline-level="2">SERVIDOR EM LÂMINA – Categoria<text:span text:style-name="T148"> </text:span>III</text:h>
        </text:list-item>
      </text:list>
      <text:p text:style-name="P710"/>
      <text:p text:style-name="P712"/>
      <text:list xml:id="list34541399" text:continue-numbering="true" text:style-name="RTF_5f_Num_20_6">
        <text:list-item>
          <text:list>
            <text:list-item>
              <text:p text:style-name="P556">Processadores</text:p>
              <text:list>
                <text:list-item>
                  <text:p text:style-name="P701">No mínimo 02 (dois) processadores<text:span text:style-name="T138"> </text:span>físicos;</text:p>
                </text:list-item>
                <text:list-item>
                  <text:p text:style-name="P700">Arquitetura CISC de 32 bits, com extensão 64<text:span text:style-name="T138"> </text:span>bits;</text:p>
                </text:list-item>
                <text:list-item>
                  <text:p text:style-name="P704">Suporte a Demand-Based Switching ou tecnologia<text:span text:style-name="T160"> </text:span>similar;</text:p>
                </text:list-item>
              </text:list>
            </text:list-item>
          </text:list>
        </text:list-item>
      </text:list>
      <text:p text:style-name="P775"/>
      <text:p text:style-name="P706"/>
      <text:list xml:id="list34539114" text:continue-numbering="true" text:style-name="RTF_5f_Num_20_6">
        <text:list-item>
          <text:list>
            <text:list-item>
              <text:h text:style-name="P311" text:outline-level="2">Desempenho</text:h>
              <text:list>
                <text:list-item>
                  <text:p text:style-name="P540">O equipamento ofertado deverá ter índice de desempenho SPEC int_rate 2006 Result igual ou superior a <text:span text:style-name="T112">689 ou SPEC int_rate 2006 Baseline igual ou superior 662 </text:span>auditado pelo <text:span text:style-name="T165">Standard Evaluation Corporation </text:span>através do site<text:span text:style-name="T221"> </text:span><text:span text:style-name="T222">www.spec.org</text:span>;</text:p>
                </text:list-item>
                <text:list-item>
                  <text:p text:style-name="P507">Caso o fabricante opte por ofertar um processador que ainda não foi incluído na lista do SPEC, deverá utilizar a formula que segue para calcular o Índice Estimado do equipamento, baseado em índice de equipamento já<text:span text:style-name="T135"> </text:span>auditado.</text:p>
                </text:list-item>
                <text:list-item>
                  <text:p text:style-name="P635">Índice Estimado = (A * B * C) / (D * E),<text:span text:style-name="T178"> </text:span>onde:</text:p>
                  <text:list>
                    <text:list-item>
                      <text:p text:style-name="P549">A = Quantidade total de núcleos (cores) do modelo de processador do equipamento ofertado pelo licitante (Isto é, se 2 cores de 8 núcleos, 16 núcleos);</text:p>
                    </text:list-item>
                    <text:list-item>
                      <text:p text:style-name="P466">B = Freqüência de clock (em GHz) do modelo de processador do equipamento ofertado pelo licitante;</text:p>
                    </text:list-item>
                    <text:list-item>
                      <text:p text:style-name="P466">C = Resultado, em SPECint_rate2006, do equipamento servidor auditado pela SPEC utilizado para calcular o Índice Estimado do equipamento ofertado pelo licitante;</text:p>
                    </text:list-item>
                    <text:list-item>
                      <text:p text:style-name="P466">D = Quantidade total de núcleos (cores) utilizados no servidor auditado pela SPEC utilizado para calcular o Índice Estimado do equipamento ofertado pelo licitante;<text:span text:style-name="T118"> </text:span>e</text:p>
                    </text:list-item>
                    <text:list-item>
                      <text:p text:style-name="P508">E = Freqüência de clock (em GHz) de cada processador utilizado no servidor auditado pela SPEC utilizado para calcular o Índice Estimado do equipamento ofertado pelo licitante.</text:p>
                    </text:list-item>
                  </text:list>
                </text:list-item>
                <text:list-item>
                  <text:p text:style-name="P507">O equipamento já auditado pelo SPEC, cujo índice é utilizado para calcular o Índice Estimado do equipamento ofertado, deve ser de maior capacidade que o equipamento<text:span text:style-name="T160"> </text:span>ofertado;</text:p>
                </text:list-item>
                <text:list-item>
                  <text:p text:style-name="P653">Os equipamentos auditados e ofertados deverão ser da mesma família e arquitetura,</text:p>
                </text:list-item>
                <text:list-item>
                  <text:p text:style-name="P511"><text:span text:style-name="T34">O índice SPECint_rate2006 (result ou baseline) utilizado como referência serão validados junto ao site Internet </text:span><text:a xlink:type="simple" xlink:href="http://www.spec.org/">www.spec.org </text:a><text:span text:style-name="T34">- Standard Performance Evaluation Corporation;</text:span></text:p>
                </text:list-item>
              </text:list>
            </text:list-item>
          </text:list>
        </text:list-item>
      </text:list>
      <text:p text:style-name="P724"/>
      <text:list xml:id="list34562254" text:continue-numbering="true" text:style-name="RTF_5f_Num_20_6">
        <text:list-item>
          <text:list>
            <text:list-item>
              <text:h text:style-name="P308" text:outline-level="2">Memória</text:h>
            </text:list-item>
          </text:list>
        </text:list-item>
      </text:list>
      <text:p text:style-name="P749"/>
      <text:list xml:id="list34535860" text:continue-numbering="true" text:style-name="RTF_5f_Num_20_6">
        <text:list-item>
          <text:list>
            <text:list-item>
              <text:list>
                <text:list-item>
                  <text:p text:style-name="P644">Memória tipo DDR3 <text:span text:style-name="T112">PC3-12800 </text:span>ou superior <text:span text:style-name="T112">ou </text:span>Low<text:span text:style-name="T145"> </text:span>Voltage;</text:p>
                </text:list-item>
                <text:list-item>
                  <text:p text:style-name="P637">Capacidade instalada de no mínimo <text:span text:style-name="T112">256 (duzentos e cinqüenta e seis)</text:span><text:span text:style-name="T190"> </text:span><text:span text:style-name="T112">GB</text:span></text:p>
                </text:list-item>
              </text:list>
            </text:list-item>
          </text:list>
        </text:list-item>
      </text:list>
      <text:p text:style-name="P800">em módulos de memória idênticos entre si;</text:p>
      <text:list xml:id="list34554555" text:continue-numbering="true" text:style-name="RTF_5f_Num_20_6">
        <text:list-item>
          <text:list>
            <text:list-item>
              <text:list>
                <text:list-item>
                  <text:p text:style-name="P522">Os pentes de memória ofertados deveram ser Dual-Rank idênticos e de capacidade mínima individual de 16<text:span text:style-name="T189"> </text:span>GB;</text:p>
                </text:list-item>
                <text:list-item>
                  <text:p text:style-name="P469">Os pentes deverão vir distribuídos igualmente entre os canais de comunicação do<text:span text:style-name="T224"> </text:span>processador;</text:p>
                </text:list-item>
                <text:list-item>
                  <text:p text:style-name="P507">Deverá suportar tecnologia de correção de multi-bit erros como Advanced ECC, Chipkill ou SDDC (Single Device Data Correction) x8 e Mirroring ou memory<text:span text:style-name="T118"> </text:span>spare;</text:p>
                </text:list-item>
              </text:list>
            </text:list-item>
          </text:list>
        </text:list-item>
      </text:list>
      <text:h text:style-name="P298" text:outline-level="2">BIOS</text:h>
      <text:list xml:id="list34556075" text:continue-numbering="true" text:style-name="RTF_5f_Num_20_6">
        <text:list-item>
          <text:list>
            <text:list-item>
              <text:list>
                <text:list-item>
                  <text:p text:style-name="P655">Permite a atualização da BIOS remotamente através do software de gerenciamento.</text:p>
                </text:list-item>
                <text:list-item>
                  <text:p text:style-name="P634">Relógio/calendário em memória não<text:span text:style-name="T138"> </text:span>volátil;</text:p>
                </text:list-item>
                <text:list-item>
                  <text:p text:style-name="P646">Senha ativada e desativada através da configuração na<text:span text:style-name="T145"> </text:span>BIOS;</text:p>
                </text:list-item>
                <text:list-item>
                  <text:p text:style-name="P536">BIOS com senhas de proteção para acesso ao Setup do equipamento para dois<text:span text:style-name="T160"> </text:span>níveis;</text:p>
                </text:list-item>
                <text:list-item>
                  <text:p text:style-name="P576">BIOS com capacidade de inibir o boot pela unidade de DVD ou por Pen-drive externo;</text:p>
                </text:list-item>
                <text:list-item>
                  <text:p text:style-name="P660">BIOS com suporte a gerenciamento de energia a partir da versão APM 1.2 ou ACPI<text:span text:style-name="T178"> </text:span>2.0;</text:p>
                </text:list-item>
              </text:list>
            </text:list-item>
          </text:list>
        </text:list-item>
      </text:list>
      <text:p text:style-name="P724"/>
      <text:list xml:id="list34537281" text:continue-numbering="true" text:style-name="RTF_5f_Num_20_6">
        <text:list-item>
          <text:list>
            <text:list-item>
              <text:h text:style-name="P303" text:outline-level="2">Placa Principal</text:h>
              <text:list>
                <text:list-item>
                  <text:p text:style-name="P640">Suporte a discos SAS ou<text:span text:style-name="T145"> </text:span>superior;</text:p>
                </text:list-item>
              </text:list>
            </text:list-item>
          </text:list>
        </text:list-item>
      </text:list>
      <text:p text:style-name="P709"/>
      <text:p text:style-name="P711"/>
      <text:list xml:id="list345374791" text:continue-numbering="true" text:style-name="RTF_5f_Num_20_6">
        <text:list-item>
          <text:list>
            <text:list-item>
              <text:h text:style-name="P303" text:outline-level="2">Controladora de<text:span text:style-name="T189"> </text:span>vídeo</text:h>
              <text:list>
                <text:list-item>
                  <text:p text:style-name="P592">Padrão SVGA com no mínimo 8 (oito) MB de memória SDRAM, dedicados ou compartilhados;</text:p>
                </text:list-item>
                <text:list-item>
                  <text:p text:style-name="P634">Integrada à placa mãe<text:span text:style-name="T145"> </text:span>(on-board).</text:p>
                </text:list-item>
              </text:list>
            </text:list-item>
          </text:list>
        </text:list-item>
      </text:list>
      <text:p text:style-name="P709"/>
      <text:p text:style-name="P711"/>
      <text:list xml:id="list34559766" text:continue-numbering="true" text:style-name="RTF_5f_Num_20_6">
        <text:list-item>
          <text:list>
            <text:list-item>
              <text:h text:style-name="P303" text:outline-level="2">Controladora de Disco Rígido (RAID)</text:h>
              <text:list>
                <text:list-item>
                  <text:p text:style-name="P640">Com tecnologia<text:span text:style-name="T170"> </text:span>SAS;</text:p>
                </text:list-item>
                <text:list-item>
                  <text:p text:style-name="P637">Interface controladora RAID SAS/SATA com taxa de transferência de<text:span text:style-name="T191"> </text:span>6Gb/s;</text:p>
                </text:list-item>
                <text:list-item>
                  <text:p text:style-name="P640">Suporte a pelo menos 02(dois) discos Hot-Plug/Hot<text:span text:style-name="T131"> </text:span>Swap;</text:p>
                </text:list-item>
              </text:list>
            </text:list-item>
          </text:list>
        </text:list-item>
      </text:list>
      <text:p text:style-name="P750"/>
      <text:list xml:id="list34550005" text:continue-numbering="true" text:style-name="RTF_5f_Num_20_6">
        <text:list-item>
          <text:list>
            <text:list-item>
              <text:list>
                <text:list-item>
                  <text:p text:style-name="P581">A controladora RAID de discos ou software de gerencia dos servidores deverá possuir suporte às seguintes características, todas em modo<text:span text:style-name="T142"> </text:span>on-line:</text:p>
                </text:list-item>
                <text:list-item>
                  <text:p text:style-name="P509">Possuir Write Cache de, no mínimo, <text:span text:style-name="T112">512MB, </text:span>protegida por bateria ou memória<text:span text:style-name="T160"> </text:span>flash;</text:p>
                </text:list-item>
                <text:list-item>
                  <text:p text:style-name="P634">Suporte no mínimo RAID 1, por<text:span text:style-name="T118"> </text:span>hardware;</text:p>
                </text:list-item>
                <text:list-item>
                  <text:p text:style-name="P522">Deve possuir software de configuração de array que permita o diagnóstico do Array de<text:span text:style-name="T118"> </text:span>discos;</text:p>
                </text:list-item>
                <text:list-item>
                  <text:p text:style-name="P507">A controladora deve possuir integração com o software de gerenciamento ofertado de modo a emitir alertas pró-ativos na eminência de falha dos<text:span text:style-name="T225"> </text:span>discos;</text:p>
                </text:list-item>
                <text:list-item>
                  <text:p text:style-name="P507">Deve ter capacidade de gerenciamento de quaisquer de suas configurações de forma remota, sobretudo criação e reconfiguração de RAIDs e unidades lógicas, pelo software de gerenciamento, sem necessidade de reinício do sistema<text:span text:style-name="T118"> </text:span>operacional;</text:p>
                </text:list-item>
              </text:list>
            </text:list-item>
          </text:list>
        </text:list-item>
      </text:list>
      <text:p text:style-name="P732"/>
      <text:list xml:id="list34538657" text:continue-numbering="true" text:style-name="RTF_5f_Num_20_6">
        <text:list-item>
          <text:list>
            <text:list-item>
              <text:h text:style-name="P306" text:outline-level="2">Unidades de<text:span text:style-name="T160"> </text:span>disco</text:h>
              <text:list>
                <text:list-item>
                  <text:p text:style-name="P537">Mínimo <text:span text:style-name="T112">02(duas) unidades de disco rígido </text:span>instaladas internas ao gabinete;</text:p>
                </text:list-item>
                <text:list-item>
                  <text:p text:style-name="P615">Capacidade mínima individual de 300 GB, sendo que todos os discos deverão ser de mesmo modelo e<text:span text:style-name="T138"> </text:span>capacidade;</text:p>
                </text:list-item>
                <text:list-item>
                  <text:p text:style-name="P691">Padrão mínimo SAS de 6,0 Gbps para taxa de<text:span text:style-name="T160"> </text:span>transferência;</text:p>
                </text:list-item>
                <text:list-item>
                  <text:p text:style-name="P695">Rotação mínima de 10.000 RPM ou<text:span text:style-name="T118"> </text:span>superior;</text:p>
                </text:list-item>
                <text:list-item>
                  <text:p text:style-name="P484">Totalmente compatível com a controladora de discos ofertada com equipamento;</text:p>
                </text:list-item>
                <text:list-item>
                  <text:p text:style-name="P691">Hot-Plug/Swap;</text:p>
                </text:list-item>
                <text:list-item>
                  <text:p text:style-name="P693">Tecnologia SMART.</text:p>
                </text:list-item>
              </text:list>
            </text:list-item>
          </text:list>
        </text:list-item>
      </text:list>
      <text:p text:style-name="P709"/>
      <text:p text:style-name="P718"/>
      <text:list xml:id="list34548336" text:continue-numbering="true" text:style-name="RTF_5f_Num_20_6">
        <text:list-item>
          <text:list>
            <text:list-item>
              <text:h text:style-name="P303" text:outline-level="2">Controladora de<text:span text:style-name="T189"> </text:span>rede</text:h>
              <text:list>
                <text:list-item>
                  <text:p text:style-name="P640">02 (duas) interfaces de rede padrão 10Gb<text:span text:style-name="T148"> </text:span>Ethernet;</text:p>
                </text:list-item>
                <text:list-item>
                  <text:p text:style-name="P485">Suporte a TCP/IP Offload Engine (TOE) ativado ou recursos TCP/IP Stateless<text:span text:style-name="T160"> </text:span>Offloading;</text:p>
                </text:list-item>
                <text:list-item>
                  <text:p text:style-name="P634">Suporte à tecnologia iSCSI (Internet Small Computer System<text:span text:style-name="T131"> </text:span>Interface);</text:p>
                </text:list-item>
                <text:list-item>
                  <text:p text:style-name="P542">Deverá possuir iSCSI Initiator habilitado por hardware ou boot pela SAN via iSCSI offload;</text:p>
                </text:list-item>
                <text:list-item>
                  <text:p text:style-name="P634">Suporte a Jumbo<text:span text:style-name="T118"> </text:span>Frames;</text:p>
                </text:list-item>
              </text:list>
            </text:list-item>
          </text:list>
        </text:list-item>
      </text:list>
      <text:p text:style-name="P751"/>
      <text:list xml:id="list34556024" text:continue-numbering="true" text:style-name="RTF_5f_Num_20_6">
        <text:list-item>
          <text:list>
            <text:list-item>
              <text:list>
                <text:list-item>
                  <text:p text:style-name="P644">Suporte aos padrões:</text:p>
                  <text:list>
                    <text:list-item>
                      <text:p text:style-name="P669">IEEE 802.1p<text:span text:style-name="T145"> </text:span>QoS;</text:p>
                    </text:list-item>
                    <text:list-item>
                      <text:p text:style-name="P671">IEEE 802.1.Q<text:span text:style-name="T148"> </text:span>VLAN;</text:p>
                    </text:list-item>
                    <text:list-item>
                      <text:p text:style-name="P669">IEEE 802.3x Ethernet 10<text:span text:style-name="T178"> </text:span>Gigabit;</text:p>
                    </text:list-item>
                    <text:list-item>
                      <text:p text:style-name="P671">IEEE 802.3ad Link<text:span text:style-name="T118"> </text:span>Aggregation;</text:p>
                    </text:list-item>
                    <text:list-item>
                      <text:p text:style-name="P669">IEEE<text:span text:style-name="T138"> </text:span>802.3ae;</text:p>
                    </text:list-item>
                    <text:list-item>
                      <text:p text:style-name="P671">IEEE<text:span text:style-name="T138"> </text:span>802.3ap;</text:p>
                    </text:list-item>
                  </text:list>
                </text:list-item>
                <text:list-item>
                  <text:p text:style-name="P527">Drivers de rede da família de sistemas operacionais, Microsoft Windows e Linux.</text:p>
                </text:list-item>
                <text:list-item>
                  <text:p text:style-name="P575">As placas de rede ofertadas devem suportar o recurso de Teaming (NIC teaming);</text:p>
                </text:list-item>
                <text:list-item>
                  <text:p text:style-name="P634">Deve possuir o recurso<text:span text:style-name="T189"> </text:span>PXE;</text:p>
                </text:list-item>
                <text:list-item>
                  <text:p text:style-name="P702">Operar em barramento PCI-Express de no mínimo geração 2<text:span text:style-name="T120"> </text:span>x8;</text:p>
                </text:list-item>
              </text:list>
            </text:list-item>
          </text:list>
        </text:list-item>
      </text:list>
      <text:p text:style-name="P709"/>
      <text:p text:style-name="P711"/>
      <text:list xml:id="list34548276" text:continue-numbering="true" text:style-name="RTF_5f_Num_20_6">
        <text:list-item>
          <text:list>
            <text:list-item>
              <text:h text:style-name="P308" text:outline-level="2">Controladora Convergente</text:h>
              <text:list>
                <text:list-item>
                  <text:p text:style-name="P535">Caso a solução só implemente soluções convertes, deve implementar no mínimo 02 (duas) interfaces 10GbE virtuais, do tipo VNIC ou FlexNIC<text:span text:style-name="T227"> </text:span>se igualando ao número de interfaces solicitadas na controladora de rede de forma<text:span text:style-name="T118"> </text:span>redundante.</text:p>
                </text:list-item>
                <text:list-item>
                  <text:p text:style-name="P573">Deve implementar no mínimo 02 (duas) interfaces Fibre Channel virtuais do tipo VHBA ou FlexHBA, se igualando ao número de interfaces solicitadas na controladora Fibre Channel de forma<text:span text:style-name="T178"> </text:span>redundante.</text:p>
                </text:list-item>
              </text:list>
            </text:list-item>
          </text:list>
        </text:list-item>
      </text:list>
      <text:p text:style-name="P713"/>
      <text:list xml:id="list34558724" text:continue-numbering="true" text:style-name="RTF_5f_Num_20_6">
        <text:list-item>
          <text:list>
            <text:list-item>
              <text:h text:style-name="P317" text:outline-level="2">Mídias virtuais</text:h>
              <text:list>
                <text:list-item>
                  <text:p text:style-name="P552">Capacidade de emular a mídia (CD-ROM, <text:span text:style-name="T165">Floppy </text:span>e portas USB) de qualquer computador conectado na rede para os servidores, sendo então capaz de executar todas as ações necessárias como <text:span text:style-name="T165">boot</text:span>, instalação de <text:span text:style-name="T165">software </text:span>e sistema<text:span text:style-name="T118"> </text:span>operacional.</text:p>
                </text:list-item>
              </text:list>
            </text:list-item>
          </text:list>
        </text:list-item>
      </text:list>
      <text:p text:style-name="P772"/>
      <text:list xml:id="list34548306" text:continue-numbering="true" text:style-name="RTF_5f_Num_20_6">
        <text:list-item>
          <text:list>
            <text:list-item>
              <text:h text:style-name="P316" text:outline-level="2">Certificações, regulamentações e<text:span text:style-name="T118"> </text:span>compatibilidade</text:h>
              <text:list>
                <text:list-item>
                  <text:p text:style-name="P689">Deve estar em conformidade com as seguintes<text:span text:style-name="T160"> </text:span>normas:</text:p>
                  <text:list>
                    <text:list-item>
                      <text:p text:style-name="P671">Emissão Eletromagnética: FCC Class A ou equivalente</text:p>
                    </text:list-item>
                  </text:list>
                </text:list-item>
                <text:list-item>
                  <text:p text:style-name="P532"><text:span text:style-name="T34">Compatibilidade: O equipamento deverá constar na Windows Server Catalog (</text:span><text:a xlink:type="simple" xlink:href="http://www.windowsservercatalog.com/)">http://www.windowsservercatalog.com/),</text:a><text:span text:style-name="T34"> como</text:span><text:span text:style-name="T39"> </text:span><text:span text:style-name="T34">compatível com os</text:span></text:p>
                </text:list-item>
              </text:list>
            </text:list-item>
          </text:list>
        </text:list-item>
      </text:list>
      <text:p text:style-name="P752"/>
      <text:p text:style-name="P799">sistemas operacionais MS Windows Server 2008 ou superiores;</text:p>
      <text:list xml:id="list345528591" text:continue-numbering="true" text:style-name="RTF_5f_Num_20_6">
        <text:list-item>
          <text:list>
            <text:list-item>
              <text:list>
                <text:list-item>
                  <text:p text:style-name="P482">Compatibilidade: O equipamento deverá constar na Red Hat Hardware Catalog (https://hardware.redhat.com/hwcert/index.cgi), como compatível com os sistemas operacionais RHEL5 e 6 ou<text:span text:style-name="T145"> </text:span>superiores;</text:p>
                </text:list-item>
                <text:list-item>
                  <text:p text:style-name="P516"><text:span text:style-name="T34">Compatibilidade: O equipamento deverá constar na Vmware Systems Compatibility<text:tab/>Guide<text:tab/>For<text:tab/>ESXi<text:tab/></text:span><text:span text:style-name="T37">Server </text:span><text:span text:style-name="T34">(</text:span><text:a xlink:type="simple" xlink:href="http://www.vmware.com/resources/compatibility)">http://www.vmware.com/resources/compatibility),</text:a><text:span text:style-name="T34"> como compatível com os sistemas operacionais VMWare ESXi Server 4.1 ou</text:span><text:span text:style-name="T40"> </text:span><text:span text:style-name="T34">superiores;</text:span></text:p>
                </text:list-item>
                <text:list-item>
                  <text:p text:style-name="P654">Compatibilidade: O equipamento deverá constar na Oracle Hardware Compatibility<text:tab/><text:span text:style-name="T148">List</text:span></text:p>
                </text:list-item>
              </text:list>
            </text:list-item>
          </text:list>
        </text:list-item>
      </text:list>
      <text:p text:style-name="P804"><text:span text:style-name="T34">(</text:span><text:a xlink:type="simple" xlink:href="http://www.oracle.com/webfolder/technetwork/hcl/index.html)"><text:span text:style-name="T35">http://www.oracle.com/webfolder/technetwork/hcl/index.html),</text:span></text:a><text:span text:style-name="T34"><text:tab/></text:span><text:span text:style-name="T41">como </text:span><text:span text:style-name="T34">compatível com os sistemas operacionais Oracle Linux 6.x ou</text:span><text:span text:style-name="T36"> </text:span><text:span text:style-name="T34">superiores.</text:span></text:p>
      <text:p text:style-name="P770"/>
      <text:h text:style-name="P299" text:outline-level="2">LOTE 2</text:h>
      <text:list xml:id="list34560211" text:continue-numbering="true" text:style-name="RTF_5f_Num_20_6">
        <text:list-item>
          <text:p text:style-name="P561">GABINETE BLADE – Categoria<text:span text:style-name="T161"> </text:span>II</text:p>
        </text:list-item>
      </text:list>
      <text:p text:style-name="P792">Gabinete para acomodação dos servidores do tipo lâmina (<text:span text:style-name="T165">Blade server</text:span>) e toda solução composta por gabinete(s), fonte(s), ventilador(es) e demais equipamentos que se façam necessários para o perfeito funcionamento da solução, incluindo serviço de instalação física e integração à rede existente no ambiente do TRF.</text:p>
      <text:p text:style-name="P794">Cada gabinete deverá ser composto dos seguintes itens:</text:p>
      <text:p text:style-name="P709"/>
      <text:p text:style-name="P711"/>
      <text:list xml:id="list34537704" text:continue-numbering="true" text:style-name="RTF_5f_Num_20_6">
        <text:list-item>
          <text:list>
            <text:list-item>
              <text:h text:style-name="P304" text:outline-level="2">Gabinete (chassis)</text:h>
              <text:list>
                <text:list-item>
                  <text:p text:style-name="P522">O gabinete ofertado deverá ser compatível com Rack 19” padrão EIA-310D, com no máximo 10Us de altura e possuir no mínimo 14 (quatorze) slots para instalação de lâminas do tipo half ou 7 (sete) do tipo<text:span text:style-name="T160"> </text:span>full;</text:p>
                </text:list-item>
                <text:list-item>
                  <text:p text:style-name="P545">Caso o gabinete (chassi) ofertado não suporte a quantidade de slots para instalação de lâminas solicitado, poderá ser fornecido gabinete(s) suficiente(s) para suportar a quantidade solicitada. Neste caso o(s) gabinete(s) em sua oferta, não poderá ultrapassar o tamanho máximo de 12Us. Neste caso, 2 (dois) gabinetes serão considerados como 1 (um) equipamento<text:span text:style-name="T142"> </text:span>único.</text:p>
                </text:list-item>
                <text:list-item>
                  <text:p text:style-name="P507">O gabinete deverá estar configurado de forma que seja necessária somente a adição de lâminas com a mesma configuração descrita nesta especificação técnica, sem a troca ou adição de novos componentes como ventiladores, fontes<text:span text:style-name="T160"> </text:span>etc;</text:p>
                </text:list-item>
                <text:list-item>
                  <text:p text:style-name="P507">Deverão ser fornecidos ventiladores Hot-Plug/Swap em quantidade suficiente para operação com todas as baias de servidores, switches ocupados e com menor índice de ruído permitido pela<text:span text:style-name="T145"> </text:span>solução;</text:p>
                </text:list-item>
                <text:list-item>
                  <text:p text:style-name="P507">Cada gabinete deve possuir ou deve conectar-se fisicamente a fontes de alimentação em redundância N+N e Hot-Pluggable, onde, mesmo em caso de falha de metade das fontes instaladas, as remanescentes tenham capacidade para suportar o gabinete na sua configuração<text:span text:style-name="T118"> </text:span>máxima;</text:p>
                </text:list-item>
                <text:list-item>
                  <text:p text:style-name="P633">Possuir fontes de alimentação com seleção automática de 110 a 220<text:span text:style-name="T150"> </text:span>VAC;</text:p>
                  <text:list>
                    <text:list-item>
                      <text:p text:style-name="P627">Caso o equipamento não possua tal característica, deverá ser fornecido transformador de tensão para atender à necessidade da infraestrutura elétrica da<text:span text:style-name="T170"> </text:span>localidade.</text:p>
                    </text:list-item>
                    <text:list-item>
                      <text:p text:style-name="P508">O transformador fornecido deverá compor a solução para fins de suporte e<text:span text:style-name="T160"> </text:span>garantia.</text:p>
                    </text:list-item>
                  </text:list>
                </text:list-item>
              </text:list>
            </text:list-item>
          </text:list>
        </text:list-item>
      </text:list>
      <text:p text:style-name="P753"/>
      <text:list xml:id="list34566317" text:continue-numbering="true" text:style-name="RTF_5f_Num_20_6">
        <text:list-item>
          <text:list>
            <text:list-item>
              <text:list>
                <text:list-item>
                  <text:p text:style-name="P580">Os ventiladores, instalados no gabinete devem ser capazes de manter o nível de circulação de ar nos equipamentos (rotação variável), mesmo em caso de falha de alguma unidade. Devem prover nível de redundância (N+1), onde N é o número de ventiladores necessários para refrigeração do chassis com todos os servidores possíveis instalados e característica hot-swap ou hot- plug, não sendo necessária parada do sistema para a troca de um ventilador defeituoso;</text:p>
                </text:list-item>
                <text:list-item>
                  <text:p text:style-name="P571">Os espaços (slots) não utilizados no gabinete deverão ser vedados (utilizando fillers) objetivando o isolamento de fluxo de ar para a manutenção do sistema de ventilação da solução<text:span text:style-name="T160"> </text:span>pretendida;</text:p>
                </text:list-item>
                <text:list-item>
                  <text:p text:style-name="P616">Deve ser possível utilizar unidade de DVD-ROM no chassis para qualquer uma das lâminas, seja via porta USB ou remotamente via console de gerenciamento, através de virtual<text:span text:style-name="T189"> </text:span>mídia;</text:p>
                </text:list-item>
                <text:list-item>
                  <text:p text:style-name="P648">O chassi deverá suportar módulos de interconexão padrão LAN e SAN sem convergência ou módulos<text:span text:style-name="T160"> </text:span>convergentes.</text:p>
                </text:list-item>
              </text:list>
            </text:list-item>
          </text:list>
        </text:list-item>
      </text:list>
      <text:p text:style-name="P732"/>
      <text:list xml:id="list34537790" text:continue-numbering="true" text:style-name="RTF_5f_Num_20_6">
        <text:list-item>
          <text:list>
            <text:list-item>
              <text:h text:style-name="P313" text:outline-level="2">Switches de Interconexão <text:span text:style-name="T118">LAN </text:span>(Local Area<text:span text:style-name="T219"> </text:span>Network)</text:h>
              <text:list>
                <text:list-item>
                  <text:p text:style-name="P522">Deverão ser implementados com no mínimo 2 (dois) módulos de interconexão de rede LAN redundantes e, caso sejam módulos internos ao chassi, que sejam hot pluggable/hot swap, sendo cada um deles, internos/externos, com as seguintes<text:span text:style-name="T160"> </text:span>características:</text:p>
                  <text:list>
                    <text:list-item>
                      <text:p text:style-name="P620">Operar em conformidade com os seguintes protocolos e padrões: 802.1AB, 802.1Q, 802.3ad, SNMP v.1, v.2; IGMP v1,<text:span text:style-name="T118"> </text:span>v2;</text:p>
                    </text:list-item>
                    <text:list-item>
                      <text:p text:style-name="P650">Permitir acesso remoto à console do sistema com segurança, através de senha, bem como integração via console de gerenciamento do<text:span text:style-name="T192"> </text:span>chassi;</text:p>
                    </text:list-item>
                    <text:list-item>
                      <text:p text:style-name="P664">Deverá suportar interfaces de 10GB SR para conexões<text:span text:style-name="T120"> </text:span>externas;</text:p>
                    </text:list-item>
                    <text:list-item>
                      <text:p text:style-name="P483">Deverão ser fornecidos no mínimo 02 (dois) transceivers SFP+ 10GB SR que substituirão as interfaces mencionadas em 5.2.1.6 em futura melhoria na rede LAN;</text:p>
                    </text:list-item>
                    <text:list-item>
                      <text:p text:style-name="P675">Deverá implementar conexões internas de<text:span text:style-name="T145"> </text:span>10GB;</text:p>
                    </text:list-item>
                    <text:list-item>
                      <text:p text:style-name="P483">Deverá ser fornecido no mínimo 04(quatro) interfaces do tipo Mini Gbic<text:span text:style-name="T160"> </text:span>1000BaseSX;</text:p>
                    </text:list-item>
                    <text:list-item>
                      <text:p text:style-name="P651">Deverá ser fornecido com no mínimo 04 (quatro) interfaces do tipo 1000BaseTX;</text:p>
                    </text:list-item>
                  </text:list>
                </text:list-item>
              </text:list>
            </text:list-item>
          </text:list>
        </text:list-item>
      </text:list>
      <text:p text:style-name="P754"/>
      <text:list xml:id="list34547738" text:continue-numbering="true" text:style-name="RTF_5f_Num_20_6">
        <text:list-item>
          <text:list>
            <text:list-item>
              <text:list>
                <text:list-item>
                  <text:list>
                    <text:list-item>
                      <text:p text:style-name="P519">Deverá ser fornecido com 04 (quatro) Patch Cords FC Multiplex LC/LC de no mínimo 10<text:span text:style-name="T189"> </text:span>metros;</text:p>
                    </text:list-item>
                  </text:list>
                </text:list-item>
              </text:list>
            </text:list-item>
          </text:list>
        </text:list-item>
      </text:list>
      <text:p text:style-name="P724"/>
      <text:list xml:id="list34537802" text:continue-numbering="true" text:style-name="RTF_5f_Num_20_6">
        <text:list-item>
          <text:list>
            <text:list-item>
              <text:h text:style-name="P308" text:outline-level="2">Switches ou módulos de Interconexão<text:span text:style-name="T160"> </text:span>Convergentes</text:h>
              <text:list>
                <text:list-item>
                  <text:p text:style-name="P540">Caso a solução utilize de switches ou módulos convergentes, deverão ser implementados com no mínimo 2 (dois) módulos de interconexão convergentes para cada equipamento especificados no item 2.1.1 ou 2.1.2, contendo cada<text:span text:style-name="T160"> </text:span>um:</text:p>
                  <text:list>
                    <text:list-item>
                      <text:p text:style-name="P661">Suportar interfaces de 10GB SR para conexões<text:span text:style-name="T178"> </text:span>externas</text:p>
                    </text:list-item>
                    <text:list-item>
                      <text:p text:style-name="P670">Deverão ser fornecidos no mínimo 02 (dois) transceivers<text:span text:style-name="T128"> </text:span>SFP+;</text:p>
                    </text:list-item>
                    <text:list-item>
                      <text:p text:style-name="P672">Deverá suportar conexões internas de<text:span text:style-name="T145"> </text:span>10GB;</text:p>
                    </text:list-item>
                    <text:list-item>
                      <text:p text:style-name="P483">Deverá ser fornecido no mínimo 04(quatro) interfaces do tipo Mini Gbic<text:span text:style-name="T160"> </text:span>1000BaseSX;</text:p>
                    </text:list-item>
                    <text:list-item>
                      <text:p text:style-name="P651">Deverá ser fornecido com no mínimo 04 (quatro) interfaces do tipo 1000BaseTX;</text:p>
                    </text:list-item>
                    <text:list-item>
                      <text:p text:style-name="P508">Deverá ser fornecido com 04 (quatro) Patch Cords FC Multiplex LC/LC de no mínimo 10<text:span text:style-name="T189"> </text:span>metros;</text:p>
                    </text:list-item>
                    <text:list-item>
                      <text:p text:style-name="P572">Todo o cabeamento necessário para interconexão entre o(s) chassi(s) e os switches ou módulos de interconexão convergente deverão ser fornecidos para seu funcionamento<text:span text:style-name="T118"> </text:span>pleno;</text:p>
                    </text:list-item>
                    <text:list-item>
                      <text:p text:style-name="P676">Deve possuir throughput de no mínimo 480 Gbps;</text:p>
                    </text:list-item>
                    <text:list-item>
                      <text:p text:style-name="P669">Deve suportar no mínimo 20.000 entradas de endereços<text:span text:style-name="T131"> </text:span>MAC;</text:p>
                    </text:list-item>
                    <text:list-item>
                      <text:p text:style-name="P669">Suportar IEEE<text:span text:style-name="T160"> </text:span>802.1Q;</text:p>
                    </text:list-item>
                    <text:list-item>
                      <text:p text:style-name="P671">Suportar no mínimo 512<text:span text:style-name="T160"> </text:span>VLANs;</text:p>
                    </text:list-item>
                    <text:list-item>
                      <text:p text:style-name="P669">Suportar IEEE<text:span text:style-name="T160"> </text:span>802.3ad;</text:p>
                    </text:list-item>
                    <text:list-item>
                      <text:p text:style-name="P671">Suportar IEEE 802.3x ou<text:span text:style-name="T118"> </text:span>802.1Qbb;</text:p>
                    </text:list-item>
                    <text:list-item>
                      <text:p text:style-name="P669">Suportar<text:span text:style-name="T118"> </text:span>QoS;</text:p>
                    </text:list-item>
                    <text:list-item>
                      <text:p text:style-name="P671">Suportar IEEE<text:span text:style-name="T160"> </text:span>802.1Qaz;</text:p>
                    </text:list-item>
                  </text:list>
                </text:list-item>
              </text:list>
            </text:list-item>
          </text:list>
        </text:list-item>
      </text:list>
      <text:p text:style-name="P709"/>
      <text:p text:style-name="P711"/>
      <text:list xml:id="list34555427" text:continue-numbering="true" text:style-name="RTF_5f_Num_20_6">
        <text:list-item>
          <text:list>
            <text:list-item>
              <text:h text:style-name="P304" text:outline-level="2">Unidade Óptica</text:h>
              <text:list>
                <text:list-item>
                  <text:p text:style-name="P655">Deverá fornecer unidade leitora de DVD/CD ou fazer emulação de mídia através de software;</text:p>
                </text:list-item>
                <text:list-item>
                  <text:p text:style-name="P634">Padrão de conexão IDE, EIDE, SCSI ou<text:span text:style-name="T118"> </text:span>USB;</text:p>
                </text:list-item>
                <text:list-item>
                  <text:p text:style-name="P637">Capacidade de realocação dinâmica entre as lâminas (<text:span text:style-name="T165">blade</text:span><text:span text:style-name="T134"> </text:span><text:span text:style-name="T165">server</text:span>s).</text:p>
                </text:list-item>
              </text:list>
            </text:list-item>
          </text:list>
        </text:list-item>
      </text:list>
      <text:p text:style-name="P755"/>
      <text:list xml:id="list34543960" text:continue-numbering="true" text:style-name="RTF_5f_Num_20_6">
        <text:list-item>
          <text:list>
            <text:list-item>
              <text:list>
                <text:list-item>
                  <text:p text:style-name="P491">A unidade deverá ser interna ao gabinete (chassis) ou disponível virtualmente através da solução de gerenciamento;</text:p>
                </text:list-item>
              </text:list>
            </text:list-item>
          </text:list>
        </text:list-item>
      </text:list>
      <text:p text:style-name="P724"/>
      <text:list xml:id="list34554303" text:continue-numbering="true" text:style-name="RTF_5f_Num_20_6">
        <text:list-item>
          <text:list>
            <text:list-item>
              <text:h text:style-name="P314" text:outline-level="2">Módulo de Gerenciamento do<text:span text:style-name="T191"> </text:span>Gabinete</text:h>
              <text:list>
                <text:list-item>
                  <text:p text:style-name="P584">Deverá acompanhar cada gabinete dos servidores Blades, 02 (dois) <text:s/>módulos de gerenciamento remoto do gabinete Hot-Plug/Hot-Swap, em redundância, ativo-passivo;</text:p>
                </text:list-item>
                <text:list-item>
                  <text:p text:style-name="P507">Os módulos de gerencia podem ser externos ou internos ao gabinete. Caso a solução seja externa, deve trabalhar de modo redundante e ser capaz de gerenciar todos os componentes da solução, tal como: servidores, chassis e módulos de<text:span text:style-name="T118"> </text:span>switches.</text:p>
                </text:list-item>
                <text:list-item>
                  <text:p text:style-name="P507">Os módulos de gerenciamento devem permitir conexão segura através de navegador <text:span text:style-name="T170">Web </text:span>com interface gráfica e integrado ao software de gerenciamento e solução de gerenciamento remoto<text:span text:style-name="T138"> </text:span>ofertados;</text:p>
                </text:list-item>
                <text:list-item>
                  <text:p text:style-name="P507">Possuir porta de comunicação com todos os switches instalados no gabinete de Blades permitindo o gerenciamento remoto dos<text:span text:style-name="T148"> </text:span>mesmos;</text:p>
                </text:list-item>
                <text:list-item>
                  <text:p text:style-name="P507">Possuir 01 (uma) porta de comunicação com a placa de gerenciamento remoto de cada um dos servidores presentes no<text:span text:style-name="T145"> </text:span>gabinete;</text:p>
                </text:list-item>
                <text:list-item>
                  <text:p text:style-name="P571">Caso a solução seja capaz de fazer o gerenciamento de toda solução, tal como: servidores, chassis e módulos de conexões, através de uma única interface contida no módulo de conexão, não será necessário a solução possuir gerenciamento individual em cada servidor, módulo de conexão<text:span text:style-name="T220"> </text:span>e chassi.</text:p>
                </text:list-item>
                <text:list-item>
                  <text:p text:style-name="P507">Deverá possuir solução de gerenciamento remoto do mesmo fabricante e/ou homologada por ele, que permita monitorar o servidor sem a dependência de sistema operacional, ainda que o mesmo esteja em estado "Desligado", permitindo controles como ligar o servidor, bem como desligar através de redes com padrão Ethernet. Permitir a criação de mídia virtual para realização de instalações de sistemas operacionais e/ou hypervisors tudo<text:span text:style-name="T191"> </text:span>remotamente;</text:p>
                </text:list-item>
                <text:list-item>
                  <text:p text:style-name="P571">Permitir o perfeito gerenciamento remoto de cada um dos servidores, incluindo uso da funcionalidade de mídia virtual para unidade óptica e imagens em disco (ISO), KVM remoto, incluindo acesso à console gráfica, à tela de post, aplicativo de BIOS e instalação assistida do sistema operacional através de software do próprio<text:span text:style-name="T160"> </text:span>fabricante;</text:p>
                </text:list-item>
              </text:list>
            </text:list-item>
          </text:list>
        </text:list-item>
      </text:list>
      <text:p text:style-name="P756"/>
      <text:list xml:id="list34540772" text:continue-numbering="true" text:style-name="RTF_5f_Num_20_6">
        <text:list-item>
          <text:list>
            <text:list-item>
              <text:list>
                <text:list-item>
                  <text:p text:style-name="P645">Capacidade de monitorar e gerenciar os componentes internos ao<text:span text:style-name="T135"> </text:span>chassi;</text:p>
                </text:list-item>
                <text:list-item>
                  <text:p text:style-name="P679">Deverá ser fornecido software de gerenciamento desenvolvido pelo fabricante do<text:span text:style-name="T189"> </text:span>equipamento.</text:p>
                </text:list-item>
              </text:list>
            </text:list-item>
          </text:list>
        </text:list-item>
      </text:list>
      <text:p text:style-name="P732"/>
      <text:list xml:id="list34545436" text:continue-numbering="true" text:style-name="RTF_5f_Num_20_6">
        <text:list-item>
          <text:list>
            <text:list-item>
              <text:h text:style-name="P304" text:outline-level="2">Licenciamento</text:h>
              <text:list>
                <text:list-item>
                  <text:p text:style-name="P522">O Gabinete (chassis) ofertado deverá estar totalmente licenciado para funcionamento em sua capacidade máxima de servidores blade bem como switches Ethernet e SAN ou Switches<text:span text:style-name="T118"> </text:span>convergentes;</text:p>
                </text:list-item>
              </text:list>
            </text:list-item>
          </text:list>
        </text:list-item>
      </text:list>
      <text:p text:style-name="P713"/>
      <text:list xml:id="list34540400" text:continue-numbering="true" text:style-name="RTF_5f_Num_20_6">
        <text:list-item>
          <text:list>
            <text:list-item>
              <text:h text:style-name="P304" text:outline-level="2">Software de<text:span text:style-name="T160"> </text:span>Gerenciamento</text:h>
              <text:list>
                <text:list-item>
                  <text:p text:style-name="P584">Software de gerenciamento compatível com o Gabinete ofertado, incluindo licenças necessárias para a utilização de todas as funcionalidades citadas abaixo e em quantidade suficiente para gerenciar a capacidade máxima de servidores suportada pelo<text:span text:style-name="T160"> </text:span>gabinete.</text:p>
                </text:list-item>
                <text:list-item>
                  <text:p text:style-name="P643">O gerenciamento deverá possuir as seguintes<text:span text:style-name="T118"> </text:span>características:</text:p>
                  <text:list>
                    <text:list-item>
                      <text:p text:style-name="P674">Enviar alertas para os administradores via e-mail ou smart<text:span text:style-name="T120"> </text:span>fones;</text:p>
                    </text:list-item>
                    <text:list-item>
                      <text:p text:style-name="P630">Enviar alerta quando processadores, pentes de memória e/ou discos rígidos entrarem em estado de<text:span text:style-name="T118"> </text:span>pré-falha;</text:p>
                    </text:list-item>
                    <text:list-item>
                      <text:p text:style-name="P664">Permitir o gerenciamento remoto de todo<text:span text:style-name="T118"> </text:span>ambiente;</text:p>
                    </text:list-item>
                    <text:list-item>
                      <text:p text:style-name="P529">Identificar alterações nas configurações de hardware ou de drivers do sistema;</text:p>
                    </text:list-item>
                    <text:list-item>
                      <text:p text:style-name="P664">Realizar inventário de<text:span text:style-name="T118"> </text:span>hardware;</text:p>
                    </text:list-item>
                    <text:list-item>
                      <text:p text:style-name="P589">Realizar controle de firmware instalado nas máquinas, possibilitar a escolha de download manual ou agendar para que o download seja feito de forma automática do site do fabricante e gerando alertas caso o(s) servidor(es) não estejam com as versões mais recentes do<text:span text:style-name="T142"> </text:span>mesmos.</text:p>
                    </text:list-item>
                  </text:list>
                </text:list-item>
              </text:list>
            </text:list-item>
          </text:list>
        </text:list-item>
      </text:list>
      <text:p text:style-name="P733"/>
      <text:list xml:id="list34546610" text:continue-numbering="true" text:style-name="RTF_5f_Num_20_6">
        <text:list-item>
          <text:list>
            <text:list-item>
              <text:h text:style-name="P304" text:outline-level="2">Software de<text:span text:style-name="T189"> </text:span>Deployment</text:h>
              <text:list>
                <text:list-item>
                  <text:p text:style-name="P590">Deverá fazer parte da mesma solução de gerenciamento ou ser fornecido software, para auxílio à instalação dos servidores, incluindo licenças necessárias para a utilização das funcionalidades citadas abaixo em quantidade suficiente para serem utilizadas na capacidade máxima de servidores suportada pelo<text:span text:style-name="T160"> </text:span>gabinete;</text:p>
                </text:list-item>
                <text:list-item>
                  <text:p text:style-name="P643">O software deverá possuir as seguintes características:</text:p>
                </text:list-item>
              </text:list>
            </text:list-item>
          </text:list>
        </text:list-item>
      </text:list>
      <text:p text:style-name="P757"/>
      <text:list xml:id="list34549927" text:continue-numbering="true" text:style-name="RTF_5f_Num_20_6">
        <text:list-item>
          <text:list>
            <text:list-item>
              <text:list>
                <text:list-item>
                  <text:list>
                    <text:list-item>
                      <text:p text:style-name="P492">Oferecer um método rápido, fácil e seguro para instalação de softwares e sistemas operacionais em servidores, através de uma console remota ou da<text:span text:style-name="T145"> </text:span>web;</text:p>
                    </text:list-item>
                    <text:list-item>
                      <text:p text:style-name="P508">A instalação do Sistema Operacional deverá contemplar a instalação de drivers e agentes de gerenciamento próprios para o<text:span text:style-name="T131"> </text:span>equipamento.</text:p>
                    </text:list-item>
                    <text:list-item>
                      <text:p text:style-name="P572">Possibilitar intervenção virtual e controle para instalação de softwares e sistemas operacionais em servidores, eliminando a necessidade de intervenção<text:span text:style-name="T118"> </text:span>presencial;</text:p>
                    </text:list-item>
                    <text:list-item>
                      <text:p text:style-name="P508">Oferecer ou possibilitar a criação de scripts pré-configurados para instalação de sistemas operacionais Microsoft Windows Server 2008 ou versões superiores, Enterprise e WEB Edition ou superior, SuSe Linux Enterprise Server 10 ou superior e VMware ESXi 5.x ou<text:span text:style-name="T120"> </text:span>superior;</text:p>
                    </text:list-item>
                    <text:list-item>
                      <text:p text:style-name="P675">Deverá suportar o serviço<text:span text:style-name="T160"> </text:span>DHCP;</text:p>
                    </text:list-item>
                    <text:list-item>
                      <text:p text:style-name="P479">Todos os recursos acima descritos e respectivas licenças de software devem estar incluídas em quantidade suficiente para a capacidade máxima de servidores suportada pelo gabinete<text:span text:style-name="T148"> </text:span>ofertado;</text:p>
                    </text:list-item>
                  </text:list>
                </text:list-item>
              </text:list>
            </text:list-item>
          </text:list>
        </text:list-item>
      </text:list>
      <text:p text:style-name="P713"/>
      <text:list xml:id="list34537547" text:continue-numbering="true" text:style-name="RTF_5f_Num_20_6">
        <text:list-item>
          <text:list>
            <text:list-item>
              <text:h text:style-name="P308" text:outline-level="2">Software de Gerenciamento de Energia</text:h>
              <text:list>
                <text:list-item>
                  <text:p text:style-name="P584">Deverá fazer parte da mesma solução de gerenciamento ou deverá possuir as seguintes<text:span text:style-name="T138"> </text:span>características:</text:p>
                  <text:list>
                    <text:list-item>
                      <text:p text:style-name="P508">Deverá permitir a visualização do consumo máximo (pico) e médio de energia para um dado servidor ou conjunto de servidores através de gráficos;</text:p>
                    </text:list-item>
                    <text:list-item>
                      <text:p text:style-name="P618">Deverá permitir a visualização da temperatura dos servidores selecionados através de<text:span text:style-name="T118"> </text:span>gráficos;</text:p>
                    </text:list-item>
                    <text:list-item>
                      <text:p text:style-name="P508">Deverá permitir a limitação do consumo de energia, por servidor, para um nível médio, permitindo a minimização geral do consumo de energia e geração de<text:span text:style-name="T189"> </text:span>calor.</text:p>
                    </text:list-item>
                  </text:list>
                </text:list-item>
              </text:list>
            </text:list-item>
          </text:list>
        </text:list-item>
      </text:list>
      <text:p text:style-name="P724"/>
      <text:list xml:id="list34539209" text:continue-numbering="true" text:style-name="RTF_5f_Num_20_6">
        <text:list-item>
          <text:list>
            <text:list-item>
              <text:h text:style-name="P316" text:outline-level="2">Recursos de<text:span text:style-name="T189"> </text:span>gerenciamento/diagnóstico</text:h>
              <text:list>
                <text:list-item>
                  <text:p text:style-name="P528">Deverá fazer parte da mesma solução de gerenciamento ou Suporte a Automatic Server Recovery (ASR) ou mecanismo<text:span text:style-name="T148"> </text:span>similar;</text:p>
                </text:list-item>
                <text:list-item>
                  <text:p text:style-name="P577">Por meio de um browser padrão, possuir, sem nenhum software adicional e independentemente do Sistema Operacional, as seguintes<text:span text:style-name="T228"> </text:span>funcionalidades</text:p>
                </text:list-item>
              </text:list>
            </text:list-item>
          </text:list>
        </text:list-item>
      </text:list>
      <text:p text:style-name="P758"/>
      <text:p text:style-name="P798">através da LAN:</text:p>
      <text:list xml:id="list34555964" text:continue-numbering="true" text:style-name="RTF_5f_Num_20_6">
        <text:list-item>
          <text:list>
            <text:list-item>
              <text:list>
                <text:list-item>
                  <text:list>
                    <text:list-item>
                      <text:p text:style-name="P486">Controlar a console de texto e gráfica do servidor permitindo total controle do<text:span text:style-name="T118"> </text:span>mesmo;</text:p>
                    </text:list-item>
                    <text:list-item>
                      <text:p text:style-name="P664">Ligar/desligar o servidor<text:span text:style-name="T118"> </text:span>remotamente;</text:p>
                    </text:list-item>
                  </text:list>
                </text:list-item>
                <text:list-item>
                  <text:p text:style-name="P543">Permitir o uso de mídia virtual, incluindo suporte à instalação remota do sistema<text:span text:style-name="T118"> </text:span>operacional;</text:p>
                  <text:list>
                    <text:list-item>
                      <text:p text:style-name="P664">Realizar<text:span text:style-name="T160"> </text:span>boot;</text:p>
                    </text:list-item>
                    <text:list-item>
                      <text:p text:style-name="P669">Alterar as<text:span text:style-name="T118"> </text:span>configurações;</text:p>
                    </text:list-item>
                    <text:list-item>
                      <text:p text:style-name="P672">Capacidade para gerar alertas e gerenciamento via<text:span text:style-name="T148"> </text:span>SNMP;</text:p>
                    </text:list-item>
                  </text:list>
                </text:list-item>
                <text:list-item>
                  <text:p text:style-name="P523">Capacidade de utilização de mídia virtual para drives ópticos, disquetes, permitindo a instalação de sistema operacional através de drive óptico<text:span text:style-name="T199"> </text:span>remoto;</text:p>
                </text:list-item>
                <text:list-item>
                  <text:p text:style-name="P573">Caso a solução dependa de uma placa de gerenciamento remoto dos servidores ou não, a solução deve possuir capacidade de gerar auditoria das ações praticadas pelos usuários como power on/off, reset e clear event<text:span text:style-name="T191"> </text:span>log;</text:p>
                </text:list-item>
                <text:list-item>
                  <text:p text:style-name="P623">Power Button virtual com capacidade de desligar/ligar a máquina através de qualquer estação autorizada;</text:p>
                </text:list-item>
                <text:list-item>
                  <text:p text:style-name="P468">A solução de gerenciamento remoto deve permitir criar e customizar um número mínimo de 10 (dez)<text:span text:style-name="T148"> </text:span>usuários;</text:p>
                </text:list-item>
                <text:list-item>
                  <text:p text:style-name="P574">A solução de gerenciamento remoto deve permitir definir níveis e direitos de acesso diferenciados por usuário bem como identificações de<text:span text:style-name="T142"> </text:span>Login;</text:p>
                </text:list-item>
                <text:list-item>
                  <text:p text:style-name="P468">Recurso para detecção de falhas na temperatura, ventiladores e status da alimentação de entrada da fonte com notificação de alerta para o administrador do<text:span text:style-name="T138"> </text:span>sistema;</text:p>
                </text:list-item>
                <text:list-item>
                  <text:p text:style-name="P681">Software de diagnóstico dos componentes internos do<text:span text:style-name="T145"> </text:span>servidor;</text:p>
                </text:list-item>
                <text:list-item>
                  <text:p text:style-name="P530">Software de configuração dos arrays de disco, incluindo configuração de volumes e controle dos níveis de<text:span text:style-name="T189"> </text:span>RAID;</text:p>
                </text:list-item>
                <text:list-item>
                  <text:p text:style-name="P472">Suporte ao gerenciamento remoto com segurança de acesso e com utilização do protocolo<text:span text:style-name="T118"> </text:span>TCP/IP;</text:p>
                </text:list-item>
                <text:list-item>
                  <text:p text:style-name="P683">Suporte a SSL (Secure Sockets Protocol) e SSH de no mínimo 128<text:span text:style-name="T150"> </text:span>bits;</text:p>
                </text:list-item>
                <text:list-item>
                  <text:p text:style-name="P585">Deverá permitir o gerenciamento do hardware enviando alertas de pré- falha, para o administrador de rede, pelo menos para processador, memória e discos. A geração de alertas e a garantia de pré-falha deverá ser comprovada por meio de Declaração do<text:span text:style-name="T118"> </text:span>Fabricante;</text:p>
                </text:list-item>
                <text:list-item>
                  <text:p text:style-name="P684">Suporte a reinicialização remota;</text:p>
                </text:list-item>
              </text:list>
            </text:list-item>
          </text:list>
        </text:list-item>
      </text:list>
      <text:p text:style-name="P759"/>
      <text:list xml:id="list34547086" text:continue-numbering="true" text:style-name="RTF_5f_Num_20_6">
        <text:list-item>
          <text:list>
            <text:list-item>
              <text:list>
                <text:list-item>
                  <text:p text:style-name="P690">Suporte aos padrões SNMP ou<text:span text:style-name="T170"> </text:span>CIM;</text:p>
                </text:list-item>
                <text:list-item>
                  <text:p text:style-name="P525">Permitir gerenciamento/monitoramento remoto de todo ambiente, incluindo desativação, reinicialização do sistema e inventário dos equipamentos;</text:p>
                </text:list-item>
                <text:list-item>
                  <text:p text:style-name="P566">O software de gerenciamento deverá atualizar a BIOS, drivers e identificar softwares com atualizações atrasadas realizando updates através de grupos de servidores. Esta característica deve ser comprovada com declaração do fabricante do equipamento ofertado destinada a esta<text:span text:style-name="T118"> </text:span>licitação;</text:p>
                </text:list-item>
                <text:list-item>
                  <text:p text:style-name="P573">Todos os recursos e softwares de gerenciamento deverão estar licenciados de forma perpétua e individual para o equipamento, instaladas e habilitadas;</text:p>
                </text:list-item>
                <text:list-item>
                  <text:p text:style-name="P573">A solução deverá vir acompanhada de software (do mesmo fabricante da solução ofertada) de configuração inicial (instalação), permitindo ajustes dos parâmetros de hardware e a instalação simplificada dos sistemas operacionais Linux e da família MS<text:span text:style-name="T131"> </text:span>Windows</text:p>
                </text:list-item>
              </text:list>
            </text:list-item>
          </text:list>
        </text:list-item>
      </text:list>
      <text:p text:style-name="P713"/>
      <text:list xml:id="list34539350" text:continue-numbering="true" text:style-name="RTF_5f_Num_20_6">
        <text:list-item>
          <text:h text:style-name="P307" text:outline-level="2">SERVIDOR EM LÂMINA – Categoria<text:span text:style-name="T148"> </text:span>IV</text:h>
        </text:list-item>
      </text:list>
      <text:p text:style-name="P710"/>
      <text:p text:style-name="P712"/>
      <text:list xml:id="list34543814" text:continue-numbering="true" text:style-name="RTF_5f_Num_20_6">
        <text:list-item>
          <text:list>
            <text:list-item>
              <text:p text:style-name="P556">Processadores</text:p>
              <text:list>
                <text:list-item>
                  <text:p text:style-name="P699">No mínimo 02 (dois) processadores<text:span text:style-name="T138"> </text:span>físicos;</text:p>
                </text:list-item>
                <text:list-item>
                  <text:p text:style-name="P702">Arquitetura CISC de 32 bits, com extensão 64<text:span text:style-name="T138"> </text:span>bits;</text:p>
                </text:list-item>
                <text:list-item>
                  <text:p text:style-name="P699">Suporte a Demand-Based Switching ou tecnologia<text:span text:style-name="T160"> </text:span>similar;</text:p>
                </text:list-item>
              </text:list>
            </text:list-item>
          </text:list>
        </text:list-item>
      </text:list>
      <text:p text:style-name="P709"/>
      <text:p text:style-name="P718"/>
      <text:list xml:id="list34542671" text:continue-numbering="true" text:style-name="RTF_5f_Num_20_6">
        <text:list-item>
          <text:list>
            <text:list-item>
              <text:h text:style-name="P304" text:outline-level="2">Desempenho</text:h>
              <text:list>
                <text:list-item>
                  <text:p text:style-name="P522">O equipamento ofertado deverá ter índice de desempenho SPEC int_rate 2006 Result igual ou superior a <text:span text:style-name="T112">689 ou SPEC int_rate 2006 Baseline igual ou superior 662 </text:span>auditado pelo <text:span text:style-name="T165">Standard Evaluation Corporation </text:span>através do site<text:span text:style-name="T221"> </text:span><text:span text:style-name="T222">www.spec.org</text:span>;</text:p>
                </text:list-item>
                <text:list-item>
                  <text:p text:style-name="P507">Caso o fabricante opte por ofertar um processador que ainda não foi incluído na lista do SPEC, deverá utilizar a formula que segue para calcular o Índice Estimado do equipamento, baseado em índice de equipamento já<text:span text:style-name="T135"> </text:span>auditado.</text:p>
                </text:list-item>
                <text:list-item>
                  <text:p text:style-name="P643">Índice Estimado = (A * B * C) / (D * E),<text:span text:style-name="T178"> </text:span>onde:</text:p>
                  <text:list>
                    <text:list-item>
                      <text:p text:style-name="P524">A = Quantidade total de núcleos (cores) do modelo de processador do equipamento ofertado pelo licitante (Isto é, se 2 cores de 8 núcleos,<text:span text:style-name="T195"> </text:span>16</text:p>
                    </text:list-item>
                  </text:list>
                </text:list-item>
              </text:list>
            </text:list-item>
          </text:list>
        </text:list-item>
      </text:list>
      <text:p text:style-name="P760"/>
      <text:p text:style-name="P806">núcleos);</text:p>
      <text:list xml:id="list34559394" text:continue-numbering="true" text:style-name="RTF_5f_Num_20_6">
        <text:list-item>
          <text:list>
            <text:list-item>
              <text:list>
                <text:list-item>
                  <text:list>
                    <text:list-item>
                      <text:p text:style-name="P483">B = Freqüência de clock (em GHz) do modelo de processador do equipamento ofertado pelo licitante;</text:p>
                    </text:list-item>
                    <text:list-item>
                      <text:p text:style-name="P466">C = Resultado, em SPECint_rate2006, do equipamento servidor auditado pela SPEC utilizado para calcular o Índice Estimado do equipamento ofertado pelo licitante;</text:p>
                    </text:list-item>
                    <text:list-item>
                      <text:p text:style-name="P476">D = Quantidade total de núcleos (cores) utilizados no servidor auditado pela SPEC utilizado para calcular o Índice Estimado do equipamento ofertado pelo licitante;<text:span text:style-name="T118"> </text:span>e</text:p>
                    </text:list-item>
                    <text:list-item>
                      <text:p text:style-name="P508">E = Freqüência de clock (em GHz) de cada processador utilizado no servidor auditado pela SPEC utilizado para calcular o Índice Estimado do equipamento ofertado pelo licitante.</text:p>
                    </text:list-item>
                  </text:list>
                </text:list-item>
                <text:list-item>
                  <text:p text:style-name="P515">O equipamento já auditado pelo SPEC, cujo índice é utilizado para calcular o Índice Estimado do equipamento ofertado, deve ser de maior capacidade que o equipamento<text:span text:style-name="T160"> </text:span>ofertado;</text:p>
                </text:list-item>
                <text:list-item>
                  <text:p text:style-name="P653">Os equipamentos auditados e ofertados deverão ser da mesma família e arquitetura,</text:p>
                </text:list-item>
                <text:list-item>
                  <text:p text:style-name="P511"><text:span text:style-name="T34">O índice SPECint_rate2006 (result ou baseline) utilizado como referência serão validados junto ao site Internet </text:span><text:a xlink:type="simple" xlink:href="http://www.spec.org/">www.spec.org </text:a><text:span text:style-name="T34">- Standard Performance Evaluation Corporation;</text:span></text:p>
                </text:list-item>
              </text:list>
            </text:list-item>
          </text:list>
        </text:list-item>
      </text:list>
      <text:p text:style-name="P724"/>
      <text:list xml:id="list34565075" text:continue-numbering="true" text:style-name="RTF_5f_Num_20_6">
        <text:list-item>
          <text:list>
            <text:list-item>
              <text:h text:style-name="P303" text:outline-level="2">Memória</text:h>
              <text:list>
                <text:list-item>
                  <text:p text:style-name="P638">Memória tipo DDR4 <text:span text:style-name="T112">2133 </text:span>ou superior <text:span text:style-name="T112">ou </text:span>Low<text:span text:style-name="T189"> </text:span>Voltage;</text:p>
                </text:list-item>
                <text:list-item>
                  <text:p text:style-name="P641">Capacidade instalada de no mínimo <text:span text:style-name="T112">256 (duzentos e cinqüenta e seis)</text:span><text:span text:style-name="T190"> </text:span><text:span text:style-name="T112">GB</text:span></text:p>
                </text:list-item>
              </text:list>
            </text:list-item>
          </text:list>
        </text:list-item>
      </text:list>
      <text:p text:style-name="P801">em módulos de memória idênticos entre si;</text:p>
      <text:list xml:id="list34535951" text:continue-numbering="true" text:style-name="RTF_5f_Num_20_6">
        <text:list-item>
          <text:list>
            <text:list-item>
              <text:list>
                <text:list-item>
                  <text:p text:style-name="P540">Os pentes de memória ofertados deveram ser Dual-Rank idênticos e de capacidade mínima individual de 16<text:span text:style-name="T189"> </text:span>GB;</text:p>
                </text:list-item>
                <text:list-item>
                  <text:p text:style-name="P469">Os pentes deverão vir distribuídos igualmente entre os canais de comunicação do<text:span text:style-name="T224"> </text:span>processador;</text:p>
                </text:list-item>
                <text:list-item>
                  <text:p text:style-name="P469">Deverá suportar tecnologia de correção de multi-bit erros como Advanced ECC, Chipkill ou SDDC (Single Device Data Correction) x8 e Mirroring ou memory<text:span text:style-name="T118"> </text:span>spare;</text:p>
                </text:list-item>
              </text:list>
            </text:list-item>
          </text:list>
        </text:list-item>
      </text:list>
      <text:p text:style-name="P713"/>
      <text:list xml:id="list34537502" text:continue-numbering="true" text:style-name="RTF_5f_Num_20_6">
        <text:list-item>
          <text:list>
            <text:list-item>
              <text:h text:style-name="P306" text:outline-level="2">BIOS</text:h>
            </text:list-item>
          </text:list>
        </text:list-item>
      </text:list>
      <text:p text:style-name="P761"/>
      <text:list xml:id="list34550299" text:continue-numbering="true" text:style-name="RTF_5f_Num_20_6">
        <text:list-item>
          <text:list>
            <text:list-item>
              <text:list>
                <text:list-item>
                  <text:p text:style-name="P657">Permite a atualização da BIOS remotamente através do software de gerenciamento.</text:p>
                </text:list-item>
                <text:list-item>
                  <text:p text:style-name="P634">Relógio/calendário em memória não<text:span text:style-name="T138"> </text:span>volátil;</text:p>
                </text:list-item>
                <text:list-item>
                  <text:p text:style-name="P637">Senha ativada e desativada através da configuração na<text:span text:style-name="T145"> </text:span>BIOS;</text:p>
                </text:list-item>
                <text:list-item>
                  <text:p text:style-name="P542">BIOS com senhas de proteção para acesso ao Setup do equipamento para dois<text:span text:style-name="T160"> </text:span>níveis;</text:p>
                </text:list-item>
                <text:list-item>
                  <text:p text:style-name="P575">BIOS com capacidade de inibir o boot pela unidade de DVD ou por Pen- drive externo;</text:p>
                </text:list-item>
                <text:list-item>
                  <text:p text:style-name="P471">BIOS com suporte a gerenciamento de energia a partir da versão APM 1.2 ou ACPI<text:span text:style-name="T189"> </text:span>2.0;</text:p>
                </text:list-item>
              </text:list>
            </text:list-item>
          </text:list>
        </text:list-item>
      </text:list>
      <text:p text:style-name="P717"/>
      <text:list xml:id="list34540640" text:continue-numbering="true" text:style-name="RTF_5f_Num_20_6">
        <text:list-item>
          <text:list>
            <text:list-item>
              <text:h text:style-name="P303" text:outline-level="2">Placa Principal</text:h>
              <text:list>
                <text:list-item>
                  <text:p text:style-name="P640">Suporte a discos SAS ou<text:span text:style-name="T145"> </text:span>superior;</text:p>
                </text:list-item>
              </text:list>
            </text:list-item>
          </text:list>
        </text:list-item>
      </text:list>
      <text:p text:style-name="P709"/>
      <text:p text:style-name="P711"/>
      <text:list xml:id="list34551513" text:continue-numbering="true" text:style-name="RTF_5f_Num_20_6">
        <text:list-item>
          <text:list>
            <text:list-item>
              <text:h text:style-name="P303" text:outline-level="2">Controladora de<text:span text:style-name="T189"> </text:span>vídeo</text:h>
              <text:list>
                <text:list-item>
                  <text:p text:style-name="P592">Padrão SVGA com no mínimo 8 (oito) MB de memória SDRAM, dedicados ou compartilhados;</text:p>
                </text:list-item>
                <text:list-item>
                  <text:p text:style-name="P634">Integrada à placa mãe<text:span text:style-name="T145"> </text:span>(on-board).</text:p>
                </text:list-item>
              </text:list>
            </text:list-item>
          </text:list>
        </text:list-item>
      </text:list>
      <text:p text:style-name="P709"/>
      <text:p text:style-name="P711"/>
      <text:list xml:id="list34549203" text:continue-numbering="true" text:style-name="RTF_5f_Num_20_6">
        <text:list-item>
          <text:list>
            <text:list-item>
              <text:h text:style-name="P303" text:outline-level="2">Controladora de Disco Rígido (RAID)</text:h>
              <text:list>
                <text:list-item>
                  <text:p text:style-name="P640">Com tecnologia<text:span text:style-name="T170"> </text:span>SAS;</text:p>
                </text:list-item>
                <text:list-item>
                  <text:p text:style-name="P637">Interface controladora RAID SAS/SATA com taxa de transferência de<text:span text:style-name="T191"> </text:span>6Gb/s;</text:p>
                </text:list-item>
                <text:list-item>
                  <text:p text:style-name="P637">Suporte a pelo menos 02(dois) discos Hot-Plug/Hot<text:span text:style-name="T131"> </text:span>Swap;</text:p>
                </text:list-item>
                <text:list-item>
                  <text:p text:style-name="P586">A controladora RAID de discos ou software de gerencia dos servidores deverá possuir suporte às seguintes características, todas em modo<text:span text:style-name="T142"> </text:span>on-line:</text:p>
                </text:list-item>
                <text:list-item>
                  <text:p text:style-name="P509">Possuir Write Cache de, no mínimo, <text:span text:style-name="T112">512MB, </text:span>protegida por bateria ou memória<text:span text:style-name="T160"> </text:span>flash;</text:p>
                </text:list-item>
                <text:list-item>
                  <text:p text:style-name="P634">Suporte no mínimo RAID 1, por<text:span text:style-name="T118"> </text:span>hardware;</text:p>
                </text:list-item>
                <text:list-item>
                  <text:p text:style-name="P527">Deve possuir software de configuração de array que permita o diagnóstico do Array de<text:span text:style-name="T118"> </text:span>discos;</text:p>
                </text:list-item>
                <text:list-item>
                  <text:p text:style-name="P509">A controladora deve possuir integração com o software de gerenciamento ofertado de modo a emitir alertas pró-ativos na eminência de falha dos<text:span text:style-name="T225"> </text:span>discos;</text:p>
                </text:list-item>
                <text:list-item>
                  <text:p text:style-name="P621">Deve ter capacidade de gerenciamento de quaisquer de suas configurações de<text:span text:style-name="T229"> </text:span>forma<text:span text:style-name="T229"> </text:span>remota,<text:span text:style-name="T230"> </text:span>sobretudo<text:span text:style-name="T229"> </text:span>criação<text:span text:style-name="T229"> </text:span>e<text:span text:style-name="T210"> </text:span>reconfiguração<text:span text:style-name="T229"> </text:span>de<text:span text:style-name="T231"> </text:span>RAIDs<text:span text:style-name="T232"> </text:span>e<text:span text:style-name="T231"> </text:span>unidades</text:p>
                </text:list-item>
              </text:list>
            </text:list-item>
          </text:list>
        </text:list-item>
      </text:list>
      <text:p text:style-name="P762"/>
      <text:p text:style-name="P807">lógicas, pelo software de gerenciamento, sem necessidade de reinício do sistema operacional;</text:p>
      <text:p text:style-name="P724"/>
      <text:list xml:id="list34553631" text:continue-numbering="true" text:style-name="RTF_5f_Num_20_6">
        <text:list-item>
          <text:list>
            <text:list-item>
              <text:h text:style-name="P306" text:outline-level="2">Unidades de<text:span text:style-name="T160"> </text:span>disco</text:h>
              <text:list>
                <text:list-item>
                  <text:p text:style-name="P543">Mínimo <text:span text:style-name="T112">02(duas) unidades de disco rígido </text:span>instaladas internas ao gabinete;</text:p>
                </text:list-item>
                <text:list-item>
                  <text:p text:style-name="P619">Capacidade mínima individual de 300 GB, sendo que todos os discos deverão ser de mesmo modelo e<text:span text:style-name="T138"> </text:span>capacidade;</text:p>
                </text:list-item>
                <text:list-item>
                  <text:p text:style-name="P691">Padrão mínimo SAS de 6,0 Gbps para taxa de<text:span text:style-name="T160"> </text:span>transferência;</text:p>
                </text:list-item>
                <text:list-item>
                  <text:p text:style-name="P693">Rotação mínima de 10.000 RPM ou<text:span text:style-name="T118"> </text:span>superior;</text:p>
                </text:list-item>
                <text:list-item>
                  <text:p text:style-name="P489">Totalmente compatível com a controladora de discos ofertada com equipamento;</text:p>
                </text:list-item>
                <text:list-item>
                  <text:p text:style-name="P691">Hot-Plug/Swap;</text:p>
                </text:list-item>
                <text:list-item>
                  <text:p text:style-name="P693">Tecnologia SMART.</text:p>
                </text:list-item>
              </text:list>
            </text:list-item>
          </text:list>
        </text:list-item>
      </text:list>
      <text:p text:style-name="P709"/>
      <text:p text:style-name="P711"/>
      <text:list xml:id="list34561090" text:continue-numbering="true" text:style-name="RTF_5f_Num_20_6">
        <text:list-item>
          <text:list>
            <text:list-item>
              <text:h text:style-name="P303" text:outline-level="2">Controladora de<text:span text:style-name="T189"> </text:span>rede</text:h>
              <text:list>
                <text:list-item>
                  <text:p text:style-name="P640">02 (duas) interfaces de rede padrão 10Gb<text:span text:style-name="T148"> </text:span>Ethernet;</text:p>
                </text:list-item>
                <text:list-item>
                  <text:p text:style-name="P485">Suporte a TCP/IP Offload Engine (TOE) ativado ou recursos TCP/IP Stateless<text:span text:style-name="T160"> </text:span>Offloading;</text:p>
                </text:list-item>
                <text:list-item>
                  <text:p text:style-name="P634">Suporte à tecnologia iSCSI (Internet Small Computer System<text:span text:style-name="T131"> </text:span>Interface);</text:p>
                </text:list-item>
                <text:list-item>
                  <text:p text:style-name="P542">Deverá possuir iSCSI Initiator habilitado por hardware ou boot pela SAN via iSCSI offload;</text:p>
                </text:list-item>
                <text:list-item>
                  <text:p text:style-name="P636">Suporte a Jumbo<text:span text:style-name="T118"> </text:span>Frames;</text:p>
                </text:list-item>
                <text:list-item>
                  <text:p text:style-name="P640">Suporte aos padrões:</text:p>
                  <text:list>
                    <text:list-item>
                      <text:p text:style-name="P669">IEEE 802.1p<text:span text:style-name="T145"> </text:span>QoS;</text:p>
                    </text:list-item>
                    <text:list-item>
                      <text:p text:style-name="P666">IEEE 802.1.Q<text:span text:style-name="T148"> </text:span>VLAN;</text:p>
                    </text:list-item>
                    <text:list-item>
                      <text:p text:style-name="P674">IEEE 802.3x Ethernet 10<text:span text:style-name="T178"> </text:span>Gigabit;</text:p>
                    </text:list-item>
                    <text:list-item>
                      <text:p text:style-name="P666">IEEE 802.3ad Link<text:span text:style-name="T118"> </text:span>Aggregation;</text:p>
                    </text:list-item>
                    <text:list-item>
                      <text:p text:style-name="P674">IEEE<text:span text:style-name="T138"> </text:span>802.3ae;</text:p>
                    </text:list-item>
                    <text:list-item>
                      <text:p text:style-name="P666">IEEE<text:span text:style-name="T138"> </text:span>802.3ap;</text:p>
                    </text:list-item>
                  </text:list>
                </text:list-item>
                <text:list-item>
                  <text:p text:style-name="P632">Drivers de rede da família de sistemas operacionais, Microsoft Windows e Linux.</text:p>
                </text:list-item>
                <text:list-item>
                  <text:p text:style-name="P567">As placas de rede ofertadas devem suportar o recurso de Teaming (NIC teaming);</text:p>
                </text:list-item>
              </text:list>
            </text:list-item>
          </text:list>
        </text:list-item>
      </text:list>
      <text:p text:style-name="P763"/>
      <text:list xml:id="list34551484" text:continue-numbering="true" text:style-name="RTF_5f_Num_20_6">
        <text:list-item>
          <text:list>
            <text:list-item>
              <text:list>
                <text:list-item>
                  <text:p text:style-name="P645">Deve possuir o recurso<text:span text:style-name="T189"> </text:span>PXE;</text:p>
                </text:list-item>
                <text:list-item>
                  <text:p text:style-name="P700">Operar em barramento PCI-Express de no mínimo geração 2<text:span text:style-name="T120"> </text:span>x8;</text:p>
                </text:list-item>
              </text:list>
            </text:list-item>
          </text:list>
        </text:list-item>
      </text:list>
      <text:p text:style-name="P709"/>
      <text:p text:style-name="P711"/>
      <text:list xml:id="list34562777" text:continue-numbering="true" text:style-name="RTF_5f_Num_20_6">
        <text:list-item>
          <text:list>
            <text:list-item>
              <text:h text:style-name="P315" text:outline-level="2">Controladora Convergente</text:h>
              <text:list>
                <text:list-item>
                  <text:p text:style-name="P582">Caso a solução só implemente soluções convertes, deve implementar no mínimo 02 (duas) interfaces 10GbE virtuais, do tipo VNIC ou FlexNIC se igualando ao número de interfaces solicitadas na controladora de rede de forma<text:span text:style-name="T118"> </text:span>redundante.</text:p>
                </text:list-item>
              </text:list>
            </text:list-item>
          </text:list>
        </text:list-item>
      </text:list>
      <text:p text:style-name="P717"/>
      <text:list xml:id="list34535513" text:continue-numbering="true" text:style-name="RTF_5f_Num_20_6">
        <text:list-item>
          <text:list>
            <text:list-item>
              <text:h text:style-name="P315" text:outline-level="2">Mídias virtuais</text:h>
              <text:list>
                <text:list-item>
                  <text:p text:style-name="P524">Capacidade de emular a mídia (CD-ROM, <text:span text:style-name="T165">Floppy </text:span>e portas USB) de qualquer computador conectado na rede para os servidores, sendo então capaz de executar todas as ações necessárias como <text:span text:style-name="T165">boot</text:span>, instalação de <text:span text:style-name="T165">software </text:span>e sistema<text:span text:style-name="T118"> </text:span>operacional.</text:p>
                </text:list-item>
              </text:list>
            </text:list-item>
          </text:list>
        </text:list-item>
      </text:list>
      <text:p text:style-name="P732"/>
      <text:list xml:id="list34555139" text:continue-numbering="true" text:style-name="RTF_5f_Num_20_6">
        <text:list-item>
          <text:list>
            <text:list-item>
              <text:h text:style-name="P316" text:outline-level="2">Certificações, regulamentações e<text:span text:style-name="T118"> </text:span>compatibilidade</text:h>
              <text:list>
                <text:list-item>
                  <text:p text:style-name="P686">Deve estar em conformidade com as seguintes<text:span text:style-name="T160"> </text:span>normas:</text:p>
                  <text:list>
                    <text:list-item>
                      <text:p text:style-name="P670">Emissão Eletromagnética: FCC Class A ou equivalente</text:p>
                    </text:list-item>
                  </text:list>
                </text:list-item>
                <text:list-item>
                  <text:p text:style-name="P544"><text:span text:style-name="T34">Compatibilidade: O equipamento deverá constar na Windows Server Catalog (</text:span><text:a xlink:type="simple" xlink:href="http://www.windowsservercatalog.com/)">http://www.windowsservercatalog.com/),</text:a><text:span text:style-name="T34"> como compatível com os sistemas operacionais MS Windows Server 2008 ou</text:span><text:span text:style-name="T36"> </text:span><text:span text:style-name="T34">superiores;</text:span></text:p>
                </text:list-item>
                <text:list-item>
                  <text:p text:style-name="P468">Compatibilidade: O equipamento deverá constar na Red Hat Hardware Catalog (https://hardware.redhat.com/hwcert/index.cgi), como compatível com os sistemas operacionais RHEL5 e 6 ou<text:span text:style-name="T145"> </text:span>superiores;</text:p>
                </text:list-item>
                <text:list-item>
                  <text:p text:style-name="P512"><text:span text:style-name="T34">Compatibilidade: O equipamento deverá constar na Vmware Systems Compatibility<text:tab/>Guide<text:tab/>For<text:tab/>ESXi<text:tab/></text:span><text:span text:style-name="T37">Server </text:span><text:span text:style-name="T34">(</text:span><text:a xlink:type="simple" xlink:href="http://www.vmware.com/resources/compatibility)">http://www.vmware.com/resources/compatibility),</text:a><text:span text:style-name="T34"> como compatível com os sistemas operacionais VMWare ESXi Server 4.1 ou</text:span><text:span text:style-name="T40"> </text:span><text:span text:style-name="T34">superiores;</text:span></text:p>
                </text:list-item>
                <text:list-item>
                  <text:p text:style-name="P654">Compatibilidade: O equipamento deverá constar na Oracle Hardware Compatibility<text:tab/><text:span text:style-name="T148">List</text:span></text:p>
                </text:list-item>
              </text:list>
            </text:list-item>
          </text:list>
        </text:list-item>
      </text:list>
      <text:p text:style-name="P803"><text:span text:style-name="T34">(</text:span><text:a xlink:type="simple" xlink:href="http://www.oracle.com/webfolder/technetwork/hcl/index.html)"><text:span text:style-name="T35">http://www.oracle.com/webfolder/technetwork/hcl/index.html),</text:span></text:a><text:span text:style-name="T34"> , como compatível com os sistemas operacionais Oracle Linux 6.x ou superiores</text:span></text:p>
      <text:p text:style-name="P717"/>
      <text:list xml:id="list34563958" text:continue-numbering="true" text:style-name="RTF_5f_Num_20_6">
        <text:list-item>
          <text:h text:style-name="P302" text:outline-level="2">SERVIDOR EM LÂMINA – Categoria<text:span text:style-name="T148"> </text:span>V</text:h>
        </text:list-item>
      </text:list>
      <text:p text:style-name="P776"/>
      <text:p text:style-name="P707"/>
      <text:list xml:id="list34543368" text:continue-numbering="true" text:style-name="RTF_5f_Num_20_6">
        <text:list-item>
          <text:list>
            <text:list-item>
              <text:p text:style-name="P562">Processadores</text:p>
              <text:list>
                <text:list-item>
                  <text:p text:style-name="P702">No mínimo 02 (dois) processadores<text:span text:style-name="T138"> </text:span>físicos;</text:p>
                </text:list-item>
                <text:list-item>
                  <text:p text:style-name="P699">Arquitetura CISC de 32 bits, com extensão 64<text:span text:style-name="T138"> </text:span>bits;</text:p>
                </text:list-item>
                <text:list-item>
                  <text:p text:style-name="P702">Suporte a Demand-Based Switching ou tecnologia<text:span text:style-name="T160"> </text:span>similar;</text:p>
                </text:list-item>
              </text:list>
            </text:list-item>
          </text:list>
        </text:list-item>
      </text:list>
      <text:p text:style-name="P709"/>
      <text:p text:style-name="P711"/>
      <text:list xml:id="list34566929" text:continue-numbering="true" text:style-name="RTF_5f_Num_20_6">
        <text:list-item>
          <text:list>
            <text:list-item>
              <text:h text:style-name="P304" text:outline-level="2">Desempenho</text:h>
              <text:list>
                <text:list-item>
                  <text:p text:style-name="P522">O equipamento ofertado deverá ter índice de desempenho SPEC int_rate 2006 Result igual ou superior a <text:span text:style-name="T112">320 ou SPEC int_rate 2006 Baseline igual ou superior 300 </text:span>auditado pelo <text:span text:style-name="T165">Standard Evaluation Corporation </text:span>através do site<text:span text:style-name="T221"> </text:span><text:span text:style-name="T222">www.spec.org</text:span>;</text:p>
                </text:list-item>
                <text:list-item>
                  <text:p text:style-name="P507">Caso o fabricante opte por ofertar um processador que ainda não foi incluído na lista do SPEC, deverá utilizar a formula que segue para calcular o Indice Estimado do equipamento, baseado em índice de equipamento já<text:span text:style-name="T135"> </text:span>auditado.</text:p>
                </text:list-item>
                <text:list-item>
                  <text:p text:style-name="P639">Índice Estimado = (A * B * C) / (D * E),<text:span text:style-name="T178"> </text:span>onde:</text:p>
                  <text:list>
                    <text:list-item>
                      <text:p text:style-name="P534">A = Quantidade total de núcleos (cores) do modelo de processador do equipamento ofertado pelo licitante (Isto é, se 2 cores de 8 nucleos, 16 nucleos);</text:p>
                    </text:list-item>
                    <text:list-item>
                      <text:p text:style-name="P494">B = Freqüência de clock (em GHz) do modelo de processador do equipamento ofertado pelo licitante;</text:p>
                    </text:list-item>
                    <text:list-item>
                      <text:p text:style-name="P466">C = Resultado, em SPECint_rate2006, do equipamento servidor auditado pela SPEC utilizado para calcular o Indice Estimado do equipamento ofertado pelo licitante;</text:p>
                    </text:list-item>
                    <text:list-item>
                      <text:p text:style-name="P466">D = Quantidade total de núcleos (cores) utilizados no servidor auditado pela SPEC utilizado para calcular o Indice Estimado do equipamento ofertado pelo licitante;<text:span text:style-name="T118"> </text:span>e</text:p>
                    </text:list-item>
                    <text:list-item>
                      <text:p text:style-name="P508">E = Freqüência de clock (em GHz) de cada processador utilizado no servidor auditado pela SPEC utilizado para calcular o Indice Estimado do equipamento ofertado pelo licitante.</text:p>
                    </text:list-item>
                  </text:list>
                </text:list-item>
                <text:list-item>
                  <text:p text:style-name="P507">O equipamento já auditado pelo SPEC, cujo índice é utilizado para calcular o Indice Estimado do equipamento ofertado, deve ser de maior capacidade que o equipamento<text:span text:style-name="T160"> </text:span>ofertado;</text:p>
                </text:list-item>
                <text:list-item>
                  <text:p text:style-name="P653">Os equipamentos auditados e ofertados deverão ser da mesma família e arquitetura,</text:p>
                </text:list-item>
              </text:list>
            </text:list-item>
          </text:list>
        </text:list-item>
      </text:list>
      <text:p text:style-name="P764"/>
      <text:list xml:id="list34558052" text:continue-numbering="true" text:style-name="RTF_5f_Num_20_6">
        <text:list-item>
          <text:list>
            <text:list-item>
              <text:list>
                <text:list-item>
                  <text:p text:style-name="P521"><text:span text:style-name="T34">O índice SPECint_rate2006 (result ou baseline) utilizado como referência serão validados junto ao site Internet </text:span><text:a xlink:type="simple" xlink:href="http://www.spec.org/">www.spec.org </text:a><text:span text:style-name="T34">- Standard Performance Evaluation Corporation;</text:span></text:p>
                </text:list-item>
              </text:list>
            </text:list-item>
          </text:list>
        </text:list-item>
      </text:list>
      <text:p text:style-name="P713"/>
      <text:list xml:id="list34541331" text:continue-numbering="true" text:style-name="RTF_5f_Num_20_6">
        <text:list-item>
          <text:list>
            <text:list-item>
              <text:h text:style-name="P304" text:outline-level="2">Memória</text:h>
              <text:list>
                <text:list-item>
                  <text:p text:style-name="P638">Memória tipo DDR4 <text:span text:style-name="T112">2133 </text:span>ou superior <text:span text:style-name="T112">ou </text:span>Low<text:span text:style-name="T189"> </text:span>Voltage;</text:p>
                </text:list-item>
                <text:list-item>
                  <text:p text:style-name="P625">Capacidade instalada de no mínimo <text:span text:style-name="T112">128 (cento e vinte e oito) GB </text:span>em módulos de memória idênticos entre<text:span text:style-name="T118"> </text:span>si;</text:p>
                </text:list-item>
                <text:list-item>
                  <text:p text:style-name="P507">Os pentes de memória ofertados deveram ser Dual-Rank idênticos e de capacidade mínima individual de 16<text:span text:style-name="T189"> </text:span>GB;</text:p>
                </text:list-item>
                <text:list-item>
                  <text:p text:style-name="P469">Os pentes deverão vir distribuídos igualmente entre os canais de comunicação do<text:span text:style-name="T224"> </text:span>processador;</text:p>
                </text:list-item>
                <text:list-item>
                  <text:p text:style-name="P614">Deverá suportar tecnologia de correção de multi-bit erros como Advanced ECC, Chipkill ou SDDC (Single Device Data Correction) x8 e Mirroring ou memory<text:span text:style-name="T118"> </text:span>spare;</text:p>
                </text:list-item>
              </text:list>
            </text:list-item>
          </text:list>
        </text:list-item>
      </text:list>
      <text:p text:style-name="P717"/>
      <text:list xml:id="list34541125" text:continue-numbering="true" text:style-name="RTF_5f_Num_20_6">
        <text:list-item>
          <text:list>
            <text:list-item>
              <text:h text:style-name="P304" text:outline-level="2">BIOS</text:h>
              <text:list>
                <text:list-item>
                  <text:p text:style-name="P655">Permite a atualização da BIOS remotamente através do software de gerenciamento.</text:p>
                </text:list-item>
                <text:list-item>
                  <text:p text:style-name="P633">Relógio/calendário em memória não<text:span text:style-name="T138"> </text:span>volátil;</text:p>
                </text:list-item>
                <text:list-item>
                  <text:p text:style-name="P640">Senha ativada e desativada através da configuração na<text:span text:style-name="T145"> </text:span>BIOS;</text:p>
                </text:list-item>
                <text:list-item>
                  <text:p text:style-name="P527">BIOS com senhas de proteção para acesso ao Setup do equipamento para dois<text:span text:style-name="T160"> </text:span>níveis;</text:p>
                </text:list-item>
                <text:list-item>
                  <text:p text:style-name="P575">BIOS com capacidade de inibir o boot pela unidade de DVD ou por Pen- drive externo;</text:p>
                </text:list-item>
                <text:list-item>
                  <text:p text:style-name="P471">BIOS com suporte a gerenciamento de energia a partir da versão APM 1.2 ou ACPI<text:span text:style-name="T189"> </text:span>2.0;</text:p>
                </text:list-item>
              </text:list>
            </text:list-item>
          </text:list>
        </text:list-item>
      </text:list>
      <text:p text:style-name="P724"/>
      <text:list xml:id="list34562406" text:continue-numbering="true" text:style-name="RTF_5f_Num_20_6">
        <text:list-item>
          <text:list>
            <text:list-item>
              <text:h text:style-name="P308" text:outline-level="2">Placa Principal</text:h>
              <text:list>
                <text:list-item>
                  <text:p text:style-name="P640">Suporte a discos SAS ou<text:span text:style-name="T145"> </text:span>superior;</text:p>
                </text:list-item>
              </text:list>
            </text:list-item>
          </text:list>
        </text:list-item>
      </text:list>
      <text:p text:style-name="P709"/>
      <text:p text:style-name="P711"/>
      <text:list xml:id="list34549394" text:continue-numbering="true" text:style-name="RTF_5f_Num_20_6">
        <text:list-item>
          <text:list>
            <text:list-item>
              <text:h text:style-name="P304" text:outline-level="2">Controladora de<text:span text:style-name="T189"> </text:span>vídeo</text:h>
              <text:list>
                <text:list-item>
                  <text:p text:style-name="P522">Padrão SVGA com no mínimo 8 (oito) MB de memória SDRAM, dedicados ou compartilhados;</text:p>
                </text:list-item>
              </text:list>
            </text:list-item>
          </text:list>
        </text:list-item>
      </text:list>
      <text:p text:style-name="P765"/>
      <text:list xml:id="list34539865" text:continue-numbering="true" text:style-name="RTF_5f_Num_20_6">
        <text:list-item>
          <text:list>
            <text:list-item>
              <text:list>
                <text:list-item>
                  <text:p text:style-name="P644">Integrada à placa mãe<text:span text:style-name="T145"> </text:span>(on-board).</text:p>
                </text:list-item>
              </text:list>
            </text:list-item>
          </text:list>
        </text:list-item>
      </text:list>
      <text:p text:style-name="P709"/>
      <text:p text:style-name="P711"/>
      <text:list xml:id="list34549846" text:continue-numbering="true" text:style-name="RTF_5f_Num_20_6">
        <text:list-item>
          <text:list>
            <text:list-item>
              <text:h text:style-name="P303" text:outline-level="2">Controladora de Disco Rígido (RAID)</text:h>
              <text:list>
                <text:list-item>
                  <text:p text:style-name="P637">Com tecnologia<text:span text:style-name="T170"> </text:span>SAS;</text:p>
                </text:list-item>
                <text:list-item>
                  <text:p text:style-name="P640">Interface controladora RAID SAS/SATA com taxa de transferência de<text:span text:style-name="T191"> </text:span>6Gb/s;</text:p>
                </text:list-item>
                <text:list-item>
                  <text:p text:style-name="P637">Suporte a pelo menos 02(dois) discos Hot-Plug/Hot<text:span text:style-name="T131"> </text:span>Swap;</text:p>
                </text:list-item>
                <text:list-item>
                  <text:p text:style-name="P542">A controladora RAID de discos dos servidores deverá possuir suporte às seguintes características, todas em modo<text:span text:style-name="T145"> </text:span>on-line:</text:p>
                </text:list-item>
                <text:list-item>
                  <text:p text:style-name="P509">Possuir Write Cache de, no mínimo, <text:span text:style-name="T112">512MB, </text:span>protegida por bateria ou memória<text:span text:style-name="T160"> </text:span>flash;</text:p>
                </text:list-item>
                <text:list-item>
                  <text:p text:style-name="P634">Suporte no mínimo RAID 1, por<text:span text:style-name="T118"> </text:span>hardware;</text:p>
                </text:list-item>
                <text:list-item>
                  <text:p text:style-name="P522">Deve possuir software de configuração de array que permita o diagnóstico do Array de<text:span text:style-name="T118"> </text:span>discos;</text:p>
                </text:list-item>
                <text:list-item>
                  <text:p text:style-name="P507">A controladora deve possuir integração com o software de gerenciamento ofertado de modo a emitir alertas pró-ativos na eminência de falha dos<text:span text:style-name="T225"> </text:span>discos;</text:p>
                </text:list-item>
                <text:list-item>
                  <text:p text:style-name="P507">Deve ter capacidade de gerenciamento de quaisquer de suas configurações de forma remota, sobretudo criação e reconfiguração de RAIDs e unidades lógicas, pelo software de gerenciamento, sem necessidade de reinício do sistema<text:span text:style-name="T118"> </text:span>operacional;</text:p>
                </text:list-item>
              </text:list>
            </text:list-item>
          </text:list>
        </text:list-item>
      </text:list>
      <text:p text:style-name="P733"/>
      <text:list xml:id="list34560726" text:continue-numbering="true" text:style-name="RTF_5f_Num_20_6">
        <text:list-item>
          <text:list>
            <text:list-item>
              <text:h text:style-name="P303" text:outline-level="2">Unidades de<text:span text:style-name="T160"> </text:span>disco</text:h>
              <text:list>
                <text:list-item>
                  <text:p text:style-name="P528">Mínimo <text:span text:style-name="T112">02(duas) unidades de disco rígido </text:span>instaladas internas ao gabinete;</text:p>
                </text:list-item>
                <text:list-item>
                  <text:p text:style-name="P619">Capacidade mínima individual de 300 GB, sendo que todos os discos deverão ser de mesmo modelo e<text:span text:style-name="T138"> </text:span>capacidade;</text:p>
                </text:list-item>
                <text:list-item>
                  <text:p text:style-name="P691">Padrão mínimo SAS de 6,0 Gbps para taxa de<text:span text:style-name="T160"> </text:span>transferência;</text:p>
                </text:list-item>
                <text:list-item>
                  <text:p text:style-name="P693">Rotação mínima de 10.000 RPM ou<text:span text:style-name="T118"> </text:span>superior;</text:p>
                </text:list-item>
                <text:list-item>
                  <text:p text:style-name="P489">Totalmente compatível com a controladora de discos ofertada com equipamento;</text:p>
                </text:list-item>
                <text:list-item>
                  <text:p text:style-name="P691">Hot-Plug/Swap;</text:p>
                </text:list-item>
                <text:list-item>
                  <text:p text:style-name="P693">Tecnologia SMART.</text:p>
                </text:list-item>
              </text:list>
            </text:list-item>
          </text:list>
        </text:list-item>
      </text:list>
      <text:p text:style-name="P709"/>
      <text:p text:style-name="P711"/>
      <text:list xml:id="list34565277" text:continue-numbering="true" text:style-name="RTF_5f_Num_20_6">
        <text:list-item>
          <text:list>
            <text:list-item>
              <text:h text:style-name="P303" text:outline-level="2">Controladora de<text:span text:style-name="T189"> </text:span>rede</text:h>
              <text:list>
                <text:list-item>
                  <text:p text:style-name="P640">02 (duas) interfaces de rede padrão 10Gb<text:span text:style-name="T148"> </text:span>Ethernet;</text:p>
                </text:list-item>
              </text:list>
            </text:list-item>
          </text:list>
        </text:list-item>
      </text:list>
      <text:p text:style-name="P766"/>
      <text:list xml:id="list34567267" text:continue-numbering="true" text:style-name="RTF_5f_Num_20_6">
        <text:list-item>
          <text:list>
            <text:list-item>
              <text:list>
                <text:list-item>
                  <text:p text:style-name="P493">Suporte a TCP/IP Offload Engine (TOE) ativado ou recursos TCP/IP Stateless<text:span text:style-name="T160"> </text:span>Offloading;</text:p>
                </text:list-item>
                <text:list-item>
                  <text:p text:style-name="P634">Suporte à tecnologia iSCSI (Internet Small Computer System<text:span text:style-name="T131"> </text:span>Interface);</text:p>
                </text:list-item>
                <text:list-item>
                  <text:p text:style-name="P527">Deverá possuir iSCSI Initiator habilitado por hardware ou boot pela SAN via iSCSI offload;</text:p>
                </text:list-item>
                <text:list-item>
                  <text:p text:style-name="P634">Suporte a Jumbo<text:span text:style-name="T118"> </text:span>Frames;</text:p>
                </text:list-item>
                <text:list-item>
                  <text:p text:style-name="P640">Suporte aos padrões:</text:p>
                  <text:list>
                    <text:list-item>
                      <text:p text:style-name="P669">IEEE 802.1p<text:span text:style-name="T145"> </text:span>QoS;</text:p>
                    </text:list-item>
                    <text:list-item>
                      <text:p text:style-name="P671">IEEE 802.1.Q<text:span text:style-name="T148"> </text:span>VLAN;</text:p>
                    </text:list-item>
                    <text:list-item>
                      <text:p text:style-name="P669">IEEE 802.3x Ethernet 10<text:span text:style-name="T178"> </text:span>Gigabit;</text:p>
                    </text:list-item>
                    <text:list-item>
                      <text:p text:style-name="P671">IEEE 802.3ad Link<text:span text:style-name="T118"> </text:span>Aggregation;</text:p>
                    </text:list-item>
                    <text:list-item>
                      <text:p text:style-name="P669">IEEE<text:span text:style-name="T138"> </text:span>802.3ae;</text:p>
                    </text:list-item>
                    <text:list-item>
                      <text:p text:style-name="P671">IEEE<text:span text:style-name="T138"> </text:span>802.3ap;</text:p>
                    </text:list-item>
                  </text:list>
                </text:list-item>
                <text:list-item>
                  <text:p text:style-name="P527">Drivers de rede da família de sistemas operacionais, Microsoft Windows e Linux.</text:p>
                </text:list-item>
                <text:list-item>
                  <text:p text:style-name="P575">As placas de rede ofertadas devem suportar o recurso de Teaming (NIC teaming);</text:p>
                </text:list-item>
                <text:list-item>
                  <text:p text:style-name="P634">Deve possuir o recurso<text:span text:style-name="T189"> </text:span>PXE;</text:p>
                </text:list-item>
                <text:list-item>
                  <text:p text:style-name="P704">Operar em barramento PCI-Express de no mínimo geração 2<text:span text:style-name="T120"> </text:span>x8;</text:p>
                </text:list-item>
              </text:list>
            </text:list-item>
          </text:list>
        </text:list-item>
      </text:list>
      <text:p text:style-name="P709"/>
      <text:p text:style-name="P711"/>
      <text:list xml:id="list34542326" text:continue-numbering="true" text:style-name="RTF_5f_Num_20_6">
        <text:list-item>
          <text:list>
            <text:list-item>
              <text:h text:style-name="P315" text:outline-level="2">Controladora Convergente</text:h>
              <text:list>
                <text:list-item>
                  <text:p text:style-name="P526">Caso a solução só implemente soluções convertes, deve implementar no mínimo 02 (duas) interfaces 10GbE virtuais, do tipo VNIC ou FlexNIC<text:span text:style-name="T227"> </text:span>se igualando ao número de interfaces solicitadas na controladora de rede de forma<text:span text:style-name="T118"> </text:span>redundante.</text:p>
                </text:list-item>
              </text:list>
            </text:list-item>
          </text:list>
        </text:list-item>
      </text:list>
      <text:p text:style-name="P724"/>
      <text:list xml:id="list34541064" text:continue-numbering="true" text:style-name="RTF_5f_Num_20_6">
        <text:list-item>
          <text:list>
            <text:list-item>
              <text:h text:style-name="P315" text:outline-level="2">Mídias virtuais</text:h>
              <text:list>
                <text:list-item>
                  <text:p text:style-name="P524">Capacidade de emular a mídia (CD-ROM, <text:span text:style-name="T165">Floppy </text:span>e portas USB) de qualquer computador conectado na rede para os servidores, sendo então capaz de executar todas as ações necessárias como <text:span text:style-name="T165">boot</text:span>, instalação de <text:span text:style-name="T165">software </text:span>e sistema<text:span text:style-name="T118"> </text:span>operacional.</text:p>
                </text:list-item>
              </text:list>
            </text:list-item>
          </text:list>
        </text:list-item>
      </text:list>
      <text:p text:style-name="P732"/>
      <text:list xml:id="list34565936" text:continue-numbering="true" text:style-name="RTF_5f_Num_20_6">
        <text:list-item>
          <text:list>
            <text:list-item>
              <text:h text:style-name="P316" text:outline-level="2">Certificações, regulamentações e<text:span text:style-name="T118"> </text:span>compatibilidade</text:h>
              <text:list>
                <text:list-item>
                  <text:p text:style-name="P687">Deve estar em conformidade com as seguintes<text:span text:style-name="T160"> </text:span>normas:</text:p>
                </text:list-item>
              </text:list>
            </text:list-item>
          </text:list>
        </text:list-item>
      </text:list>
      <text:p text:style-name="P767"/>
      <text:list xml:id="list34541710" text:continue-numbering="true" text:style-name="RTF_5f_Num_20_6">
        <text:list-item>
          <text:list>
            <text:list-item>
              <text:list>
                <text:list-item>
                  <text:list>
                    <text:list-item>
                      <text:p text:style-name="P668">Emissão Eletromagnética: FCC Class A ou equivalente</text:p>
                    </text:list-item>
                  </text:list>
                </text:list-item>
                <text:list-item>
                  <text:p text:style-name="P532"><text:span text:style-name="T34">Compatibilidade: O equipamento deverá constar na Windows Server Catalog (</text:span><text:a xlink:type="simple" xlink:href="http://www.windowsservercatalog.com/)">http://www.windowsservercatalog.com/),</text:a><text:span text:style-name="T34"> como compatível com os sistemas operacionais MS Windows Server 2008 ou</text:span><text:span text:style-name="T36"> </text:span><text:span text:style-name="T34">superiores;</text:span></text:p>
                </text:list-item>
                <text:list-item>
                  <text:p text:style-name="P477">Compatibilidade: O equipamento deverá constar na Red Hat Hardware Catalog (https://hardware.redhat.com/hwcert/index.cgi), como compatível com os sistemas operacionais RHEL5 e 6 ou<text:span text:style-name="T145"> </text:span>superiores;</text:p>
                </text:list-item>
                <text:list-item>
                  <text:p text:style-name="P512"><text:span text:style-name="T34">Compatibilidade: O equipamento deverá constar na Vmware Systems Compatibility<text:tab/>Guide<text:tab/>For<text:tab/>ESXi<text:tab/></text:span><text:span text:style-name="T37">Server </text:span><text:span text:style-name="T34">(</text:span><text:a xlink:type="simple" xlink:href="http://www.vmware.com/resources/compatibility)">http://www.vmware.com/resources/compatibility),</text:a><text:span text:style-name="T34"> como compatível com os sistemas operacionais VMWare ESXi Server 4.1 ou</text:span><text:span text:style-name="T40"> </text:span><text:span text:style-name="T34">superiores;</text:span></text:p>
                </text:list-item>
                <text:list-item>
                  <text:p text:style-name="P654">Compatibilidade: O equipamento deverá constar na Oracle Hardware Compatibility<text:tab/><text:span text:style-name="T148">List</text:span></text:p>
                </text:list-item>
              </text:list>
            </text:list-item>
          </text:list>
        </text:list-item>
      </text:list>
      <text:p text:style-name="P805"><text:span text:style-name="T34">(</text:span><text:a xlink:type="simple" xlink:href="http://www.oracle.com/webfolder/technetwork/hcl/index.html)"><text:span text:style-name="T35">http://www.oracle.com/webfolder/technetwork/hcl/index.html),</text:span></text:a><text:span text:style-name="T34"><text:tab/></text:span><text:span text:style-name="T41">como </text:span><text:span text:style-name="T34">compatível com os sistemas operacionais Oracle Linux 6.x ou</text:span><text:span text:style-name="T36"> </text:span><text:span text:style-name="T34">superiores.</text:span></text:p>
      <text:p text:style-name="P768"/>
      <text:h text:style-name="P300" text:outline-level="2">ANEXO II <text:span text:style-name="T138">AO</text:span><text:span text:style-name="T160"> </text:span>CONTRATO<text:span text:style-name="T160"> </text:span>N.<text:span text:style-name="T155"> <text:tab/></text:span><text:span text:style-name="T145">/2016 </text:span>QUANTIDADE POR<text:span text:style-name="T118"> </text:span>LOCALIDADE</text:h>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2" office:value-type="string">
            <text:p text:style-name="P383">LOCAL</text:p>
          </table:table-cell>
          <table:covered-table-cell/>
          <table:table-cell table:style-name="Tabela7.A1" office:value-type="string">
            <text:p text:style-name="P384">Endereços</text:p>
          </table:table-cell>
          <table:table-cell table:style-name="Tabela7.A1" office:value-type="string">
            <text:p text:style-name="P393">Contato</text:p>
          </table:table-cell>
        </table:table-row>
        <table:table-row table:style-name="Tabela7.2">
          <table:table-cell table:style-name="Tabela7.A2" office:value-type="string">
            <text:p text:style-name="P385"/>
            <text:p text:style-name="P394">AC</text:p>
          </table:table-cell>
          <table:table-cell table:style-name="Tabela7.B2" office:value-type="string">
            <text:p text:style-name="P385"/>
            <text:p text:style-name="P396">Rio Branco</text:p>
          </table:table-cell>
          <table:table-cell table:style-name="Tabela7.B2" office:value-type="string">
            <text:p text:style-name="P405">Alameda Ministro Miguel Ferrante, s/nº, Portal da Amazônia</text:p>
            <text:p text:style-name="P397">CEP 69915-632 - Rio Branco – AC</text:p>
          </table:table-cell>
          <table:table-cell table:style-name="Tabela7.B2" office:value-type="string">
            <text:p text:style-name="P385"/>
            <text:p text:style-name="P406">(68) 3224-3235</text:p>
          </table:table-cell>
        </table:table-row>
        <table:table-row table:style-name="Tabela7.3">
          <table:table-cell table:style-name="Tabela7.A3" office:value-type="string">
            <text:p text:style-name="P389"/>
            <text:p text:style-name="P411">AM</text:p>
          </table:table-cell>
          <table:table-cell table:style-name="Tabela7.B2" office:value-type="string">
            <text:p text:style-name="P389"/>
            <text:p text:style-name="P399">Manaus</text:p>
          </table:table-cell>
          <table:table-cell table:style-name="Tabela7.B2" office:value-type="string">
            <text:p text:style-name="P400">Av. André Araújo, 25 – Bairro Aleixo</text:p>
            <text:p text:style-name="P402">Manaus – AM, CEP: 69060-000</text:p>
          </table:table-cell>
          <table:table-cell table:style-name="Tabela7.B2" office:value-type="string">
            <text:p text:style-name="P407">(92) 3612-3300</text:p>
          </table:table-cell>
        </table:table-row>
        <table:table-row table:style-name="Tabela7.2">
          <table:table-cell table:style-name="Tabela7.A3" office:value-type="string">
            <text:p text:style-name="P385"/>
            <text:p text:style-name="P394">AP</text:p>
          </table:table-cell>
          <table:table-cell table:style-name="Tabela7.B2" office:value-type="string">
            <text:p text:style-name="P385"/>
            <text:p text:style-name="P396">Macapá</text:p>
          </table:table-cell>
          <table:table-cell table:style-name="Tabela7.B2" office:value-type="string">
            <text:p text:style-name="P400">Rodovia BR-210</text:p>
            <text:p text:style-name="P412">Bairro Infraero II, nº 2131 Macapá – AP CEP: 68908-905</text:p>
          </table:table-cell>
          <table:table-cell table:style-name="Tabela7.B2" office:value-type="string">
            <text:p text:style-name="P385"/>
            <text:p text:style-name="P406">(96) 3214-1518</text:p>
          </table:table-cell>
        </table:table-row>
        <table:table-row table:style-name="Tabela7.5">
          <table:table-cell table:style-name="Tabela7.A3" office:value-type="string">
            <text:p text:style-name="P385"/>
            <text:p text:style-name="P413">BA</text:p>
          </table:table-cell>
          <table:table-cell table:style-name="Tabela7.B2" office:value-type="string">
            <text:p text:style-name="P385"/>
            <text:p text:style-name="P396">Salvador</text:p>
          </table:table-cell>
          <table:table-cell table:style-name="Tabela7.B2" office:value-type="string">
            <text:p text:style-name="P414">Av. Ulysses Guimarães, nº 2.631 Fórum Teixeira de Freitas,Sussuarana</text:p>
            <text:p text:style-name="P400">Salvador/BA, CEP: 41213-970</text:p>
          </table:table-cell>
          <table:table-cell table:style-name="Tabela7.B2" office:value-type="string">
            <text:p text:style-name="P385"/>
            <text:p text:style-name="P406">(71) 3617-2600</text:p>
          </table:table-cell>
        </table:table-row>
        <table:table-row table:style-name="Tabela7.6">
          <table:table-cell table:style-name="Tabela7.A3" office:value-type="string">
            <text:p text:style-name="P385"/>
            <text:p text:style-name="P390"/>
            <text:p text:style-name="P415">DF</text:p>
          </table:table-cell>
          <table:table-cell table:style-name="Tabela7.B2" office:value-type="string">
            <text:p text:style-name="P385"/>
            <text:p text:style-name="P390"/>
            <text:p text:style-name="P398">TRF 1ª Região</text:p>
          </table:table-cell>
          <table:table-cell table:style-name="Tabela7.B2" office:value-type="string">
            <text:p text:style-name="P400">Edifício Anexo II</text:p>
            <text:p text:style-name="P416">SBS quadra 2, lote 16, bloco D, Edifício Adriana</text:p>
            <text:p text:style-name="P400">Brasília/DF. CEP: 70070-100</text:p>
          </table:table-cell>
          <table:table-cell table:style-name="Tabela7.B2" office:value-type="string">
            <text:p text:style-name="P385"/>
            <text:p text:style-name="P390"/>
            <text:p text:style-name="P409">(61) 3314-1632</text:p>
          </table:table-cell>
        </table:table-row>
        <table:table-row table:style-name="Tabela7.3">
          <table:table-cell table:style-name="Tabela7.A3" office:value-type="string">
            <text:p text:style-name="P389"/>
            <text:p text:style-name="P417">GO</text:p>
          </table:table-cell>
          <table:table-cell table:style-name="Tabela7.B2" office:value-type="string">
            <text:p text:style-name="P389"/>
            <text:p text:style-name="P399">Goiânia</text:p>
          </table:table-cell>
          <table:table-cell table:style-name="Tabela7.B2" office:value-type="string">
            <text:p text:style-name="P400">Rua 199 nº 244 Centro</text:p>
            <text:p text:style-name="P402">Goiânia – GO. CEP 74030-090</text:p>
          </table:table-cell>
          <table:table-cell table:style-name="Tabela7.B2" office:value-type="string">
            <text:p text:style-name="P389"/>
            <text:p text:style-name="P408">(62) 3226-1590</text:p>
          </table:table-cell>
        </table:table-row>
        <table:table-row table:style-name="Tabela7.3">
          <table:table-cell table:style-name="Tabela7.A3" office:value-type="string">
            <text:p text:style-name="P391"/>
            <text:p text:style-name="P411">MA</text:p>
          </table:table-cell>
          <table:table-cell table:style-name="Tabela7.B2" office:value-type="string">
            <text:p text:style-name="P391"/>
            <text:p text:style-name="P399">São Luiz</text:p>
          </table:table-cell>
          <table:table-cell table:style-name="Tabela7.B2" office:value-type="string">
            <text:p text:style-name="P400">Av. Senador Vitorino Freire, nº 300</text:p>
            <text:p text:style-name="P402">Areinha. São Luís – MA. CEP 65031-900</text:p>
          </table:table-cell>
          <table:table-cell table:style-name="Tabela7.B2" office:value-type="string">
            <text:p text:style-name="P391"/>
            <text:p text:style-name="P408">(98) 3214-5701</text:p>
          </table:table-cell>
        </table:table-row>
        <table:table-row table:style-name="Tabela7.6">
          <table:table-cell table:style-name="Tabela7.A3" office:value-type="string">
            <text:p text:style-name="P385"/>
            <text:p text:style-name="P390"/>
            <text:p text:style-name="P418">MG</text:p>
          </table:table-cell>
          <table:table-cell table:style-name="Tabela7.B2" office:value-type="string">
            <text:p text:style-name="P385"/>
            <text:p text:style-name="P419">Belo Horizonte</text:p>
          </table:table-cell>
          <table:table-cell table:style-name="Tabela7.B2" office:value-type="string">
            <text:p text:style-name="P420">Av. Álvares Cabral, 1805 Bairro Santo Agostinho Belo Horizonte - MG</text:p>
            <text:p text:style-name="P400">CEP: 30170-001</text:p>
          </table:table-cell>
          <table:table-cell table:style-name="Tabela7.B2" office:value-type="string">
            <text:p text:style-name="P385"/>
            <text:p text:style-name="P390"/>
            <text:p text:style-name="P409">(31) 3501-1300</text:p>
          </table:table-cell>
        </table:table-row>
        <table:table-row table:style-name="Tabela7.3">
          <table:table-cell table:style-name="Tabela7.A3" office:value-type="string">
            <text:p text:style-name="P391"/>
            <text:p text:style-name="P421">MT</text:p>
          </table:table-cell>
          <table:table-cell table:style-name="Tabela7.B2" office:value-type="string">
            <text:p text:style-name="P391"/>
            <text:p text:style-name="P399">Cuiabá</text:p>
          </table:table-cell>
          <table:table-cell table:style-name="Tabela7.B2" office:value-type="string">
            <text:p text:style-name="P400">Av. Rubens de Mendonça, n. 4.888Fórum</text:p>
            <text:p text:style-name="P402">Federal JJ RabeloCentro CEP: 78050-910</text:p>
          </table:table-cell>
          <table:table-cell table:style-name="Tabela7.B2" office:value-type="string">
            <text:p text:style-name="P391"/>
            <text:p text:style-name="P408">(65) 3614-5700</text:p>
          </table:table-cell>
        </table:table-row>
        <table:table-row table:style-name="Tabela7.2">
          <table:table-cell table:style-name="Tabela7.A3" office:value-type="string">
            <text:p text:style-name="P385"/>
            <text:p text:style-name="P395">PA</text:p>
          </table:table-cell>
          <table:table-cell table:style-name="Tabela7.B2" office:value-type="string">
            <text:p text:style-name="P385"/>
            <text:p text:style-name="P403">Belém</text:p>
          </table:table-cell>
          <table:table-cell table:style-name="Tabela7.B2" office:value-type="string">
            <text:p text:style-name="P422">Rua Domingos Marreiros nº 598 Bairro Umarizal. Belém - PA</text:p>
            <text:p text:style-name="P401">CEP 66055-210</text:p>
          </table:table-cell>
          <table:table-cell table:style-name="Tabela7.B2" office:value-type="string">
            <text:p text:style-name="P385"/>
            <text:p text:style-name="P410">(91) 3299-6100</text:p>
          </table:table-cell>
        </table:table-row>
      </table:table>
      <text:p text:style-name="P77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89"/>
            <text:p text:style-name="P423">PI</text:p>
          </table:table-cell>
          <table:table-cell table:style-name="Tabela8.B1" office:value-type="string">
            <text:p text:style-name="P389"/>
            <text:p text:style-name="P398">Teresina</text:p>
          </table:table-cell>
          <table:table-cell table:style-name="Tabela8.B1" office:value-type="string">
            <text:p text:style-name="P400">Avenida Miguel Rosa, N. 7.315 Bairro</text:p>
            <text:p text:style-name="P402">RedençãoTerezina - PICEP: 64018-550.</text:p>
          </table:table-cell>
          <table:table-cell table:style-name="Tabela8.B1" office:value-type="string">
            <text:p text:style-name="P389"/>
            <text:p text:style-name="P409">(86) 2107-2800</text:p>
          </table:table-cell>
        </table:table-row>
        <table:table-row table:style-name="Tabela8.1">
          <table:table-cell table:style-name="Tabela8.A2" office:value-type="string">
            <text:p text:style-name="P391"/>
            <text:p text:style-name="P424">RO</text:p>
          </table:table-cell>
          <table:table-cell table:style-name="Tabela8.B2" office:value-type="string">
            <text:p text:style-name="P391"/>
            <text:p text:style-name="P399">Porto Velho</text:p>
          </table:table-cell>
          <table:table-cell table:style-name="Tabela8.B2" office:value-type="string">
            <text:p text:style-name="P400">Av. Presidente Dutra nº 2203, Centro.</text:p>
            <text:p text:style-name="P402">Porto Velho – RO. CEP 78916-100</text:p>
          </table:table-cell>
          <table:table-cell table:style-name="Tabela8.B2" office:value-type="string">
            <text:p text:style-name="P391"/>
            <text:p text:style-name="P408">(69) 3211-2423</text:p>
          </table:table-cell>
        </table:table-row>
        <table:table-row table:style-name="Tabela8.3">
          <table:table-cell table:style-name="Tabela8.A2" office:value-type="string">
            <text:p text:style-name="P391"/>
            <text:p text:style-name="P425">RR</text:p>
          </table:table-cell>
          <table:table-cell table:style-name="Tabela8.B2" office:value-type="string">
            <text:p text:style-name="P391"/>
            <text:p text:style-name="P399">Boa Vista</text:p>
          </table:table-cell>
          <table:table-cell table:style-name="Tabela8.B2" office:value-type="string">
            <text:p text:style-name="P397">Av. Getúlio Vargas, 3999- Bairro Canarinho</text:p>
            <text:p text:style-name="P404">Boa Vista – RO. CEP: 69306-150</text:p>
          </table:table-cell>
          <table:table-cell table:style-name="Tabela8.B2" office:value-type="string">
            <text:p text:style-name="P391"/>
            <text:p text:style-name="P408">(95) 2121-4201</text:p>
          </table:table-cell>
        </table:table-row>
        <table:table-row table:style-name="Tabela8.1">
          <table:table-cell table:style-name="Tabela8.A2" office:value-type="string">
            <text:p text:style-name="P389"/>
            <text:p text:style-name="P424">TO</text:p>
          </table:table-cell>
          <table:table-cell table:style-name="Tabela8.B2" office:value-type="string">
            <text:p text:style-name="P389"/>
            <text:p text:style-name="P399">Palmas</text:p>
          </table:table-cell>
          <table:table-cell table:style-name="Tabela8.B2" office:value-type="string">
            <text:p text:style-name="P400">201 Norte, Conjunto 1, Lotes 3 e 4 Palmas -</text:p>
            <text:p text:style-name="P402">TOCEP: 77001-128</text:p>
          </table:table-cell>
          <table:table-cell table:style-name="Tabela8.B2" office:value-type="string">
            <text:p text:style-name="P389"/>
            <text:p text:style-name="P408">(63) 3218-3809</text:p>
          </table:table-cell>
        </table:table-row>
      </table:table>
      <text:p text:style-name="P726"/>
      <text:p text:style-name="P268">QUANTIDADES</text:p>
      <text:p text:style-name="P7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office:value-type="string">
            <text:p text:style-name="P426">LOCALIDADE</text:p>
          </table:table-cell>
          <table:table-cell table:style-name="Tabela9.B1" office:value-type="string">
            <text:p text:style-name="P435">GABINETE TIPO I</text:p>
          </table:table-cell>
          <table:table-cell table:style-name="Tabela9.C1" office:value-type="string">
            <text:p text:style-name="P436">GABINETE TIPO II</text:p>
          </table:table-cell>
          <table:table-cell table:style-name="Tabela9.C1" office:value-type="string">
            <text:p text:style-name="P437"><text:span text:style-name="T233">LÂMINAS </text:span>TIPO I</text:p>
          </table:table-cell>
          <table:table-cell table:style-name="Tabela9.E1" office:value-type="string">
            <text:p text:style-name="P438"><text:span text:style-name="T233">LÂMINAS </text:span>TIPO II</text:p>
          </table:table-cell>
          <table:table-cell table:style-name="Tabela9.A1" office:value-type="string">
            <text:p text:style-name="P439"><text:span text:style-name="T233">LÂMINAS </text:span>TIPO III</text:p>
          </table:table-cell>
          <table:table-cell table:style-name="Tabela9.A1" office:value-type="string">
            <text:p text:style-name="P440"><text:span text:style-name="T233">LÂMINAS </text:span>TIPO IV</text:p>
          </table:table-cell>
          <table:table-cell table:style-name="Tabela9.A1" office:value-type="string">
            <text:p text:style-name="P441"><text:span text:style-name="T233">LÂMINAS </text:span>TIPO V</text:p>
          </table:table-cell>
        </table:table-row>
        <table:table-row table:style-name="Tabela9.2">
          <table:table-cell table:style-name="Tabela9.A2" office:value-type="string">
            <text:p text:style-name="P427">TRF</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3">
          <table:table-cell table:style-name="Tabela9.A2" office:value-type="string">
            <text:p text:style-name="P428">TRF</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3">
          <table:table-cell table:style-name="Tabela9.A2" office:value-type="string">
            <text:p text:style-name="P429">SJAC – Rio Branco</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266"/>
          </table:table-cell>
        </table:table-row>
        <table:table-row table:style-name="Tabela9.5">
          <table:table-cell table:style-name="Tabela9.A2" office:value-type="string">
            <text:p text:style-name="P432">SJAM – Manaus</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3">
          <table:table-cell table:style-name="Tabela9.A2" office:value-type="string">
            <text:p text:style-name="P429">SJAP - Macapá</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3">
          <table:table-cell table:style-name="Tabela9.A2" office:value-type="string">
            <text:p text:style-name="P429">SJBA – Salvador</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266"/>
          </table:table-cell>
        </table:table-row>
        <table:table-row table:style-name="Tabela9.3">
          <table:table-cell table:style-name="Tabela9.A2" office:value-type="string">
            <text:p text:style-name="P429">SJDF – Brasília</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266"/>
          </table:table-cell>
        </table:table-row>
        <table:table-row table:style-name="Tabela9.2">
          <table:table-cell table:style-name="Tabela9.A2" office:value-type="string">
            <text:p text:style-name="P430">SJGO - Goiânia</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3">
          <table:table-cell table:style-name="Tabela9.A2" office:value-type="string">
            <text:p text:style-name="P429">SJMA – São Luis</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11">
          <table:table-cell table:style-name="Tabela9.A2" office:value-type="string">
            <text:p text:style-name="P442">SJMG<text:tab/>–<text:tab/><text:span text:style-name="T148">Belo </text:span>Horizonte</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3">
          <table:table-cell table:style-name="Tabela9.A2" office:value-type="string">
            <text:p text:style-name="P429">SJMT - Cuiabá</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3">
          <table:table-cell table:style-name="Tabela9.A2" office:value-type="string">
            <text:p text:style-name="P429">SJPA – Belém</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266"/>
          </table:table-cell>
        </table:table-row>
        <table:table-row table:style-name="Tabela9.3">
          <table:table-cell table:style-name="Tabela9.A2" office:value-type="string">
            <text:p text:style-name="P427">SJPI - Teresina</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266"/>
          </table:table-cell>
        </table:table-row>
        <table:table-row table:style-name="Tabela9.2">
          <table:table-cell table:style-name="Tabela9.A2" office:value-type="string">
            <text:p text:style-name="P433">SJRO<text:tab/>–<text:tab/>Porto Velho</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16">
          <table:table-cell table:style-name="Tabela9.A2" office:value-type="string">
            <text:p text:style-name="P434">SJRR – Boa Vista</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2">
          <table:table-cell table:style-name="Tabela9.A2" office:value-type="string">
            <text:p text:style-name="P431">SJTO – Palmas</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11">
          <table:table-cell table:style-name="Tabela9.A2" office:value-type="string">
            <text:p text:style-name="P443">Quant. <text:span text:style-name="T233">Suplementar</text:span></text:p>
          </table:table-cell>
          <table:table-cell table:style-name="Tabela9.B2" office:value-type="string">
            <text:p text:style-name="P387"/>
          </table:table-cell>
          <table:table-cell table:style-name="Tabela9.C2" office:value-type="string">
            <text:p text:style-name="P387"/>
          </table:table-cell>
          <table:table-cell table:style-name="Tabela9.C2" office:value-type="string">
            <text:p text:style-name="P387"/>
          </table:table-cell>
          <table:table-cell table:style-name="Tabela9.E2" office:value-type="string">
            <text:p text:style-name="P387"/>
          </table:table-cell>
          <table:table-cell table:style-name="Tabela9.A2" office:value-type="string">
            <text:p text:style-name="P387"/>
          </table:table-cell>
          <table:table-cell table:style-name="Tabela9.A2" office:value-type="string">
            <text:p text:style-name="P387"/>
          </table:table-cell>
          <table:table-cell table:style-name="Tabela9.A2" office:value-type="string">
            <text:p text:style-name="P387"/>
          </table:table-cell>
        </table:table-row>
        <table:table-row table:style-name="Tabela9.19">
          <table:table-cell table:style-name="Tabela9.A1" office:value-type="string">
            <text:p text:style-name="P444">TOTAL</text:p>
          </table:table-cell>
          <table:table-cell table:style-name="Tabela9.B1" office:value-type="string">
            <text:p text:style-name="P387"/>
          </table:table-cell>
          <table:table-cell table:style-name="Tabela9.C1" office:value-type="string">
            <text:p text:style-name="P387"/>
          </table:table-cell>
          <table:table-cell table:style-name="Tabela9.C1" office:value-type="string">
            <text:p text:style-name="P387"/>
          </table:table-cell>
          <table:table-cell table:style-name="Tabela9.E1" office:value-type="string">
            <text:p text:style-name="P387"/>
          </table:table-cell>
          <table:table-cell table:style-name="Tabela9.A1" office:value-type="string">
            <text:p text:style-name="P387"/>
          </table:table-cell>
          <table:table-cell table:style-name="Tabela9.A1" office:value-type="string">
            <text:p text:style-name="P387"/>
          </table:table-cell>
          <table:table-cell table:style-name="Tabela9.A1" office:value-type="string">
            <text:p text:style-name="P387"/>
          </table:table-cell>
        </table:table-row>
      </table:table>
      <text:p text:style-name="P769"/>
      <text:p text:style-name="P269">ANEXO III <text:span text:style-name="T138">AO</text:span><text:span text:style-name="T160"> </text:span>CONTRATO<text:span text:style-name="T160"> </text:span>N.<text:span text:style-name="T155"> <text:tab/></text:span><text:span text:style-name="T145">/2016 </text:span>PLANILHA DE<text:span text:style-name="T138"> </text:span>PREÇO</text:p>
      <text:p text:style-name="P320"/>
      <text:p text:style-name="P32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386"/>
            <text:p text:style-name="P445">GRUPO</text:p>
          </table:table-cell>
          <table:table-cell table:style-name="Tabela10.B1" office:value-type="string">
            <text:p text:style-name="P386"/>
            <text:p text:style-name="P446">ITEM</text:p>
          </table:table-cell>
          <table:table-cell table:style-name="Tabela10.B1" office:value-type="string">
            <text:p text:style-name="P386"/>
            <text:p text:style-name="P447">DESCRIÇÃO</text:p>
          </table:table-cell>
          <table:table-cell table:style-name="Tabela10.B1" office:value-type="string">
            <text:p text:style-name="P386"/>
            <text:p text:style-name="P448">QUANT.</text:p>
          </table:table-cell>
          <table:table-cell table:style-name="Tabela10.B1" office:value-type="string">
            <text:p text:style-name="P449">VALOR UNITÁRIO (R$)</text:p>
          </table:table-cell>
          <table:table-cell table:style-name="Tabela10.B1" office:value-type="string">
            <text:p text:style-name="P450">VALOR TOTAL (R$)</text:p>
          </table:table-cell>
        </table:table-row>
        <table:table-row table:style-name="Tabela10.2">
          <table:table-cell table:style-name="Tabela10.A2" office:value-type="string">
            <text:p text:style-name="P387"/>
          </table:table-cell>
          <table:table-cell table:style-name="Tabela10.B2" office:value-type="string">
            <text:p text:style-name="P387"/>
          </table:table-cell>
          <table:table-cell table:style-name="Tabela10.C2" office:value-type="string">
            <text:p text:style-name="P451"><text:span text:style-name="T234">GABINETE BLADE - TIPO I, </text:span>COM A SEGUINTE</text:p>
          </table:table-cell>
          <table:table-cell table:style-name="Tabela10.D2" office:value-type="string">
            <text:p text:style-name="P387"/>
          </table:table-cell>
          <table:table-cell table:style-name="Tabela10.D2" office:value-type="string">
            <text:p text:style-name="P387"/>
          </table:table-cell>
          <table:table-cell table:style-name="Tabela10.D2" office:value-type="string">
            <text:p text:style-name="P387"/>
          </table:table-cell>
        </table:table-row>
        <table:table-row table:style-name="Tabela10.3">
          <table:table-cell table:style-name="Tabela10.A3" office:value-type="string">
            <text:p text:style-name="P388"/>
          </table:table-cell>
          <table:table-cell table:style-name="Tabela10.B3" office:value-type="string">
            <text:p text:style-name="P388"/>
          </table:table-cell>
          <table:table-cell table:style-name="Tabela10.C3" office:value-type="string">
            <text:p text:style-name="P452">DESCRIÇÃO COMPLEMENT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4">
          <table:table-cell table:style-name="Tabela10.A3" office:value-type="string">
            <text:p text:style-name="P387"/>
          </table:table-cell>
          <table:table-cell table:style-name="Tabela10.B3" office:value-type="string">
            <text:p text:style-name="P454">01</text:p>
          </table:table-cell>
          <table:table-cell table:style-name="Tabela10.C3" office:value-type="string">
            <text:p text:style-name="P453">(Especific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5">
          <table:table-cell table:style-name="Tabela10.A3" office:value-type="string">
            <text:p text:style-name="P387"/>
          </table:table-cell>
          <table:table-cell table:style-name="Tabela10.B5" office:value-type="string">
            <text:p text:style-name="P387"/>
          </table:table-cell>
          <table:table-cell table:style-name="Tabela10.D3" office:value-type="string">
            <text:p text:style-name="P456">Marca/Modelo:</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2">
          <table:table-cell table:style-name="Tabela10.A3" office:value-type="string">
            <text:p text:style-name="P387"/>
          </table:table-cell>
          <table:table-cell table:style-name="Tabela10.B2" office:value-type="string">
            <text:p text:style-name="P387"/>
          </table:table-cell>
          <table:table-cell table:style-name="Tabela10.C2" office:value-type="string">
            <text:p text:style-name="P451"><text:span text:style-name="T235">SERVIDOR EM LÂMINA - CATEGORIA I, </text:span>COM A</text:p>
          </table:table-cell>
          <table:table-cell table:style-name="Tabela10.D2" office:value-type="string">
            <text:p text:style-name="P387"/>
          </table:table-cell>
          <table:table-cell table:style-name="Tabela10.D2" office:value-type="string">
            <text:p text:style-name="P387"/>
          </table:table-cell>
          <table:table-cell table:style-name="Tabela10.D2" office:value-type="string">
            <text:p text:style-name="P387"/>
          </table:table-cell>
        </table:table-row>
        <table:table-row table:style-name="Tabela10.3">
          <table:table-cell table:style-name="Tabela10.A3" office:value-type="string">
            <text:p text:style-name="P388"/>
          </table:table-cell>
          <table:table-cell table:style-name="Tabela10.B3" office:value-type="string">
            <text:p text:style-name="P388"/>
          </table:table-cell>
          <table:table-cell table:style-name="Tabela10.C3" office:value-type="string">
            <text:p text:style-name="P452">SEGUINTE DESCRIÇÃO COMPLEMENT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8">
          <table:table-cell table:style-name="Tabela10.A3" office:value-type="string">
            <text:p text:style-name="P387"/>
          </table:table-cell>
          <table:table-cell table:style-name="Tabela10.B3" office:value-type="string">
            <text:p text:style-name="P455">02</text:p>
          </table:table-cell>
          <table:table-cell table:style-name="Tabela10.C3" office:value-type="string">
            <text:p text:style-name="P453">(Especific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9">
          <table:table-cell table:style-name="Tabela10.A3" office:value-type="string">
            <text:p text:style-name="P392"/>
            <text:p text:style-name="P458">01</text:p>
          </table:table-cell>
          <table:table-cell table:style-name="Tabela10.B5" office:value-type="string">
            <text:p text:style-name="P387"/>
          </table:table-cell>
          <table:table-cell table:style-name="Tabela10.D3" office:value-type="string">
            <text:p text:style-name="P457">Marca/Modelo:</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10">
          <table:table-cell table:style-name="Tabela10.A3" office:value-type="string">
            <text:p text:style-name="P267"/>
          </table:table-cell>
          <table:table-cell table:style-name="Tabela10.B2" office:value-type="string">
            <text:p text:style-name="P387"/>
          </table:table-cell>
          <table:table-cell table:style-name="Tabela10.C2" office:value-type="string">
            <text:p text:style-name="P460"><text:span text:style-name="T235">SERVIDOR EM LÂMINA - CATEGORIA II, </text:span>COM A</text:p>
          </table:table-cell>
          <table:table-cell table:style-name="Tabela10.D2" office:value-type="string">
            <text:p text:style-name="P387"/>
          </table:table-cell>
          <table:table-cell table:style-name="Tabela10.D2" office:value-type="string">
            <text:p text:style-name="P387"/>
          </table:table-cell>
          <table:table-cell table:style-name="Tabela10.D2" office:value-type="string">
            <text:p text:style-name="P387"/>
          </table:table-cell>
        </table:table-row>
        <table:table-row table:style-name="Tabela10.3">
          <table:table-cell table:style-name="Tabela10.A3" office:value-type="string">
            <text:p text:style-name="P388"/>
          </table:table-cell>
          <table:table-cell table:style-name="Tabela10.B3" office:value-type="string">
            <text:p text:style-name="P388"/>
          </table:table-cell>
          <table:table-cell table:style-name="Tabela10.C3" office:value-type="string">
            <text:p text:style-name="P452">SEGUINTE DESCRIÇÃO COMPLEMENT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12">
          <table:table-cell table:style-name="Tabela10.A3" office:value-type="string">
            <text:p text:style-name="P387"/>
          </table:table-cell>
          <table:table-cell table:style-name="Tabela10.B3" office:value-type="string">
            <text:p text:style-name="P454">03</text:p>
          </table:table-cell>
          <table:table-cell table:style-name="Tabela10.C3" office:value-type="string">
            <text:p text:style-name="P453">(Especific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13">
          <table:table-cell table:style-name="Tabela10.A3" office:value-type="string">
            <text:p text:style-name="P387"/>
          </table:table-cell>
          <table:table-cell table:style-name="Tabela10.B5" office:value-type="string">
            <text:p text:style-name="P387"/>
          </table:table-cell>
          <table:table-cell table:style-name="Tabela10.D3" office:value-type="string">
            <text:p text:style-name="P457">Marca/Modelo:</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2">
          <table:table-cell table:style-name="Tabela10.B3" office:value-type="string">
            <text:p text:style-name="P387"/>
          </table:table-cell>
          <table:table-cell table:style-name="Tabela10.C2" office:value-type="string">
            <text:p text:style-name="P387"/>
          </table:table-cell>
          <table:table-cell table:style-name="Tabela10.C2" office:value-type="string">
            <text:p text:style-name="P451"><text:span text:style-name="T235">SERVIDOR EM LÂMINA - CATEGORIA III, </text:span>COM A</text:p>
          </table:table-cell>
          <table:table-cell table:style-name="Tabela10.D2" office:value-type="string">
            <text:p text:style-name="P387"/>
          </table:table-cell>
          <table:table-cell table:style-name="Tabela10.D2" office:value-type="string">
            <text:p text:style-name="P387"/>
          </table:table-cell>
          <table:table-cell table:style-name="Tabela10.D2" office:value-type="string">
            <text:p text:style-name="P387"/>
          </table:table-cell>
        </table:table-row>
        <table:table-row table:style-name="Tabela10.3">
          <table:table-cell table:style-name="Tabela10.B3" office:value-type="string">
            <text:p text:style-name="P388"/>
          </table:table-cell>
          <table:table-cell table:style-name="Tabela10.C3" office:value-type="string">
            <text:p text:style-name="P388"/>
          </table:table-cell>
          <table:table-cell table:style-name="Tabela10.C3" office:value-type="string">
            <text:p text:style-name="P452">SEGUINTE DESCRIÇÃO COMPLEMENT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12">
          <table:table-cell table:style-name="Tabela10.B3" office:value-type="string">
            <text:p text:style-name="P387"/>
          </table:table-cell>
          <table:table-cell table:style-name="Tabela10.C3" office:value-type="string">
            <text:p text:style-name="P454">04</text:p>
          </table:table-cell>
          <table:table-cell table:style-name="Tabela10.C3" office:value-type="string">
            <text:p text:style-name="P453">(Especific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13">
          <table:table-cell table:style-name="Tabela10.A17" office:value-type="string">
            <text:p text:style-name="P387"/>
          </table:table-cell>
          <table:table-cell table:style-name="Tabela10.D3" office:value-type="string">
            <text:p text:style-name="P387"/>
          </table:table-cell>
          <table:table-cell table:style-name="Tabela10.D3" office:value-type="string">
            <text:p text:style-name="P457">Marca/Modelo:</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18">
          <table:table-cell table:style-name="Tabela10.A18" table:number-columns-spanned="5" office:value-type="string">
            <text:p text:style-name="P461">VALOR TOTAL DO GRUPO 01</text:p>
          </table:table-cell>
          <table:covered-table-cell/>
          <table:covered-table-cell/>
          <table:covered-table-cell/>
          <table:covered-table-cell/>
          <table:table-cell table:style-name="Tabela10.D2" office:value-type="string">
            <text:p text:style-name="P387"/>
          </table:table-cell>
        </table:table-row>
        <table:table-row table:style-name="Tabela10.2">
          <table:table-cell table:style-name="Tabela10.A2" office:value-type="string">
            <text:p text:style-name="P387"/>
          </table:table-cell>
          <table:table-cell table:style-name="Tabela10.B2" office:value-type="string">
            <text:p text:style-name="P387"/>
          </table:table-cell>
          <table:table-cell table:style-name="Tabela10.C2" office:value-type="string">
            <text:p text:style-name="P451"><text:span text:style-name="T234">GABINETE BLADE - TIPO II, </text:span>COM A SEGUINTE</text:p>
          </table:table-cell>
          <table:table-cell table:style-name="Tabela10.D2" office:value-type="string">
            <text:p text:style-name="P387"/>
          </table:table-cell>
          <table:table-cell table:style-name="Tabela10.D2" office:value-type="string">
            <text:p text:style-name="P387"/>
          </table:table-cell>
          <table:table-cell table:style-name="Tabela10.D2" office:value-type="string">
            <text:p text:style-name="P387"/>
          </table:table-cell>
        </table:table-row>
        <table:table-row table:style-name="Tabela10.3">
          <table:table-cell table:style-name="Tabela10.A3" office:value-type="string">
            <text:p text:style-name="P388"/>
          </table:table-cell>
          <table:table-cell table:style-name="Tabela10.B3" office:value-type="string">
            <text:p text:style-name="P388"/>
          </table:table-cell>
          <table:table-cell table:style-name="Tabela10.C3" office:value-type="string">
            <text:p text:style-name="P452">DESCRIÇÃO COMPLEMENT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12">
          <table:table-cell table:style-name="Tabela10.A3" office:value-type="string">
            <text:p text:style-name="P387"/>
          </table:table-cell>
          <table:table-cell table:style-name="Tabela10.B3" office:value-type="string">
            <text:p text:style-name="P454">05</text:p>
          </table:table-cell>
          <table:table-cell table:style-name="Tabela10.C3" office:value-type="string">
            <text:p text:style-name="P453">(Especific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13">
          <table:table-cell table:style-name="Tabela10.A3" office:value-type="string">
            <text:p text:style-name="P387"/>
          </table:table-cell>
          <table:table-cell table:style-name="Tabela10.B5" office:value-type="string">
            <text:p text:style-name="P387"/>
          </table:table-cell>
          <table:table-cell table:style-name="Tabela10.D3" office:value-type="string">
            <text:p text:style-name="P457">Marca/Modelo:</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2">
          <table:table-cell table:style-name="Tabela10.A3" office:value-type="string">
            <text:p text:style-name="P387"/>
          </table:table-cell>
          <table:table-cell table:style-name="Tabela10.B2" office:value-type="string">
            <text:p text:style-name="P387"/>
          </table:table-cell>
          <table:table-cell table:style-name="Tabela10.C2" office:value-type="string">
            <text:p text:style-name="P451"><text:span text:style-name="T234">GABINETE BLADE - CATEGORIA IV, </text:span>COM A</text:p>
          </table:table-cell>
          <table:table-cell table:style-name="Tabela10.D2" office:value-type="string">
            <text:p text:style-name="P387"/>
          </table:table-cell>
          <table:table-cell table:style-name="Tabela10.D2" office:value-type="string">
            <text:p text:style-name="P387"/>
          </table:table-cell>
          <table:table-cell table:style-name="Tabela10.D2" office:value-type="string">
            <text:p text:style-name="P387"/>
          </table:table-cell>
        </table:table-row>
        <table:table-row table:style-name="Tabela10.3">
          <table:table-cell table:style-name="Tabela10.A3" office:value-type="string">
            <text:p text:style-name="P388"/>
          </table:table-cell>
          <table:table-cell table:style-name="Tabela10.B3" office:value-type="string">
            <text:p text:style-name="P388"/>
          </table:table-cell>
          <table:table-cell table:style-name="Tabela10.C3" office:value-type="string">
            <text:p text:style-name="P452">SEGUINTE DESCRIÇÃO COMPLEMENT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8">
          <table:table-cell table:style-name="Tabela10.A3" office:value-type="string">
            <text:p text:style-name="P459">02</text:p>
          </table:table-cell>
          <table:table-cell table:style-name="Tabela10.B3" office:value-type="string">
            <text:p text:style-name="P455">06</text:p>
          </table:table-cell>
          <table:table-cell table:style-name="Tabela10.C3" office:value-type="string">
            <text:p text:style-name="P453">(Especific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9">
          <table:table-cell table:style-name="Tabela10.A3" office:value-type="string">
            <text:p text:style-name="P387"/>
          </table:table-cell>
          <table:table-cell table:style-name="Tabela10.B5" office:value-type="string">
            <text:p text:style-name="P387"/>
          </table:table-cell>
          <table:table-cell table:style-name="Tabela10.D3" office:value-type="string">
            <text:p text:style-name="P457">Marca/Modelo:</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10">
          <table:table-cell table:style-name="Tabela10.B3" office:value-type="string">
            <text:p text:style-name="P387"/>
          </table:table-cell>
          <table:table-cell table:style-name="Tabela10.C2" office:value-type="string">
            <text:p text:style-name="P387"/>
          </table:table-cell>
          <table:table-cell table:style-name="Tabela10.C2" office:value-type="string">
            <text:p text:style-name="P460"><text:span text:style-name="T234">GABINETE BLADE - CATEGORIA V, </text:span>COM A</text:p>
          </table:table-cell>
          <table:table-cell table:style-name="Tabela10.D2" office:value-type="string">
            <text:p text:style-name="P387"/>
          </table:table-cell>
          <table:table-cell table:style-name="Tabela10.D2" office:value-type="string">
            <text:p text:style-name="P387"/>
          </table:table-cell>
          <table:table-cell table:style-name="Tabela10.D2" office:value-type="string">
            <text:p text:style-name="P387"/>
          </table:table-cell>
        </table:table-row>
        <table:table-row table:style-name="Tabela10.3">
          <table:table-cell table:style-name="Tabela10.B3" office:value-type="string">
            <text:p text:style-name="P388"/>
          </table:table-cell>
          <table:table-cell table:style-name="Tabela10.C3" office:value-type="string">
            <text:p text:style-name="P388"/>
          </table:table-cell>
          <table:table-cell table:style-name="Tabela10.C3" office:value-type="string">
            <text:p text:style-name="P452">SEGUINTE DESCRIÇÃO COMPLEMENT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12">
          <table:table-cell table:style-name="Tabela10.B3" office:value-type="string">
            <text:p text:style-name="P387"/>
          </table:table-cell>
          <table:table-cell table:style-name="Tabela10.C3" office:value-type="string">
            <text:p text:style-name="P454">07</text:p>
          </table:table-cell>
          <table:table-cell table:style-name="Tabela10.C3" office:value-type="string">
            <text:p text:style-name="P453">(Especificar)</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13">
          <table:table-cell table:style-name="Tabela10.B5" office:value-type="string">
            <text:p text:style-name="P387"/>
          </table:table-cell>
          <table:table-cell table:style-name="Tabela10.D3" office:value-type="string">
            <text:p text:style-name="P387"/>
          </table:table-cell>
          <table:table-cell table:style-name="Tabela10.D3" office:value-type="string">
            <text:p text:style-name="P457">Marca/Modelo:</text:p>
          </table:table-cell>
          <table:table-cell table:style-name="Tabela10.D3" office:value-type="string">
            <text:p text:style-name="P267"/>
          </table:table-cell>
          <table:table-cell table:style-name="Tabela10.D3" office:value-type="string">
            <text:p text:style-name="P267"/>
          </table:table-cell>
          <table:table-cell table:style-name="Tabela10.D3" office:value-type="string">
            <text:p text:style-name="P267"/>
          </table:table-cell>
        </table:table-row>
        <table:table-row table:style-name="Tabela10.31">
          <table:table-cell table:style-name="Tabela10.A31" table:number-columns-spanned="5" office:value-type="string">
            <text:p text:style-name="P461">VALOR TOTAL DO GRUPO 02</text:p>
          </table:table-cell>
          <table:covered-table-cell/>
          <table:covered-table-cell/>
          <table:covered-table-cell/>
          <table:covered-table-cell/>
          <table:table-cell table:style-name="Tabela10.D2" office:value-type="string">
            <text:p text:style-name="P387"/>
          </table:table-cell>
        </table:table-row>
      </table:table>
      <text:p text:style-name="P3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erif"/>
    <style:font-face style:name="F" svg:font-family="" style:font-family-generic="roman"/>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MS Mincho" svg:font-family="'MS Mincho'"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margin-top="0.423cm" fo:margin-bottom="0.212cm" fo:text-align="center" style:justify-single-word="false" fo:hyphenation-ladder-count="no-limit" fo:keep-with-next="always"/>
      <style:text-properties style:font-name="Arial" fo:font-size="14pt" fo:font-weight="bold" style:font-name-asian="MS Mincho" style:font-size-asian="14pt" style:font-weight-asian="bold" style:font-name-complex="Arial" style:font-size-complex="14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properties style:font-name="Arial" fo:font-style="italic" style:font-style-asian="italic" style:font-size-complex="10pt" fo:hyphenate="false" fo:hyphenation-remain-char-count="0" fo:hyphenation-push-char-count="0"/>
    </style:style>
    <style:style style:name="Heading_20_1" style:display-name="Heading 1" style:family="paragraph" style:parent-style-name="Normal" style:default-outline-level="2" style:list-style-name="" style:class="text">
      <style:paragraph-properties fo:margin-left="3.552cm" fo:margin-right="0cm" fo:margin-top="0.122cm" fo:margin-bottom="0cm" fo:orphans="0" fo:widows="0" fo:hyphenation-ladder-count="no-limit" fo:text-indent="-0.75cm" style:auto-text-indent="false">
        <style:tab-stops/>
      </style:paragraph-properties>
      <style:text-properties style:font-name="Arial" fo:language="en" fo:country="US" fo:font-weight="bold" style:font-name-asian="Arial" style:language-asian="en" style:country-asian="US" style:font-weight-asian="bold" style:font-weight-complex="bold" fo:hyphenate="false" fo:hyphenation-remain-char-count="0" fo:hyphenation-push-char-count="0"/>
    </style:style>
    <style:style style:name="Heading_20_2" style:display-name="Heading 2" style:family="paragraph" style:parent-style-name="Normal" style:default-outline-level="3" style:list-style-name="" style:class="text">
      <style:paragraph-properties fo:margin-left="0.035cm" fo:margin-right="0cm" fo:orphans="0" fo:widows="0" fo:hyphenation-ladder-count="no-limit" fo:text-indent="0cm" style:auto-text-indent="false">
        <style:tab-stops/>
      </style:paragraph-properties>
      <style:text-properties style:font-name="Arial" fo:font-size="11pt" fo:language="en" fo:country="US" fo:font-weight="bold" style:font-name-asian="Arial" style:font-size-asian="11pt" style:language-asian="en" style:country-asian="US" style:font-weight-asian="bold" style:font-size-complex="11pt"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size="11pt" fo:font-weight="bold" style:font-size-asian="11pt"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weight="bold" style:font-weight-asian="bold" style:font-size-complex="10pt"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style:language-asian="en" style:country-asian="US" fo:hyphenate="false" fo:hyphenation-remain-char-count="0" fo:hyphenation-push-char-count="0"/>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fo:hyphenation-remain-char-count="0" fo:hyphenation-push-char-count="0"/>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Normal1" style:display-name="Normal Normal1"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Indentado" style:display-name="Normal Indentado" style:family="paragraph" style:parent-style-name="Normal" style:list-style-name="LFO5">
      <style:paragraph-properties fo:text-align="justify" style:justify-single-word="false" fo:hyphenation-ladder-count="no-limit"/>
      <style:text-properties style:font-name="Arial" style:font-size-complex="10pt" fo:hyphenate="false" fo:hyphenation-remain-char-count="0" fo:hyphenation-push-char-count="0"/>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fo:hyphenation-remain-char-count="0" fo:hyphenation-push-char-count="0"/>
    </style:style>
    <style:style style:name="Nivel3" style:family="paragraph" style:parent-style-name="Normal">
      <style:paragraph-properties fo:margin-left="3cm" fo:margin-right="0cm" fo:margin-top="0cm" fo:margin-bottom="0.423cm" fo:text-align="justify" style:justify-single-word="false" fo:hyphenation-ladder-count="no-limit" fo:text-indent="-1cm" style:auto-text-indent="false">
        <style:tab-stops>
          <style:tab-stop style:position="-2.365cm"/>
        </style:tab-stops>
      </style:paragraph-properties>
      <style:text-properties style:font-name="Arial" style:language-asian="en" style:country-asian="US" style:font-size-complex="10pt" fo:hyphenate="false" fo:hyphenation-remain-char-count="0" fo:hyphenation-push-char-count="0"/>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fo:hyphenation-remain-char-count="0" fo:hyphenation-push-char-count="0"/>
    </style:style>
    <style:style style:name="Body_20_Text_20_2" style:display-name="Body Text 2"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fo:hyphenation-remain-char-count="0" fo:hyphenation-push-char-count="0"/>
    </style:style>
    <style:style style:name="Paragrafo1" style:family="paragraph" style:parent-style-name="Recuo_20_de_20_corpo_20_de_20_texto_20_3">
      <style:paragraph-properties fo:margin-top="0cm" fo:margin-bottom="0cm" fo:line-height="130%" fo:hyphenation-ladder-count="no-limit">
        <style:tab-stops>
          <style:tab-stop style:position="15.748cm"/>
        </style:tab-stops>
      </style:paragraph-properties>
      <style:text-properties style:font-name="Times New Roman" style:language-asian="en" style:country-asian="US" style:font-name-complex="Times New Roman" style:font-size-complex="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Numerada" style:family="paragraph" style:parent-style-name="Normal" style:list-style-name="LFO11">
      <style:paragraph-properties fo:hyphenation-ladder-count="no-limit"/>
      <style:text-properties fo:hyphenate="false" fo:hyphenation-remain-char-count="0" fo:hyphenation-push-char-count="0"/>
    </style:style>
    <style:style style:name="SERVINOX" style:family="paragraph" style:parent-style-name="Normal">
      <style:paragraph-properties fo:line-height="156%" fo:text-align="justify" style:justify-single-word="false" fo:hyphenation-ladder-count="no-limit"/>
      <style:text-properties style:font-name="Courier New" style:font-size-complex="10pt"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size-complex="10pt" fo:hyphenate="false" fo:hyphenation-remain-char-count="0" fo:hyphenation-push-char-count="0"/>
    </style:style>
    <style:style style:name="ESPECIFICAÇÃO1" style:family="paragraph" style:parent-style-name="Numerada" style:next-style-name="Normal">
      <style:paragraph-properties fo:hyphenation-ladder-count="no-limit"/>
      <style:text-properties style:font-name="Arial" style:font-size-complex="10pt" fo:hyphenate="false" fo:hyphenation-remain-char-count="0" fo:hyphenation-push-char-count="0"/>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hyphenate="false" fo:hyphenation-remain-char-count="0" fo:hyphenation-push-char-count="0"/>
    </style:style>
    <style:style style:name="RC_20_RodapéCentralizado" style:display-name="RC RodapéCentralizado" style:family="paragraph">
      <style:paragraph-properties fo:margin-top="0.423cm" fo:margin-bottom="0cm" fo:text-align="center" style:justify-single-word="false" fo:hyphenation-ladder-count="no-limit"/>
      <style:text-properties fo:color="#000000" fo:font-size="12pt" style:font-size-asian="12pt"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M4" style:family="paragraph" style:parent-style-name="Normal">
      <style:paragraph-properties fo:margin-top="0cm" fo:margin-bottom="0.423cm" style:line-height-at-leas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TEXTO_20_DICAS" style:display-name="TEXTO DICAS" style:family="paragraph" style:parent-style-name="Normal" style:list-style-name="LFO3">
      <style:paragraph-properties fo:margin-left="1.635cm" fo:margin-right="0cm" fo:margin-top="0.106cm" fo:margin-bottom="0.176cm" fo:text-align="justify" style:justify-single-word="false" fo:hyphenation-ladder-count="no-limit" fo:text-indent="-0.635cm" style:auto-text-indent="false">
        <style:tab-stops>
          <style:tab-stop style:position="0cm"/>
        </style:tab-stops>
      </style:paragraph-properties>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list-style-name="LFO3">
      <style:paragraph-properties fo:margin-left="0.674cm" fo:margin-right="0cm" fo:margin-top="0cm" fo:margin-bottom="0cm" fo:hyphenation-ladder-count="no-limit" fo:text-indent="-0.318cm" style:auto-text-indent="false">
        <style:tab-stops>
          <style:tab-stop style:position="-0.039cm"/>
          <style:tab-stop style:position="3.212cm"/>
          <style:tab-stop style:position="5.068cm"/>
        </style:tab-stops>
      </style:paragraph-properties>
      <style:text-properties fo:hyphenate="false" fo:hyphenation-remain-char-count="0" fo:hyphenation-push-char-count="0"/>
    </style:style>
    <style:style style:name="tópico_20_1" style:display-name="tópico 1" style:family="paragraph" style:parent-style-name="Normal" style:list-style-name="LFO4">
      <style:paragraph-properties fo:margin-left="1cm" fo:margin-right="0cm" fo:margin-top="0.635cm" fo:margin-bottom="0cm"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list-style-name="LFO4">
      <style:paragraph-properties fo:margin-left="2cm" fo:margin-right="0cm" fo:margin-top="0.423cm" fo:margin-bottom="0.212cm" fo:text-align="justify" style:justify-single-word="false" fo:hyphenation-ladder-count="no-limit" fo:text-indent="0cm" style:auto-text-indent="false">
        <style:tab-stops>
          <style:tab-stop style:position="0.136cm"/>
          <style:tab-stop style:position="1.81cm"/>
        </style:tab-stops>
      </style:paragraph-properties>
      <style:text-properties fo:text-transform="uppercase" style:font-name="Tahoma" fo:hyphenate="false" fo:hyphenation-remain-char-count="0" fo:hyphenation-push-char-count="0"/>
    </style:style>
    <style:style style:name="subtópico" style:family="paragraph" style:parent-style-name="Normal" style:list-style-name="LFO4">
      <style:paragraph-properties fo:margin-left="3.401cm" fo:margin-right="0cm" fo:margin-top="0.106cm" fo:margin-bottom="0cm"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hyphenate="false" fo:hyphenation-remain-char-count="0" fo:hyphenation-push-char-count="0"/>
    </style:style>
    <style:style style:name="bulet" style:family="paragraph" style:parent-style-name="Normal" style:list-style-name="LFO4">
      <style:paragraph-properties fo:margin-left="5.502cm" fo:margin-right="0cm" fo:margin-top="0.106cm" fo:margin-bottom="0cm"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hyphenate="false" fo:hyphenation-remain-char-count="0" fo:hyphenation-push-char-count="0"/>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8pt" style:font-size-asian="8pt" style:font-name-complex="Arial" style:font-size-complex="8pt" fo:hyphenate="false" fo:hyphenation-remain-char-count="0" fo:hyphenation-push-char-count="0"/>
    </style:style>
    <style:style style:name="CORPO_20_EDITAL" style:display-name="CORPO EDITAL" style:family="paragraph" style:parent-style-name="Normal">
      <style:paragraph-properties fo:margin-top="0cm" fo:margin-bottom="0.423cm" fo:line-height="150%" fo:text-align="justify" style:justify-single-word="false" fo:hyphenation-ladder-count="no-limit"/>
      <style:text-properties style:font-name="Arial" fo:hyphenate="false" fo:hyphenation-remain-char-count="0" fo:hyphenation-push-char-count="0"/>
    </style:style>
    <style:style style:name="MINUTA" style:family="paragraph" style:parent-style-name="Normal">
      <style:paragraph-properties fo:hyphenation-ladder-count="no-limit"/>
      <style:text-properties style:font-name="Arial" fo:font-weight="bold" style:font-weight-asian="bold" style:font-size-complex="10pt" fo:hyphenate="false" fo:hyphenation-remain-char-count="0" fo:hyphenation-push-char-count="0"/>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size="12pt" style:font-size-asian="12pt" style:language-asian="en" style:country-asian="US" style:font-name-complex="Arial" fo:hyphenate="false" fo:hyphenation-remain-char-count="0" fo:hyphenation-push-char-count="0"/>
    </style:style>
    <style:style style:name="xl25"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8pt" style:font-size-asian="8pt" style:font-name-complex="Arial" style:font-size-complex="8pt" fo:hyphenate="false" fo:hyphenation-remain-char-count="0" fo:hyphenation-push-char-count="0"/>
    </style:style>
    <style:style style:name="xl2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9"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7"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8"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9"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0"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4"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6"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7"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Default" style:family="paragraph">
      <style:paragraph-properties fo:hyphenation-ladder-count="no-limit" style:text-autospace="none"/>
      <style:text-properties style:font-name="TimesNewRoman"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0.018cm solid #000000" fo:border-right="none"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0" style:family="paragraph" style:parent-style-name="Normal">
      <style:paragraph-properties fo:margin-top="0.176cm" fo:margin-bottom="0.176cm"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6"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7"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8"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9"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style:font-name-asian="Arial Unicode MS" style:font-name-complex="Arial" fo:hyphenate="false" fo:hyphenation-remain-char-count="0" fo:hyphenation-push-char-count="0"/>
    </style:style>
    <style:style style:name="xl70"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ffffff" style:font-name="Arial" fo:font-weight="bold" style:font-name-asian="Arial Unicode MS" style:font-weight-asian="bold" style:font-name-complex="Arial" style:font-weight-complex="bold" fo:hyphenate="false" fo:hyphenation-remain-char-count="0" fo:hyphenation-push-char-count="0"/>
    </style:style>
    <style:style style:name="xl7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style:font-name-asian="Arial Unicode MS"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asian="Arial Unicode MS" style:font-name-complex="Arial" fo:hyphenate="false" fo:hyphenation-remain-char-count="0" fo:hyphenation-push-char-count="0"/>
    </style:style>
    <style:style style:name="xl7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6"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xl78" style:family="paragraph" style:parent-style-name="Normal">
      <style:paragraph-properties fo:margin-top="0.176cm" fo:margin-bottom="0.176cm" fo:text-align="end"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end" style:justify-single-word="false" fo:hyphenation-ladder-count="no-limit"/>
      <style:text-properties style:font-name="Arial" style:font-name-asian="Arial Unicode MS" style:font-name-complex="Arial"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Arial Unicode MS"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hyphenation-ladder-count="no-limit" fo:padding="0cm" fo:border-left="0.018cm solid #000000" fo:border-right="none" fo:border-top="none" fo:border-bottom="none" style:shadow="none"/>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83" style:family="paragraph" style:parent-style-name="Normal">
      <style:paragraph-properties fo:margin-top="0.176cm" fo:margin-bottom="0.176cm" fo:text-align="center" style:justify-single-word="false"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4" style:family="paragraph" style:parent-style-name="Normal">
      <style:paragraph-properties fo:margin-top="0.176cm" fo:margin-bottom="0.176cm" fo:hyphenation-ladder-count="no-limit" fo:background-color="#ffff00" fo:padding="0cm" fo:border-left="0.018cm solid #000000" fo:border-right="none" fo:border-top="none"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5" style:family="paragraph" style:parent-style-name="Normal">
      <style:paragraph-properties fo:margin-top="0.176cm" fo:margin-bottom="0.176cm" fo:hyphenation-ladder-count="no-limit" fo:background-color="#ffff00">
        <style:background-image/>
      </style:paragraph-properties>
      <style:text-properties style:font-name="Arial Unicode MS" style:font-name-asian="Arial Unicode MS" style:font-name-complex="Arial Unicode MS" fo:hyphenate="false" fo:hyphenation-remain-char-count="0" fo:hyphenation-push-char-count="0"/>
    </style:style>
    <style:style style:name="xl86" style:family="paragraph" style:parent-style-name="Normal">
      <style:paragraph-properties fo:margin-top="0.176cm" fo:margin-bottom="0.176cm" fo:hyphenation-ladder-count="no-limit" fo:background-color="#ffff00">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7" style:family="paragraph" style:parent-style-name="Normal">
      <style:paragraph-properties fo:margin-top="0.176cm" fo:margin-bottom="0.176cm" fo:hyphenation-ladder-count="no-limit" fo:background-color="#ffff00" fo:padding="0cm" fo:border-left="none" fo:border-right="0.018cm solid #000000" fo:border-top="none" fo:border-bottom="none" style:shadow="none">
        <style:background-image/>
      </style:paragraph-properties>
      <style:text-properties style:font-name="Arial Unicode MS" style:font-name-asian="Arial Unicode MS" style:font-name-complex="Arial Unicode MS" fo:hyphenate="false" fo:hyphenation-remain-char-count="0" fo:hyphenation-push-char-count="0"/>
    </style:style>
    <style:style style:name="xl88" style:family="paragraph" style:parent-style-name="Normal">
      <style:paragraph-properties fo:margin-top="0.176cm" fo:margin-bottom="0.176cm" fo:hyphenation-ladder-count="no-limit" fo:padding="0cm" fo:border-left="none" fo:border-right="0.018cm solid #000000"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90"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hyphenation-ladder-count="no-limit"/>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92" style:family="paragraph" style:parent-style-name="Normal">
      <style:paragraph-properties fo:margin-top="0.176cm" fo:margin-bottom="0.176cm" fo:hyphenation-ladder-count="no-limit"/>
      <style:text-properties fo:color="#000000" style:font-name="Arial" style:font-name-asian="Arial Unicode MS" style:font-name-complex="Arial" fo:hyphenate="false" fo:hyphenation-remain-char-count="0" fo:hyphenation-push-char-count="0"/>
    </style:style>
    <style:style style:name="ALINEA" style:family="paragraph" style:parent-style-name="Normal">
      <style:paragraph-properties fo:margin-left="2.9cm" fo:margin-right="0.3cm" fo:margin-top="0.212cm" fo:margin-bottom="0.212cm" fo:line-height="150%" fo:text-align="justify" style:justify-single-word="false" fo:hyphenation-ladder-count="no-limit" fo:text-indent="-0.6cm" style:auto-text-indent="false" style:text-autospace="none">
        <style:tab-stops/>
      </style:paragraph-properties>
      <style:text-properties style:font-name="Adobe Jenson Regular" fo:font-size="14pt" style:font-size-asian="14pt"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none" style:shadow="none"/>
      <style:text-properties style:font-name="Arial" fo:font-size="8pt" fo:font-weight="bold" style:font-name-asian="Arial Unicode MS" style:font-size-asian="8pt" style:font-weight-asian="bold" style:font-name-complex="Arial" style:font-size-complex="8pt" style:font-weight-complex="bold" fo:hyphenate="false" fo:hyphenation-remain-char-count="0" fo:hyphenation-push-char-count="0"/>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fo:hyphenation-remain-char-count="0" fo:hyphenation-push-char-count="0"/>
    </style:style>
    <style:style style:name="Edital-Nível_20_1" style:display-name="Edital-Nível 1" style:family="paragraph" style:next-style-name="Normal" style:auto-update="true">
      <style:paragraph-properties fo:margin-left="0cm" fo:margin-right="0cm" fo:margin-top="0cm" fo:margin-bottom="0.282cm" fo:line-height="120%" fo:text-align="justify" style:justify-single-word="false" fo:hyphenation-ladder-count="no-limit" fo:text-indent="0.005cm" style:auto-text-indent="false" style:text-autospace="none">
        <style:tab-stops>
          <style:tab-stop style:position="14.002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4" style:display-name="Edital-Nível 4" style:family="paragraph" style:auto-update="true" style:default-outline-level="1" style:list-style-name="">
      <style:paragraph-properties fo:line-height="115%" fo:text-align="center" style:justify-single-word="false" fo:orphans="0" fo:widows="0" fo:hyphenation-ladder-count="no-limit"/>
      <style:text-properties style:font-name="Arial" fo:font-size="12pt" fo:font-weight="bold" fo:background-color="#bfbfbf" style:font-size-asian="12pt" style:font-weight-asian="bold" style:font-name-complex="Arial"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size="11pt" style:font-size-asian="11pt" style:language-asian="ar" style:country-asian="EG" style:font-name-complex="Arial" style:font-size-complex="11pt" style:language-complex="ar" style:country-complex="EG" style:font-style-complex="italic"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size-complex="12pt" style:language-complex="ar" style:country-complex="EG" fo:hyphenate="false" fo:hyphenation-remain-char-count="0" fo:hyphenation-push-char-count="0"/>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weight="bold" style:font-weight-asian="bold" style:font-size-complex="10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clausula" style:family="paragraph">
      <style:paragraph-properties fo:margin-top="0cm" fo:margin-bottom="0.212cm" style:line-height-at-least="0.423cm" fo:text-align="justify" style:justify-single-word="false" fo:hyphenation-ladder-count="no-limit"/>
      <style:text-properties style:font-name="ZapfHumnst BT" fo:font-size="11pt" fo:letter-spacing="0.004cm" style:font-size-asian="11pt" fo:hyphenate="false" fo:hyphenation-remain-char-count="0" fo:hyphenation-push-char-count="0"/>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fo:hyphenation-remain-char-count="0" fo:hyphenation-push-char-count="0"/>
    </style:style>
    <style:style style:name="texto_20_tabela" style:display-name="texto tabela" style:family="paragraph">
      <style:paragraph-properties fo:text-align="center" style:justify-single-word="false" fo:hyphenation-ladder-count="no-limit"/>
      <style:text-properties style:font-name="ZapfHumnst BT" fo:font-size="9pt" fo:letter-spacing="0.007cm" fo:language="af" fo:country="ZA" style:font-size-asian="9pt" fo:hyphenate="false" fo:hyphenation-remain-char-count="0" fo:hyphenation-push-char-count="0"/>
    </style:style>
    <style:style style:name="titulo_20_tabela" style:display-name="titulo tabela" style:family="paragraph">
      <style:paragraph-properties fo:margin-top="0cm" fo:margin-bottom="0.423cm" fo:line-height="0.494cm" fo:text-align="center" style:justify-single-word="false" fo:hyphenation-ladder-count="no-limit"/>
      <style:text-properties fo:text-transform="uppercase" style:font-name="ZapfHumnst BT" fo:font-size="11pt" fo:language="af" fo:country="ZA" fo:font-weight="bold" style:font-size-asian="11pt" style:font-weight-asian="bold" fo:hyphenate="false" fo:hyphenation-remain-char-count="0" fo:hyphenation-push-char-count="0"/>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fo:hyphenation-remain-char-count="0" fo:hyphenation-push-char-count="0"/>
    </style:style>
    <style:style style:name="xl22" style:family="paragraph" style:parent-style-name="Normal">
      <style:paragraph-properties fo:margin-top="0.176cm" fo:margin-bottom="0.176cm" fo:hyphenation-ladder-count="no-limit"/>
      <style:text-properties fo:hyphenate="false" fo:hyphenation-remain-char-count="0" fo:hyphenation-push-char-count="0"/>
    </style:style>
    <style:style style:name="xl23" style:family="paragraph" style:parent-style-name="Normal">
      <style:paragraph-properties fo:margin-top="0.176cm" fo:margin-bottom="0.176cm" fo:text-align="center" style:justify-single-word="false" fo:hyphenation-ladder-count="no-limit" style:vertical-align="middle"/>
      <style:text-properties fo:hyphenate="false" fo:hyphenation-remain-char-count="0" fo:hyphenation-push-char-count="0"/>
    </style:style>
    <style:style style:name="TituloProjeto" style:family="paragraph" style:parent-style-name="Edital-Nível_20_1">
      <style:paragraph-properties fo:margin-left="0cm" fo:margin-right="0cm" fo:hyphenation-ladder-count="no-limit" fo:text-indent="0cm" style:auto-text-indent="false">
        <style:tab-stops>
          <style:tab-stop style:position="0cm"/>
          <style:tab-stop style:position="14.002cm"/>
        </style:tab-stops>
      </style:paragraph-properties>
      <style:text-properties fo:hyphenate="false" fo:hyphenation-remain-char-count="0" fo:hyphenation-push-char-count="0"/>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Proj_20_1" style:display-name="Proj 1" style:family="paragraph" style:list-style-name="LFO15">
      <style:paragraph-properties fo:margin-top="0.847cm" fo:margin-bottom="0.423cm" fo:hyphenation-ladder-count="no-limit"/>
      <style:text-properties style:font-name="Arial" fo:font-size="11pt" fo:font-weight="bold" style:font-size-asian="11pt" style:language-asian="ar" style:country-asian="EG" style:font-weight-asian="bold" style:font-name-complex="Arial" style:font-size-complex="11pt" style:language-complex="ar" style:country-complex="EG" fo:hyphenate="false" fo:hyphenation-remain-char-count="0" fo:hyphenation-push-char-count="0"/>
    </style:style>
    <style:style style:name="Proj_20_2" style:display-name="Proj 2" style:family="paragraph" style:parent-style-name="Proj_20_1" style:list-style-name="LFO15">
      <style:paragraph-properties fo:margin-top="0cm" fo:margin-bottom="0.212cm" fo:text-align="justify" style:justify-single-word="false" fo:hyphenation-ladder-count="no-limit"/>
      <style:text-properties fo:font-weight="normal" style:font-weight-asian="normal" fo:hyphenate="false" fo:hyphenation-remain-char-count="0" fo:hyphenation-push-char-count="0"/>
    </style:style>
    <style:style style:name="Proj_20_3" style:display-name="Proj 3" style:family="paragraph" style:parent-style-name="Proj_20_2" style:list-style-name="LFO15">
      <style:paragraph-properties fo:margin-left="4.75cm" fo:margin-right="0cm" fo:hyphenation-ladder-count="no-limit" fo:text-indent="-0.499cm" style:auto-text-indent="false">
        <style:tab-stops/>
      </style:paragraph-properties>
      <style:text-properties fo:hyphenate="false" fo:hyphenation-remain-char-count="0" fo:hyphenation-push-char-count="0"/>
    </style:style>
    <style:style style:name="Proj" style:family="paragraph">
      <style:paragraph-properties fo:margin-left="0cm" fo:margin-right="0cm" fo:margin-top="0cm" fo:margin-bottom="0.212cm" fo:text-align="justify" style:justify-single-word="false" fo:hyphenation-ladder-count="no-limit" fo:text-indent="2.501cm" style:auto-text-indent="false"/>
      <style:text-properties style:font-name="Arial" fo:font-size="11pt" style:font-name-asian="Lucida Sans Unicode" style:font-size-asian="11pt" style:font-name-complex="Arial" style:font-size-complex="11pt" fo:hyphenate="false" fo:hyphenation-remain-char-count="0" fo:hyphenation-push-char-count="0"/>
    </style:style>
    <style:style style:name="Proj_20_4" style:display-name="Proj 4" style:family="paragraph" style:parent-style-name="Proj_20_3" style:list-style-name="LFO15">
      <style:paragraph-properties fo:hyphenation-ladder-count="no-limit"/>
      <style:text-properties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left="0.423cm" fo:margin-right="0cm" fo:margin-top="0.212cm" fo:margin-bottom="0cm" fo:hyphenation-ladder-count="no-limit" fo:text-indent="1.251cm" style:auto-text-indent="false">
        <style:tab-stops/>
      </style:paragraph-properties>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Licitação_20_-_20_Tabela" style:display-name="Licitação - Tabela" style:family="paragraph">
      <style:paragraph-properties fo:hyphenation-ladder-count="no-limit"/>
      <style:text-properties style:font-name="Arial" fo:font-size="12pt" fo:language="en" fo:country="US" style:font-size-asian="12pt" style:language-asian="en" style:country-asian="US" style:font-name-complex="Arial" fo:hyphenate="false" fo:hyphenation-remain-char-count="0" fo:hyphenation-push-char-count="0"/>
    </style:style>
    <style:style style:name="style4" style:family="paragraph" style:parent-style-name="Normal">
      <style:paragraph-properties fo:margin-top="0.176cm" fo:margin-bottom="0.176cm" fo:hyphenation-ladder-count="no-limit"/>
      <style:text-properties fo:color="#000000" style:font-name="Verdana" fo:font-size="8.5pt" style:font-size-asian="8.5pt" style:font-size-complex="8.5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fo:hyphenation-remain-char-count="0" fo:hyphenation-push-char-count="0"/>
    </style:style>
    <style:style style:name="Cabeçalho_20_do_20_Sumário" style:display-name="Cabeçalho do Sumário" style:family="paragraph" style:parent-style-name="Heading_20_1" style:next-style-name="Normal">
      <style:paragraph-properties fo:margin-left="0cm" fo:margin-right="0cm" fo:margin-top="0.847cm" fo:margin-bottom="0cm" fo:line-height="115%" fo:text-align="start" style:justify-single-word="false" fo:keep-together="always" fo:orphans="2" fo:widows="2" fo:hyphenation-ladder-count="no-limit" fo:text-indent="0cm" style:auto-text-indent="false">
        <style:tab-stops/>
      </style:paragraph-properties>
      <style:text-properties fo:color="#365f91" style:font-name="Cambria" fo:font-size="14pt" style:font-size-asian="14pt" style:language-asian="en" style:country-asian="US" style:font-size-complex="14pt" style:font-weight-complex="bold" fo:hyphenate="false" fo:hyphenation-remain-char-count="0" fo:hyphenation-push-char-count="0"/>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fo:hyphenation-remain-char-count="0" fo:hyphenation-push-char-count="0"/>
    </style:style>
    <style:style style:name="arial" style:family="paragraph" style:parent-style-name="Normal">
      <style:paragraph-properties fo:margin-left="0cm" fo:margin-right="0cm" fo:hyphenation-ladder-count="no-limit" fo:text-indent="3cm" style:auto-text-indent="false"/>
      <style:text-properties style:font-name="Arial" fo:font-size="10pt" fo:font-weight="bold" style:font-name-asian="Batang" style:font-size-asian="10pt"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name-asian="Batang" style:font-size-asian="10pt" style:font-size-complex="10pt" fo:hyphenate="false" fo:hyphenation-remain-char-count="0" fo:hyphenation-push-char-count="0"/>
    </style:style>
    <style:style style:name="WW-Recuo_20_de_20_corpo_20_de_20_texto_20_2" style:display-name="WW-Recuo de corpo de texto 2" style:family="paragraph" style:parent-style-name="Normal">
      <style:paragraph-properties fo:margin-left="2cm" fo:margin-right="0cm" fo:margin-top="0cm" fo:margin-bottom="0.423cm"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weight="bold" style:language-asian="ar" style:country-asian="EG" style:font-weight-asian="bold" style:font-size-complex="10pt" style:language-complex="ar" style:country-complex="EG" fo:hyphenate="false" fo:hyphenation-remain-char-count="0" fo:hyphenation-push-char-count="0"/>
    </style:style>
    <style:style style:name="Item" style:family="paragraph" style:parent-style-name="Normal" style:list-style-name="LFO17">
      <style:paragraph-properties fo:margin-top="0.847cm" fo:margin-bottom="0cm" fo:hyphenation-ladder-count="no-limit" style:text-autospace="none" style:punctuation-wrap="simple" style:vertical-align="baseline"/>
      <style:text-properties style:font-name="Arial" fo:font-weight="bold" style:language-asian="ar" style:country-asian="SA" style:font-weight-asian="bold"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 style:font-size-complex="11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tab-stop style:position="9.488cm"/>
        </style:tab-stops>
      </style:paragraph-properties>
      <style:text-properties style:font-weight-complex="bold" fo:hyphenate="false" fo:hyphenation-remain-char-count="0" fo:hyphenation-push-char-count="0"/>
    </style:style>
    <style:style style:name="_28_Edital_29__20_Analítico_20_2" style:display-name="(Edital) Analítico 2" style:family="paragraph" style:parent-style-name="Normal" style:list-style-name="LFO18">
      <style:paragraph-properties fo:margin-top="0cm" fo:margin-bottom="0.318cm" fo:line-height="110%" fo:text-align="justify" style:justify-single-word="false" fo:hyphenation-ladder-count="no-limit"/>
      <style:text-properties fo:hyphenate="false" fo:hyphenation-remain-char-count="0" fo:hyphenation-push-char-count="0"/>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fo:hyphenation-remain-char-count="0" fo:hyphenation-push-char-count="0"/>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fo:text-align="justify" style:justify-single-word="false" fo:hyphenation-ladder-count="no-limit"/>
      <style:text-properties fo:font-weight="bold" style:font-weight-asian="bold" style:font-weight-complex="bold" fo:hyphenate="false" fo:hyphenation-remain-char-count="0" fo:hyphenation-push-char-count="0"/>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13.367cm"/>
        </style:tab-stops>
      </style:paragraph-properties>
      <style:text-properties fo:font-weight="bold" style:font-weight-asian="bold" style:font-weight-complex="bold" fo:hyphenate="false" fo:hyphenation-remain-char-count="0" fo:hyphenation-push-char-count="0"/>
    </style:style>
    <style:style style:name="TituloPB" style:family="paragraph" style:parent-style-name="Edital-Nível_20_1" style:list-style-name="LFO3">
      <style:paragraph-properties fo:margin-left="0.635cm" fo:margin-right="0cm" fo:hyphenation-ladder-count="no-limit" fo:text-indent="0cm" style:auto-text-indent="false">
        <style:tab-stops>
          <style:tab-stop style:position="13.367cm"/>
        </style:tab-stops>
      </style:paragraph-properties>
      <style:text-properties fo:font-weight="bold" style:font-weight-asian="bold" fo:hyphenate="false" fo:hyphenation-remain-char-count="0" fo:hyphenation-push-char-count="0"/>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9.576cm"/>
        </style:tab-stops>
      </style:paragraph-properties>
      <style:text-properties fo:font-size="11pt" style:font-size-asian="11pt" style:font-size-complex="11pt" fo:hyphenate="false" fo:hyphenation-remain-char-count="0" fo:hyphenation-push-char-count="0"/>
    </style:style>
    <style:style style:name="Licitação_20_Nivel_20_1" style:display-name="Licitação Nivel 1" style:family="paragraph" style:auto-update="true" style:list-style-name="LFO19">
      <style:paragraph-properties fo:margin-top="0.635cm" fo:margin-bottom="0.635cm" fo:hyphenation-ladder-count="no-limit"/>
      <style:text-properties fo:text-transform="uppercase" style:font-name="Arial" fo:font-size="11pt" fo:font-weight="bold" style:font-size-asian="11pt" style:font-weight-asian="bold" style:font-size-complex="11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PADRAO" style:family="paragraph" style:parent-style-name="Normal">
      <style:paragraph-properties fo:text-align="justify" style:justify-single-word="false" fo:hyphenation-ladder-count="no-limit"/>
      <style:text-properties style:font-name="Tms Rmn" style:font-size-complex="10pt" fo:hyphenate="false" fo:hyphenation-remain-char-count="0" fo:hyphenation-push-char-count="0"/>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fo:hyphenation-remain-char-count="0" fo:hyphenation-push-char-count="0"/>
    </style:style>
    <style:style style:name="tabela_5f_texto_5f_alinhado_5f_esquerda" style:display-name="tabela_texto_alinhado_esquerda"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centralizado" style:display-name="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centralizado" style:display-name="tabela_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Table_20_Paragraph" style:display-name="Table Paragraph" style:family="paragraph" style:parent-style-name="Normal">
      <style:paragraph-properties fo:orphans="0" fo:widows="0" fo:hyphenation-ladder-count="no-limit"/>
      <style:text-properties style:font-name="Calibri" fo:font-size="11pt" fo:language="en" fo:country="US" style:font-name-asian="Calibri" style:font-size-asian="11pt" style:language-asian="en" style:country-asian="US"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3.302cm" fo:margin-right="0cm" fo:text-align="justify" style:justify-single-word="false" fo:text-indent="-0.889cm" style:auto-text-indent="false">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_20_Char_20_Char6" style:display-name=" Char Char6" style:family="text" style:parent-style-name="Fonte_20_parág._20_padrão">
      <style:text-properties style:font-name="Arial"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language-asian="pt" style:country-asian="BR"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264" style:family="text" style:parent-style-name="Fonte_20_parág._20_padrão">
      <style:text-properties style:use-window-font-color="true"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size="12pt" fo:font-weight="bold" style:font-size-asian="12pt" style:font-weight-asian="bold" style:font-name-complex="Arial"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style:font-name-complex="Arial"/>
    </style:style>
    <style:style style:name="WW_5f_CharLFO15LVL1" style:display-name="WW_CharLFO15LVL1"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2" style:display-name="WW_CharLFO20LVL2" style:family="text">
      <style:text-properties style:font-name="Arial" fo:font-size="12pt" fo:font-weight="normal" style:font-size-asian="12pt" style:font-weight-asian="normal" style:font-name-complex="Arial" style:font-size-complex="12pt"/>
    </style:style>
    <style:style style:name="WW_5f_CharLFO20LVL3" style:display-name="WW_CharLFO20LVL3" style:family="text">
      <style:text-properties fo:font-size="11pt" fo:font-weight="normal" style:font-size-asian="11pt" style:font-weight-asian="normal" style:font-size-complex="11pt"/>
    </style:style>
    <style:style style:name="WW_5f_CharLFO20LVL4" style:display-name="WW_CharLFO20LVL4" style:family="text">
      <style:text-properties fo:font-size="11pt" fo:font-weight="normal" style:font-size-asian="11pt" style:font-weight-asian="normal" style:font-size-complex="11pt"/>
    </style:style>
    <style:style style:name="WW_5f_CharLFO21LVL2" style:display-name="WW_CharLFO21LVL2" style:family="text">
      <style:text-properties fo:font-weight="normal" style:font-weight-asian="normal"/>
    </style:style>
    <style:style style:name="WW_5f_CharLFO21LVL3" style:display-name="WW_CharLFO21LVL3" style:family="text">
      <style:text-properties fo:font-weight="normal" style:font-weight-asian="normal"/>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2LVL3" style:display-name="WW_CharLFO22LVL3" style:family="text">
      <style:text-properties fo:font-weight="bold" style:font-weight-asian="bold"/>
    </style:style>
    <style:style style:name="WW_5f_CharLFO22LVL4" style:display-name="WW_CharLFO22LVL4" style:family="text">
      <style:text-properties fo:font-weight="bold" style:font-weight-asian="bold"/>
    </style:style>
    <style:style style:name="WW_5f_CharLFO22LVL5" style:display-name="WW_CharLFO22LVL5" style:family="text">
      <style:text-properties fo:font-weight="bold" style:font-weight-asian="bold"/>
    </style:style>
    <style:style style:name="WW_5f_CharLFO22LVL6" style:display-name="WW_CharLFO22LVL6" style:family="text">
      <style:text-properties fo:font-weight="bold" style:font-weight-asian="bold"/>
    </style:style>
    <style:style style:name="WW_5f_CharLFO22LVL7" style:display-name="WW_CharLFO22LVL7" style:family="text">
      <style:text-properties fo:font-weight="bold" style:font-weight-asian="bold"/>
    </style:style>
    <style:style style:name="WW_5f_CharLFO22LVL8" style:display-name="WW_CharLFO22LVL8" style:family="text">
      <style:text-properties fo:font-weight="bold" style:font-weight-asian="bold"/>
    </style:style>
    <style:style style:name="WW_5f_CharLFO22LVL9" style:display-name="WW_CharLFO22LVL9"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2_20_2" style:display-name="RTF_Num 2 2" style:family="text">
      <style:text-properties fo:language="pt" fo:country="PT" style:language-asian="en" style:country-asian="US"/>
    </style:style>
    <style:style style:name="RTF_5f_Num_20_2_20_3" style:display-name="RTF_Num 2 3" style:family="text">
      <style:text-properties fo:language="pt" fo:country="PT" style:language-asian="en" style:country-asian="US"/>
    </style:style>
    <style:style style:name="RTF_5f_Num_20_2_20_4" style:display-name="RTF_Num 2 4" style:family="text">
      <style:text-properties fo:language="pt" fo:country="PT" style:language-asian="en" style:country-asian="US"/>
    </style:style>
    <style:style style:name="RTF_5f_Num_20_2_20_5" style:display-name="RTF_Num 2 5" style:family="text">
      <style:text-properties fo:language="pt" fo:country="PT" style:language-asian="en" style:country-asian="US"/>
    </style:style>
    <style:style style:name="RTF_5f_Num_20_2_20_6" style:display-name="RTF_Num 2 6" style:family="text">
      <style:text-properties fo:language="pt" fo:country="PT" style:language-asian="en" style:country-asian="US"/>
    </style:style>
    <style:style style:name="RTF_5f_Num_20_2_20_7" style:display-name="RTF_Num 2 7" style:family="text">
      <style:text-properties fo:language="pt" fo:country="PT" style:language-asian="en" style:country-asian="US"/>
    </style:style>
    <style:style style:name="RTF_5f_Num_20_2_20_8" style:display-name="RTF_Num 2 8" style:family="text">
      <style:text-properties fo:language="pt" fo:country="PT" style:language-asian="en" style:country-asian="US"/>
    </style:style>
    <style:style style:name="RTF_5f_Num_20_2_20_9" style:display-name="RTF_Num 2 9" style:family="text">
      <style:text-properties fo:language="pt" fo:country="PT" style:language-asian="en" style:country-asian="US"/>
    </style:style>
    <style:style style:name="RTF_5f_Num_20_3_20_1" style:display-name="RTF_Num 3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3_20_2" style:display-name="RTF_Num 3 2" style:family="text">
      <style:text-properties fo:language="pt" fo:country="PT" style:language-asian="en" style:country-asian="US"/>
    </style:style>
    <style:style style:name="RTF_5f_Num_20_3_20_3" style:display-name="RTF_Num 3 3" style:family="text">
      <style:text-properties fo:language="pt" fo:country="PT" style:language-asian="en" style:country-asian="US"/>
    </style:style>
    <style:style style:name="RTF_5f_Num_20_3_20_4" style:display-name="RTF_Num 3 4" style:family="text">
      <style:text-properties fo:language="pt" fo:country="PT" style:language-asian="en" style:country-asian="US"/>
    </style:style>
    <style:style style:name="RTF_5f_Num_20_3_20_5" style:display-name="RTF_Num 3 5" style:family="text">
      <style:text-properties fo:language="pt" fo:country="PT" style:language-asian="en" style:country-asian="US"/>
    </style:style>
    <style:style style:name="RTF_5f_Num_20_3_20_6" style:display-name="RTF_Num 3 6" style:family="text">
      <style:text-properties fo:language="pt" fo:country="PT" style:language-asian="en" style:country-asian="US"/>
    </style:style>
    <style:style style:name="RTF_5f_Num_20_3_20_7" style:display-name="RTF_Num 3 7" style:family="text">
      <style:text-properties fo:language="pt" fo:country="PT" style:language-asian="en" style:country-asian="US"/>
    </style:style>
    <style:style style:name="RTF_5f_Num_20_3_20_8" style:display-name="RTF_Num 3 8" style:family="text">
      <style:text-properties fo:language="pt" fo:country="PT" style:language-asian="en" style:country-asian="US"/>
    </style:style>
    <style:style style:name="RTF_5f_Num_20_3_20_9" style:display-name="RTF_Num 3 9" style:family="text">
      <style:text-properties fo:language="pt" fo:country="PT" style:language-asian="en" style:country-asian="US"/>
    </style:style>
    <style:style style:name="RTF_5f_Num_20_4_20_1" style:display-name="RTF_Num 4 1"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4_20_2" style:display-name="RTF_Num 4 2"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4_20_3" style:display-name="RTF_Num 4 3"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4_20_4" style:display-name="RTF_Num 4 4"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4_20_5" style:display-name="RTF_Num 4 5"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4_20_6" style:display-name="RTF_Num 4 6" style:family="text">
      <style:text-properties fo:language="pt" fo:country="PT" style:language-asian="en" style:country-asian="US"/>
    </style:style>
    <style:style style:name="RTF_5f_Num_20_4_20_7" style:display-name="RTF_Num 4 7" style:family="text">
      <style:text-properties fo:language="pt" fo:country="PT" style:language-asian="en" style:country-asian="US"/>
    </style:style>
    <style:style style:name="RTF_5f_Num_20_4_20_8" style:display-name="RTF_Num 4 8" style:family="text">
      <style:text-properties fo:language="pt" fo:country="PT" style:language-asian="en" style:country-asian="US"/>
    </style:style>
    <style:style style:name="RTF_5f_Num_20_4_20_9" style:display-name="RTF_Num 4 9" style:family="text">
      <style:text-properties fo:language="pt" fo:country="PT" style:language-asian="en" style:country-asian="US"/>
    </style:style>
    <style:style style:name="RTF_5f_Num_20_5_20_1" style:display-name="RTF_Num 5 1"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5_20_2" style:display-name="RTF_Num 5 2"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5_20_3" style:display-name="RTF_Num 5 3"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5_20_4" style:display-name="RTF_Num 5 4"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5_20_5" style:display-name="RTF_Num 5 5" style:family="text">
      <style:text-properties fo:language="pt" fo:country="PT" style:language-asian="en" style:country-asian="US"/>
    </style:style>
    <style:style style:name="RTF_5f_Num_20_5_20_6" style:display-name="RTF_Num 5 6" style:family="text">
      <style:text-properties fo:language="pt" fo:country="PT" style:language-asian="en" style:country-asian="US"/>
    </style:style>
    <style:style style:name="RTF_5f_Num_20_5_20_7" style:display-name="RTF_Num 5 7" style:family="text">
      <style:text-properties fo:language="pt" fo:country="PT" style:language-asian="en" style:country-asian="US"/>
    </style:style>
    <style:style style:name="RTF_5f_Num_20_5_20_8" style:display-name="RTF_Num 5 8" style:family="text">
      <style:text-properties fo:language="pt" fo:country="PT" style:language-asian="en" style:country-asian="US"/>
    </style:style>
    <style:style style:name="RTF_5f_Num_20_5_20_9" style:display-name="RTF_Num 5 9" style:family="text">
      <style:text-properties fo:language="pt" fo:country="PT" style:language-asian="en" style:country-asian="US"/>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RTF_5f_Num_20_6_20_1" style:display-name="RTF_Num 6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6_20_2" style:display-name="RTF_Num 6 2"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6_20_3" style:display-name="RTF_Num 6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6_20_4" style:display-name="RTF_Num 6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6_20_5" style:display-name="RTF_Num 6 5"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7_20_2" style:display-name="RTF_Num 7 2" style:family="text">
      <style:text-properties fo:language="pt" fo:country="PT" style:language-asian="pt" style:country-asian="PT"/>
    </style:style>
    <style:style style:name="RTF_5f_Num_20_7_20_3" style:display-name="RTF_Num 7 3" style:family="text">
      <style:text-properties fo:language="pt" fo:country="PT" style:language-asian="pt" style:country-asian="PT"/>
    </style:style>
    <style:style style:name="RTF_5f_Num_20_7_20_4" style:display-name="RTF_Num 7 4" style:family="text">
      <style:text-properties fo:language="pt" fo:country="PT" style:language-asian="pt" style:country-asian="PT"/>
    </style:style>
    <style:style style:name="RTF_5f_Num_20_7_20_5" style:display-name="RTF_Num 7 5" style:family="text">
      <style:text-properties fo:language="pt" fo:country="PT" style:language-asian="pt" style:country-asian="PT"/>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RTF_5f_Num_20_8_20_1" style:display-name="RTF_Num 8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8_20_2" style:display-name="RTF_Num 8 2" style:family="text">
      <style:text-properties fo:language="pt" fo:country="PT" style:language-asian="pt" style:country-asian="PT"/>
    </style:style>
    <style:style style:name="RTF_5f_Num_20_8_20_3" style:display-name="RTF_Num 8 3" style:family="text">
      <style:text-properties fo:language="pt" fo:country="PT" style:language-asian="pt" style:country-asian="PT"/>
    </style:style>
    <style:style style:name="RTF_5f_Num_20_8_20_4" style:display-name="RTF_Num 8 4" style:family="text">
      <style:text-properties fo:language="pt" fo:country="PT" style:language-asian="pt" style:country-asian="PT"/>
    </style:style>
    <style:style style:name="RTF_5f_Num_20_8_20_5" style:display-name="RTF_Num 8 5" style:family="text">
      <style:text-properties fo:language="pt" fo:country="PT" style:language-asian="pt" style:country-asian="PT"/>
    </style:style>
    <style:style style:name="RTF_5f_Num_20_8_20_6" style:display-name="RTF_Num 8 6" style:family="text">
      <style:text-properties fo:language="pt" fo:country="PT" style:language-asian="pt" style:country-asian="PT"/>
    </style:style>
    <style:style style:name="RTF_5f_Num_20_8_20_7" style:display-name="RTF_Num 8 7" style:family="text">
      <style:text-properties fo:language="pt" fo:country="PT" style:language-asian="pt" style:country-asian="PT"/>
    </style:style>
    <style:style style:name="RTF_5f_Num_20_8_20_8" style:display-name="RTF_Num 8 8" style:family="text">
      <style:text-properties fo:language="pt" fo:country="PT" style:language-asian="pt" style:country-asian="PT"/>
    </style:style>
    <style:style style:name="RTF_5f_Num_20_8_20_9" style:display-name="RTF_Num 8 9" style:family="text">
      <style:text-properties fo:language="pt" fo:country="PT" style:language-asian="pt" style:country-asian="PT"/>
    </style:style>
    <style:style style:name="RTF_5f_Num_20_9_20_1" style:display-name="RTF_Num 9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9_20_2" style:display-name="RTF_Num 9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9_20_3" style:display-name="RTF_Num 9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9_20_4" style:display-name="RTF_Num 9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9_20_5" style:display-name="RTF_Num 9 5" style:family="text">
      <style:text-properties fo:language="pt" fo:country="PT" style:language-asian="pt" style:country-asian="PT"/>
    </style:style>
    <style:style style:name="RTF_5f_Num_20_9_20_6" style:display-name="RTF_Num 9 6" style:family="text">
      <style:text-properties fo:language="pt" fo:country="PT" style:language-asian="pt" style:country-asian="PT"/>
    </style:style>
    <style:style style:name="RTF_5f_Num_20_9_20_7" style:display-name="RTF_Num 9 7" style:family="text">
      <style:text-properties fo:language="pt" fo:country="PT" style:language-asian="pt" style:country-asian="PT"/>
    </style:style>
    <style:style style:name="RTF_5f_Num_20_9_20_8" style:display-name="RTF_Num 9 8" style:family="text">
      <style:text-properties fo:language="pt" fo:country="PT" style:language-asian="pt" style:country-asian="PT"/>
    </style:style>
    <style:style style:name="RTF_5f_Num_20_9_20_9" style:display-name="RTF_Num 9 9" style:family="text">
      <style:text-properties fo:language="pt" fo:country="PT" style:language-asian="pt" style:country-asian="PT"/>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2.663cm" text:min-label-width="0.496cm"/>
      </text:list-level-style-number>
      <text:list-level-style-bullet text:level="2" text:style-name="RTF_5f_Num_20_2_20_2" style:num-suffix="." text:bullet-char="•">
        <style:list-level-properties text:space-before="4.252cm" text:min-label-width="0.496cm"/>
        <style:text-properties style:font-name="Times New Roman"/>
      </text:list-level-style-bullet>
      <text:list-level-style-bullet text:level="3" text:style-name="RTF_5f_Num_20_2_20_3" style:num-suffix="." text:bullet-char="•">
        <style:list-level-properties text:space-before="5.826cm" text:min-label-width="0.496cm"/>
        <style:text-properties style:font-name="Times New Roman"/>
      </text:list-level-style-bullet>
      <text:list-level-style-bullet text:level="4" text:style-name="RTF_5f_Num_20_2_20_4" style:num-suffix="." text:bullet-char="•">
        <style:list-level-properties text:space-before="7.399cm" text:min-label-width="0.496cm"/>
        <style:text-properties style:font-name="Times New Roman"/>
      </text:list-level-style-bullet>
      <text:list-level-style-bullet text:level="5" text:style-name="RTF_5f_Num_20_2_20_5" style:num-suffix="." text:bullet-char="•">
        <style:list-level-properties text:space-before="8.973cm" text:min-label-width="0.496cm"/>
        <style:text-properties style:font-name="Times New Roman"/>
      </text:list-level-style-bullet>
      <text:list-level-style-bullet text:level="6" text:style-name="RTF_5f_Num_20_2_20_6" style:num-suffix="." text:bullet-char="•">
        <style:list-level-properties text:space-before="10.546cm" text:min-label-width="0.496cm"/>
        <style:text-properties style:font-name="Times New Roman"/>
      </text:list-level-style-bullet>
      <text:list-level-style-bullet text:level="7" text:style-name="RTF_5f_Num_20_2_20_7" style:num-suffix="." text:bullet-char="•">
        <style:list-level-properties text:space-before="12.119cm" text:min-label-width="0.496cm"/>
        <style:text-properties style:font-name="Times New Roman"/>
      </text:list-level-style-bullet>
      <text:list-level-style-bullet text:level="8" text:style-name="RTF_5f_Num_20_2_20_8" style:num-suffix="." text:bullet-char="•">
        <style:list-level-properties text:space-before="13.693cm" text:min-label-width="0.496cm"/>
        <style:text-properties style:font-name="Times New Roman"/>
      </text:list-level-style-bullet>
      <text:list-level-style-bullet text:level="9" text:style-name="RTF_5f_Num_20_2_20_9" style:num-suffix="." text:bullet-char="•">
        <style:list-level-properties text:space-before="15.266cm" text:min-label-width="0.49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2.662cm" text:min-label-width="1cm"/>
      </text:list-level-style-number>
      <text:list-level-style-bullet text:level="2" text:style-name="RTF_5f_Num_20_3_20_2" style:num-suffix="." text:bullet-char="•">
        <style:list-level-properties text:space-before="4.193cm" text:min-label-width="1cm"/>
        <style:text-properties style:font-name="Times New Roman"/>
      </text:list-level-style-bullet>
      <text:list-level-style-bullet text:level="3" text:style-name="RTF_5f_Num_20_3_20_3" style:num-suffix="." text:bullet-char="•">
        <style:list-level-properties text:space-before="5.717cm" text:min-label-width="1cm"/>
        <style:text-properties style:font-name="Times New Roman"/>
      </text:list-level-style-bullet>
      <text:list-level-style-bullet text:level="4" text:style-name="RTF_5f_Num_20_3_20_4" style:num-suffix="." text:bullet-char="•">
        <style:list-level-properties text:space-before="7.241cm" text:min-label-width="1cm"/>
        <style:text-properties style:font-name="Times New Roman"/>
      </text:list-level-style-bullet>
      <text:list-level-style-bullet text:level="5" text:style-name="RTF_5f_Num_20_3_20_5" style:num-suffix="." text:bullet-char="•">
        <style:list-level-properties text:space-before="8.765cm" text:min-label-width="1cm"/>
        <style:text-properties style:font-name="Times New Roman"/>
      </text:list-level-style-bullet>
      <text:list-level-style-bullet text:level="6" text:style-name="RTF_5f_Num_20_3_20_6" style:num-suffix="." text:bullet-char="•">
        <style:list-level-properties text:space-before="10.289cm" text:min-label-width="1cm"/>
        <style:text-properties style:font-name="Times New Roman"/>
      </text:list-level-style-bullet>
      <text:list-level-style-bullet text:level="7" text:style-name="RTF_5f_Num_20_3_20_7" style:num-suffix="." text:bullet-char="•">
        <style:list-level-properties text:space-before="11.813cm" text:min-label-width="1cm"/>
        <style:text-properties style:font-name="Times New Roman"/>
      </text:list-level-style-bullet>
      <text:list-level-style-bullet text:level="8" text:style-name="RTF_5f_Num_20_3_20_8" style:num-suffix="." text:bullet-char="•">
        <style:list-level-properties text:space-before="13.337cm" text:min-label-width="1cm"/>
        <style:text-properties style:font-name="Times New Roman"/>
      </text:list-level-style-bullet>
      <text:list-level-style-bullet text:level="9" text:style-name="RTF_5f_Num_20_3_20_9" style:num-suffix="." text:bullet-char="•">
        <style:list-level-properties text:space-before="14.861cm" text:min-label-width="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1.161cm" text:min-label-width="0.635cm"/>
      </text:list-level-style-number>
      <text:list-level-style-number text:level="2" text:style-name="RTF_5f_Num_20_4_20_2" style:num-suffix="." style:num-format="1" text:display-levels="2">
        <style:list-level-properties text:space-before="1.796cm" text:min-label-width="0.762cm"/>
      </text:list-level-style-number>
      <text:list-level-style-number text:level="3" text:style-name="RTF_5f_Num_20_4_20_3" style:num-suffix="." style:num-format="1" text:display-levels="3">
        <style:list-level-properties text:space-before="2.053cm" text:min-label-width="1.249cm"/>
      </text:list-level-style-number>
      <text:list-level-style-number text:level="4" text:style-name="RTF_5f_Num_20_4_20_4" style:num-suffix="." style:num-format="1" text:display-levels="4">
        <style:list-level-properties text:space-before="2.362cm" text:min-label-width="1.847cm"/>
      </text:list-level-style-number>
      <text:list-level-style-number text:level="5" text:style-name="RTF_5f_Num_20_4_20_5" style:num-suffix="." style:num-format="1" text:display-levels="5">
        <style:list-level-properties text:space-before="2.634cm" text:min-label-width="2.464cm"/>
      </text:list-level-style-number>
      <text:list-level-style-bullet text:level="6" text:style-name="RTF_5f_Num_20_4_20_6" style:num-suffix="." text:bullet-char="•">
        <style:list-level-properties text:space-before="1.734cm" text:min-label-width="2.464cm"/>
        <style:text-properties style:font-name="Times New Roman"/>
      </text:list-level-style-bullet>
      <text:list-level-style-bullet text:level="7" text:style-name="RTF_5f_Num_20_4_20_7" style:num-suffix="." text:bullet-char="•">
        <style:list-level-properties text:space-before="2.44cm" text:min-label-width="2.464cm"/>
        <style:text-properties style:font-name="Times New Roman"/>
      </text:list-level-style-bullet>
      <text:list-level-style-bullet text:level="8" text:style-name="RTF_5f_Num_20_4_20_8" style:num-suffix="." text:bullet-char="•">
        <style:list-level-properties text:space-before="2.651cm" text:min-label-width="2.464cm"/>
        <style:text-properties style:font-name="Times New Roman"/>
      </text:list-level-style-bullet>
      <text:list-level-style-bullet text:level="9" text:style-name="RTF_5f_Num_20_4_20_9" style:num-suffix="." text:bullet-char="•">
        <style:list-level-properties text:space-before="7.248cm" text:min-label-width="2.46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1.16cm" text:min-label-width="1.503cm"/>
      </text:list-level-style-number>
      <text:list-level-style-number text:level="2" text:style-name="RTF_5f_Num_20_5_20_2" style:num-suffix="." style:num-format="1" text:display-levels="2">
        <style:list-level-properties text:space-before="1.16cm" text:min-label-width="1.503cm"/>
      </text:list-level-style-number>
      <text:list-level-style-number text:level="3" text:style-name="RTF_5f_Num_20_5_20_3" style:num-suffix="." style:num-format="1" text:display-levels="3">
        <style:list-level-properties text:space-before="2.664cm" text:min-label-width="1.499cm"/>
      </text:list-level-style-number>
      <text:list-level-style-number text:level="4" text:style-name="RTF_5f_Num_20_5_20_4" style:num-suffix="." style:num-format="1" text:display-levels="4">
        <style:list-level-properties text:space-before="2.159cm" text:min-label-width="2.004cm"/>
      </text:list-level-style-number>
      <text:list-level-style-bullet text:level="5" text:style-name="RTF_5f_Num_20_5_20_5" style:num-suffix="." text:bullet-char="•">
        <style:list-level-properties text:space-before="6.031cm" text:min-label-width="2.004cm"/>
        <style:text-properties style:font-name="Times New Roman"/>
      </text:list-level-style-bullet>
      <text:list-level-style-bullet text:level="6" text:style-name="RTF_5f_Num_20_5_20_6" style:num-suffix="." text:bullet-char="•">
        <style:list-level-properties text:space-before="7.842cm" text:min-label-width="2.004cm"/>
        <style:text-properties style:font-name="Times New Roman"/>
      </text:list-level-style-bullet>
      <text:list-level-style-bullet text:level="7" text:style-name="RTF_5f_Num_20_5_20_7" style:num-suffix="." text:bullet-char="•">
        <style:list-level-properties text:space-before="9.655cm" text:min-label-width="2.004cm"/>
        <style:text-properties style:font-name="Times New Roman"/>
      </text:list-level-style-bullet>
      <text:list-level-style-bullet text:level="8" text:style-name="RTF_5f_Num_20_5_20_8" style:num-suffix="." text:bullet-char="•">
        <style:list-level-properties text:space-before="11.467cm" text:min-label-width="2.004cm"/>
        <style:text-properties style:font-name="Times New Roman"/>
      </text:list-level-style-bullet>
      <text:list-level-style-bullet text:level="9" text:style-name="RTF_5f_Num_20_5_20_9" style:num-suffix="." text:bullet-char="•">
        <style:list-level-properties text:space-before="13.28cm" text:min-label-width="2.0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1.161cm" text:min-label-width="0.635cm"/>
      </text:list-level-style-number>
      <text:list-level-style-number text:level="2" text:style-name="RTF_5f_Num_20_6_20_2" style:num-suffix="." style:num-format="1" text:display-levels="2">
        <style:list-level-properties text:space-before="1.796cm" text:min-label-width="0.762cm"/>
      </text:list-level-style-number>
      <text:list-level-style-number text:level="3" text:style-name="RTF_5f_Num_20_6_20_3" style:num-suffix="." style:num-format="1" text:display-levels="3">
        <style:list-level-properties text:space-before="2.053cm" text:min-label-width="1.249cm"/>
      </text:list-level-style-number>
      <text:list-level-style-number text:level="4" text:style-name="RTF_5f_Num_20_6_20_4" style:num-suffix="." style:num-format="1" text:display-levels="4">
        <style:list-level-properties text:space-before="2.362cm" text:min-label-width="1.847cm"/>
      </text:list-level-style-number>
      <text:list-level-style-number text:level="5" text:style-name="RTF_5f_Num_20_6_20_5" style:num-suffix="." style:num-format="1" text:display-levels="5">
        <style:list-level-properties text:space-before="2.634cm" text:min-label-width="2.464cm"/>
      </text:list-level-style-number>
      <text:list-level-style-bullet text:level="6" text:style-name="RTF_5f_Num_20_6_20_6" style:num-suffix="." text:bullet-char="•">
        <style:list-level-properties text:space-before="1.734cm" text:min-label-width="2.464cm"/>
        <style:text-properties style:font-name="Times New Roman"/>
      </text:list-level-style-bullet>
      <text:list-level-style-bullet text:level="7" text:style-name="RTF_5f_Num_20_6_20_7" style:num-suffix="." text:bullet-char="•">
        <style:list-level-properties text:space-before="2.44cm" text:min-label-width="2.464cm"/>
        <style:text-properties style:font-name="Times New Roman"/>
      </text:list-level-style-bullet>
      <text:list-level-style-bullet text:level="8" text:style-name="RTF_5f_Num_20_6_20_8" style:num-suffix="." text:bullet-char="•">
        <style:list-level-properties text:space-before="2.651cm" text:min-label-width="2.464cm"/>
        <style:text-properties style:font-name="Times New Roman"/>
      </text:list-level-style-bullet>
      <text:list-level-style-bullet text:level="9" text:style-name="RTF_5f_Num_20_6_20_9" style:num-suffix="." text:bullet-char="•">
        <style:list-level-properties text:space-before="7.248cm" text:min-label-width="2.46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space-before="2.662cm" text:min-label-width="1cm"/>
      </text:list-level-style-number>
      <text:list-level-style-bullet text:level="2" text:style-name="RTF_5f_Num_20_7_20_2" style:num-suffix="." text:bullet-char="•">
        <style:list-level-properties text:space-before="4.193cm" text:min-label-width="1cm"/>
        <style:text-properties style:font-name="Times New Roman"/>
      </text:list-level-style-bullet>
      <text:list-level-style-bullet text:level="3" text:style-name="RTF_5f_Num_20_7_20_3" style:num-suffix="." text:bullet-char="•">
        <style:list-level-properties text:space-before="5.717cm" text:min-label-width="1cm"/>
        <style:text-properties style:font-name="Times New Roman"/>
      </text:list-level-style-bullet>
      <text:list-level-style-bullet text:level="4" text:style-name="RTF_5f_Num_20_7_20_4" style:num-suffix="." text:bullet-char="•">
        <style:list-level-properties text:space-before="7.241cm" text:min-label-width="1cm"/>
        <style:text-properties style:font-name="Times New Roman"/>
      </text:list-level-style-bullet>
      <text:list-level-style-bullet text:level="5" text:style-name="RTF_5f_Num_20_7_20_5" style:num-suffix="." text:bullet-char="•">
        <style:list-level-properties text:space-before="8.765cm" text:min-label-width="1cm"/>
        <style:text-properties style:font-name="Times New Roman"/>
      </text:list-level-style-bullet>
      <text:list-level-style-bullet text:level="6" text:style-name="RTF_5f_Num_20_7_20_6" style:num-suffix="." text:bullet-char="•">
        <style:list-level-properties text:space-before="10.289cm" text:min-label-width="1cm"/>
        <style:text-properties style:font-name="Times New Roman"/>
      </text:list-level-style-bullet>
      <text:list-level-style-bullet text:level="7" text:style-name="RTF_5f_Num_20_7_20_7" style:num-suffix="." text:bullet-char="•">
        <style:list-level-properties text:space-before="11.813cm" text:min-label-width="1cm"/>
        <style:text-properties style:font-name="Times New Roman"/>
      </text:list-level-style-bullet>
      <text:list-level-style-bullet text:level="8" text:style-name="RTF_5f_Num_20_7_20_8" style:num-suffix="." text:bullet-char="•">
        <style:list-level-properties text:space-before="13.337cm" text:min-label-width="1cm"/>
        <style:text-properties style:font-name="Times New Roman"/>
      </text:list-level-style-bullet>
      <text:list-level-style-bullet text:level="9" text:style-name="RTF_5f_Num_20_7_20_9" style:num-suffix="." text:bullet-char="•">
        <style:list-level-properties text:space-before="14.861cm" text:min-label-width="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a" style:num-letter-sync="true">
        <style:list-level-properties text:space-before="2.663cm" text:min-label-width="0.496cm"/>
      </text:list-level-style-number>
      <text:list-level-style-bullet text:level="2" text:style-name="RTF_5f_Num_20_8_20_2" style:num-suffix="." text:bullet-char="•">
        <style:list-level-properties text:space-before="4.252cm" text:min-label-width="0.496cm"/>
        <style:text-properties style:font-name="Times New Roman"/>
      </text:list-level-style-bullet>
      <text:list-level-style-bullet text:level="3" text:style-name="RTF_5f_Num_20_8_20_3" style:num-suffix="." text:bullet-char="•">
        <style:list-level-properties text:space-before="5.826cm" text:min-label-width="0.496cm"/>
        <style:text-properties style:font-name="Times New Roman"/>
      </text:list-level-style-bullet>
      <text:list-level-style-bullet text:level="4" text:style-name="RTF_5f_Num_20_8_20_4" style:num-suffix="." text:bullet-char="•">
        <style:list-level-properties text:space-before="7.399cm" text:min-label-width="0.496cm"/>
        <style:text-properties style:font-name="Times New Roman"/>
      </text:list-level-style-bullet>
      <text:list-level-style-bullet text:level="5" text:style-name="RTF_5f_Num_20_8_20_5" style:num-suffix="." text:bullet-char="•">
        <style:list-level-properties text:space-before="8.973cm" text:min-label-width="0.496cm"/>
        <style:text-properties style:font-name="Times New Roman"/>
      </text:list-level-style-bullet>
      <text:list-level-style-bullet text:level="6" text:style-name="RTF_5f_Num_20_8_20_6" style:num-suffix="." text:bullet-char="•">
        <style:list-level-properties text:space-before="10.546cm" text:min-label-width="0.496cm"/>
        <style:text-properties style:font-name="Times New Roman"/>
      </text:list-level-style-bullet>
      <text:list-level-style-bullet text:level="7" text:style-name="RTF_5f_Num_20_8_20_7" style:num-suffix="." text:bullet-char="•">
        <style:list-level-properties text:space-before="12.119cm" text:min-label-width="0.496cm"/>
        <style:text-properties style:font-name="Times New Roman"/>
      </text:list-level-style-bullet>
      <text:list-level-style-bullet text:level="8" text:style-name="RTF_5f_Num_20_8_20_8" style:num-suffix="." text:bullet-char="•">
        <style:list-level-properties text:space-before="13.693cm" text:min-label-width="0.496cm"/>
        <style:text-properties style:font-name="Times New Roman"/>
      </text:list-level-style-bullet>
      <text:list-level-style-bullet text:level="9" text:style-name="RTF_5f_Num_20_8_20_9" style:num-suffix="." text:bullet-char="•">
        <style:list-level-properties text:space-before="15.266cm" text:min-label-width="0.49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16cm" text:min-label-width="1.503cm"/>
      </text:list-level-style-number>
      <text:list-level-style-number text:level="2" text:style-name="RTF_5f_Num_20_9_20_2" style:num-suffix="." style:num-format="1" text:display-levels="2">
        <style:list-level-properties text:space-before="1.16cm" text:min-label-width="1.503cm"/>
      </text:list-level-style-number>
      <text:list-level-style-number text:level="3" text:style-name="RTF_5f_Num_20_9_20_3" style:num-suffix="." style:num-format="1" text:display-levels="3">
        <style:list-level-properties text:space-before="2.664cm" text:min-label-width="1.499cm"/>
      </text:list-level-style-number>
      <text:list-level-style-number text:level="4" text:style-name="RTF_5f_Num_20_9_20_4" style:num-suffix="." style:num-format="1" text:display-levels="4">
        <style:list-level-properties text:space-before="2.159cm" text:min-label-width="2.004cm"/>
      </text:list-level-style-number>
      <text:list-level-style-bullet text:level="5" text:style-name="RTF_5f_Num_20_9_20_5" style:num-suffix="." text:bullet-char="•">
        <style:list-level-properties text:space-before="6.031cm" text:min-label-width="2.004cm"/>
        <style:text-properties style:font-name="Times New Roman"/>
      </text:list-level-style-bullet>
      <text:list-level-style-bullet text:level="6" text:style-name="RTF_5f_Num_20_9_20_6" style:num-suffix="." text:bullet-char="•">
        <style:list-level-properties text:space-before="7.842cm" text:min-label-width="2.004cm"/>
        <style:text-properties style:font-name="Times New Roman"/>
      </text:list-level-style-bullet>
      <text:list-level-style-bullet text:level="7" text:style-name="RTF_5f_Num_20_9_20_7" style:num-suffix="." text:bullet-char="•">
        <style:list-level-properties text:space-before="9.655cm" text:min-label-width="2.004cm"/>
        <style:text-properties style:font-name="Times New Roman"/>
      </text:list-level-style-bullet>
      <text:list-level-style-bullet text:level="8" text:style-name="RTF_5f_Num_20_9_20_8" style:num-suffix="." text:bullet-char="•">
        <style:list-level-properties text:space-before="11.467cm" text:min-label-width="2.004cm"/>
        <style:text-properties style:font-name="Times New Roman"/>
      </text:list-level-style-bullet>
      <text:list-level-style-bullet text:level="9" text:style-name="RTF_5f_Num_20_9_20_9" style:num-suffix="." text:bullet-char="•">
        <style:list-level-properties text:space-before="13.28cm" text:min-label-width="2.0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3" style:family="paragraph" style:parent-style-name="Footer">
      <style:paragraph-properties fo:text-align="end" style:justify-single-word="false"/>
    </style:style>
    <style:style style:name="MP4" style:family="paragraph" style:parent-style-name="Normal">
      <style:paragraph-properties fo:line-height="0.353cm" fo:orphans="0" fo:widows="0" style:text-autospace="none"/>
      <style:text-properties fo:font-size="10pt" style:font-size-asian="10pt" style:font-size-complex="10pt"/>
    </style:style>
    <style:style style:name="MP5" style:family="paragraph" style:parent-style-name="Header">
      <style:paragraph-properties fo:text-align="center" style:justify-single-word="false"/>
    </style:style>
    <style:style style:name="MP6"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7" style:family="paragraph" style:parent-style-name="Header">
      <style:paragraph-properties fo:text-align="center" style:justify-single-word="false"/>
      <style:text-properties fo:language="pt" fo:country="BR"/>
    </style:style>
    <style:style style:name="MP8"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MP9" style:family="paragraph">
      <style:paragraph-properties fo:margin-left="0.035cm" fo:margin-right="0cm" fo:margin-top="0.026cm" fo:margin-bottom="0cm" fo:line-height="0.184cm" fo:text-indent="0cm" style:text-autospace="none"/>
    </style:style>
    <style:style style:name="MP10" style:family="paragraph">
      <style:paragraph-properties fo:margin-left="0.035cm" fo:margin-right="0cm" fo:line-height="0.23cm" fo:text-indent="0cm" style:text-autospace="none"/>
    </style:style>
    <style:style style:name="MP11" style:family="paragraph">
      <style:paragraph-properties fo:margin-left="0.035cm" fo:margin-right="0cm" fo:margin-top="0.002cm" fo:margin-bottom="0cm" fo:text-indent="0cm" style:text-autospace="none">
        <style:tab-stops>
          <style:tab-stop style:position="2.275cm"/>
        </style:tab-stops>
      </style:paragraph-properties>
    </style:style>
    <style:style style:name="MP12" style:family="paragraph">
      <style:paragraph-properties fo:text-align="center"/>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fo:font-size="8pt" fo:language="pt" fo:country="PT" style:font-size-asian="8pt" style:language-asian="en" style:country-asian="US" style:font-size-complex="8pt"/>
    </style:style>
    <style:style style:name="MT5" style:family="text">
      <style:text-properties fo:font-size="10pt" fo:language="pt" fo:country="PT" fo:font-weight="bold" style:font-size-asian="10pt" style:language-asian="en" style:country-asian="US" style:font-weight-asian="bold" style:font-size-complex="10pt" style:font-weight-complex="bold"/>
    </style:style>
    <style:style style:name="MT6" style:family="text">
      <style:text-properties fo:font-size="12pt" fo:language="pt" fo:country="PT" style:font-size-asian="12pt" style:language-asian="en" style:country-asian="US" style:font-size-complex="12pt"/>
    </style:style>
    <style:style style:name="MT7" style:family="text">
      <style:text-properties fo:font-size="12pt" fo:language="pt" fo:country="PT" style:text-underline-style="solid" style:text-underline-width="auto" style:text-underline-color="font-color" style:font-size-asian="12pt" style:language-asian="en" style:country-asian="US" style:font-size-complex="12pt"/>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109cm" fo:margin-left="2.752cm" fo:margin-right="2.401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891cm" fo:margin-left="0cm" fo:margin-right="0cm" fo:margin-top="0cm" style:dynamic-spacing="true"/>
      </style:footer-style>
    </style:page-layout>
    <style:page-layout style:name="Mpm3">
      <style:page-layout-properties fo:page-width="21.003cm" fo:page-height="29.704cm" style:num-format="1" style:print-orientation="portrait" fo:margin-top="0.75cm" fo:margin-bottom="1.109cm" fo:margin-left="2.752cm" fo:margin-right="2.401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page-layout>
    <style:page-layout style:name="Mpm4">
      <style:page-layout-properties fo:page-width="21.003cm" fo:page-height="29.704cm" style:num-format="1" style:print-orientation="portrait" fo:margin-top="0.751cm" fo:margin-bottom="0.37cm" fo:margin-left="2.401cm" fo:margin-right="2.401cm" style:writing-mode="lr-tb" style:footnote-max-height="0cm">
        <style:footnote-sep style:width="0.018cm"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63cm" fo:margin-left="0cm" fo:margin-right="0cm" fo:margin-top="0cm" style:dynamic-spacing="true"/>
      </style:footer-style>
    </style:page-layout>
    <style:page-layout style:name="Mpm5">
      <style:page-layout-properties fo:page-width="21.003cm" fo:page-height="29.704cm" style:num-format="1" style:print-orientation="portrait" fo:margin-top="0.751cm" fo:margin-bottom="0.37cm" fo:margin-left="2.401cm" fo:margin-right="2.401cm" style:writing-mode="lr-tb" style:footnote-max-height="0cm">
        <style:footnote-sep style:width="0.018cm" style:adjustment="left" style:rel-width="33%" style:color="#000000"/>
      </style:page-layout-properties>
      <style:header-style>
        <style:header-footer-properties fo:min-height="1.499cm" fo:margin-left="0cm" fo:margin-right="0cm" fo:margin-bottom="0cm" style:dynamic-spacing="true"/>
      </style:header-style>
      <style:footer-style/>
    </style:page-layout>
    <style:page-layout style:name="Mpm6">
      <style:page-layout-properties fo:page-width="20.99cm" fo:page-height="29.704cm" style:num-format="1" style:print-orientation="portrait" fo:margin-top="1.199cm" fo:margin-bottom="0.494cm" fo:margin-left="1.341cm" fo:margin-right="0.74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2"><text:span text:style-name="Fonte_20_parág._20_padrão"><text:span text:style-name="MT1">JUSTIÇA FEDERAL</text:span></text:span></text:p>
        <text:p text:style-name="MP2"><text:span text:style-name="Fonte_20_parág._20_padrão"><text:span text:style-name="MT2">TRIBUNAL REGIONAL FEDERAL DA 1ª REGIÃO</text:span></text:span><text:span text:style-name="Fonte_20_parág._20_padrão"><text:span text:style-name="MT2"> </text:span></text:span></text:p>
      </style:header>
      <style:footer>
        <text:p text:style-name="MP3"><text:page-number text:select-page="current">86</text:page-number></text:p>
        <text:p text:style-name="MP4"/>
      </style:footer>
    </style:master-page>
    <style:master-page style:name="MPF0" style:page-layout-name="Mpm3" style:next-style-name="MP0">
      <style:header>
        <text:p text:style-name="MP5"><text:span text:style-name="Fonte_20_parág._20_padrão"><text:span text:style-name="MT3"/></text:span></text:p>
      </style:header>
    </style:master-page>
    <style:master-page style:name="MP1" style:page-layout-name="Mpm4">
      <style:header>
        <text:p text:style-name="MP1"/>
        <text:p text:style-name="MP1"/>
        <text:p text:style-name="MP2"><text:span text:style-name="Fonte_20_parág._20_padrão"><text:span text:style-name="MT1">JUSTIÇA FEDERAL</text:span></text:span></text:p>
        <text:p text:style-name="MP2"><text:span text:style-name="Fonte_20_parág._20_padrão"><text:span text:style-name="MT2">TRIBUNAL REGIONAL FEDERAL DA 1ª REGIÃO</text:span></text:span><text:span text:style-name="Fonte_20_parág._20_padrão"><text:span text:style-name="MT2"> </text:span></text:span></text:p>
      </style:header>
      <style:footer>
        <text:p text:style-name="MP3"><text:page-number text:select-page="current">86</text:page-number></text:p>
        <text:p text:style-name="MP4"/>
      </style:footer>
    </style:master-page>
    <style:master-page style:name="MPF1" style:page-layout-name="Mpm5" style:next-style-name="MP1">
      <style:header>
        <text:p text:style-name="MP1"/>
        <text:p text:style-name="MP2"><text:span text:style-name="Fonte_20_parág._20_padrão"><text:span text:style-name="MT1">JUSTIÇA FEDERAL</text:span></text:span></text:p>
        <text:p text:style-name="MP6">TRIBUNAL REGIONAL FEDERAL DA 1ª REGIÃO</text:p>
        <text:p text:style-name="MP7"/>
      </style:header>
    </style:master-page>
    <style:master-page style:name="Converter_20_0" style:display-name="Converter 0" style:page-layout-name="Mpm6">
      <style:header>
        <text:p text:style-name="MP8"><draw:rect text:anchor-type="paragraph" draw:z-index="54"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11" draw:style-name="Mgr2" draw:text-style-name="MP12" svg:width="0.636cm" svg:height="0.541cm" svg:x="18.969cm" svg:y="1.171cm"><text:p/></draw:rect></text:p>
      </style:header>
      <style:header-left>
        <text:p text:style-name="Header"/>
      </style:header-left>
    </style:master-page>
    <style:master-page style:name="Converter_20_1" style:display-name="Converter 1" style:page-layout-name="Mpm6">
      <style:header>
        <text:p text:style-name="MP8"><draw:rect text:anchor-type="paragraph" draw:z-index="55"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12" draw:style-name="Mgr2" draw:text-style-name="MP12" svg:width="0.636cm" svg:height="0.541cm" svg:x="18.969cm" svg:y="1.171cm"><text:p/></draw:rect></text:p>
      </style:header>
      <style:header-left>
        <text:p text:style-name="Header"/>
      </style:header-left>
    </style:master-page>
    <style:master-page style:name="Converter_20_2" style:display-name="Converter 2" style:page-layout-name="Mpm6">
      <style:header>
        <text:p text:style-name="MP8"><draw:rect text:anchor-type="paragraph" draw:z-index="56"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13" draw:style-name="Mgr2" draw:text-style-name="MP12" svg:width="0.636cm" svg:height="0.541cm" svg:x="18.969cm" svg:y="1.171cm"><text:p/></draw:rect></text:p>
      </style:header>
      <style:header-left>
        <text:p text:style-name="Header"/>
      </style:header-left>
    </style:master-page>
    <style:master-page style:name="Converter_20_3" style:display-name="Converter 3" style:page-layout-name="Mpm6">
      <style:header>
        <text:p text:style-name="MP8"><draw:rect text:anchor-type="paragraph" draw:z-index="57"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14" draw:style-name="Mgr2" draw:text-style-name="MP12" svg:width="0.636cm" svg:height="0.541cm" svg:x="18.969cm" svg:y="1.171cm"><text:p/></draw:rect></text:p>
      </style:header>
      <style:header-left>
        <text:p text:style-name="Header"/>
      </style:header-left>
    </style:master-page>
    <style:master-page style:name="Converter_20_4" style:display-name="Converter 4" style:page-layout-name="Mpm6">
      <style:header>
        <text:p text:style-name="MP8"><draw:rect text:anchor-type="paragraph" draw:z-index="58"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15" draw:style-name="Mgr2" draw:text-style-name="MP12" svg:width="0.636cm" svg:height="0.541cm" svg:x="18.969cm" svg:y="1.171cm"><text:p/></draw:rect></text:p>
      </style:header>
      <style:header-left>
        <text:p text:style-name="Header"/>
      </style:header-left>
    </style:master-page>
    <style:master-page style:name="Converter_20_5" style:display-name="Converter 5" style:page-layout-name="Mpm6">
      <style:header>
        <text:p text:style-name="MP8"><draw:rect text:anchor-type="paragraph" draw:z-index="59"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16" draw:style-name="Mgr2" draw:text-style-name="MP12" svg:width="0.636cm" svg:height="0.541cm" svg:x="18.969cm" svg:y="1.171cm"><text:p/></draw:rect></text:p>
      </style:header>
      <style:header-left>
        <text:p text:style-name="Header"/>
      </style:header-left>
    </style:master-page>
    <style:master-page style:name="Converter_20_6" style:display-name="Converter 6" style:page-layout-name="Mpm6">
      <style:header>
        <text:p text:style-name="MP8"><draw:rect text:anchor-type="paragraph" draw:z-index="60"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17" draw:style-name="Mgr2" draw:text-style-name="MP12" svg:width="0.636cm" svg:height="0.541cm" svg:x="18.969cm" svg:y="1.171cm"><text:p/></draw:rect></text:p>
      </style:header>
      <style:header-left>
        <text:p text:style-name="Header"/>
      </style:header-left>
    </style:master-page>
    <style:master-page style:name="Converter_20_7" style:display-name="Converter 7" style:page-layout-name="Mpm6">
      <style:header>
        <text:p text:style-name="MP8"><draw:rect text:anchor-type="paragraph" draw:z-index="61"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18" draw:style-name="Mgr2" draw:text-style-name="MP12" svg:width="0.636cm" svg:height="0.541cm" svg:x="18.969cm" svg:y="1.171cm"><text:p/></draw:rect></text:p>
      </style:header>
      <style:header-left>
        <text:p text:style-name="Header"/>
      </style:header-left>
    </style:master-page>
    <style:master-page style:name="Converter_20_8" style:display-name="Converter 8" style:page-layout-name="Mpm6">
      <style:header>
        <text:p text:style-name="MP8"><draw:rect text:anchor-type="paragraph" draw:z-index="62"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19" draw:style-name="Mgr2" draw:text-style-name="MP12" svg:width="0.636cm" svg:height="0.541cm" svg:x="18.969cm" svg:y="1.171cm"><text:p/></draw:rect></text:p>
      </style:header>
      <style:header-left>
        <text:p text:style-name="Header"/>
      </style:header-left>
    </style:master-page>
    <style:master-page style:name="Converter_20_9" style:display-name="Converter 9" style:page-layout-name="Mpm6">
      <style:header>
        <text:p text:style-name="MP8"><draw:rect text:anchor-type="paragraph" draw:z-index="63"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20" draw:style-name="Mgr2" draw:text-style-name="MP12" svg:width="0.636cm" svg:height="0.541cm" svg:x="18.969cm" svg:y="1.171cm"><text:p/></draw:rect></text:p>
      </style:header>
      <style:header-left>
        <text:p text:style-name="Header"/>
      </style:header-left>
    </style:master-page>
    <style:master-page style:name="Converter_20_10" style:display-name="Converter 10" style:page-layout-name="Mpm6">
      <style:header>
        <text:p text:style-name="MP8"><draw:rect text:anchor-type="paragraph" draw:z-index="64"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21" draw:style-name="Mgr2" draw:text-style-name="MP12" svg:width="0.636cm" svg:height="0.541cm" svg:x="18.969cm" svg:y="1.171cm"><text:p/></draw:rect></text:p>
      </style:header>
      <style:header-left>
        <text:p text:style-name="Header"/>
      </style:header-left>
    </style:master-page>
    <style:master-page style:name="Converter_20_11" style:display-name="Converter 11" style:page-layout-name="Mpm6">
      <style:header>
        <text:p text:style-name="MP8"><draw:rect text:anchor-type="paragraph" draw:z-index="65"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22" draw:style-name="Mgr2" draw:text-style-name="MP12" svg:width="0.636cm" svg:height="0.541cm" svg:x="18.969cm" svg:y="1.171cm"><text:p/></draw:rect></text:p>
      </style:header>
      <style:header-left>
        <text:p text:style-name="Header"/>
      </style:header-left>
    </style:master-page>
    <style:master-page style:name="Converter_20_12" style:display-name="Converter 12" style:page-layout-name="Mpm6">
      <style:header>
        <text:p text:style-name="MP8"><draw:rect text:anchor-type="paragraph" draw:z-index="66"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23" draw:style-name="Mgr2" draw:text-style-name="MP12" svg:width="0.636cm" svg:height="0.541cm" svg:x="18.969cm" svg:y="1.171cm"><text:p/></draw:rect></text:p>
      </style:header>
      <style:header-left>
        <text:p text:style-name="Header"/>
      </style:header-left>
    </style:master-page>
    <style:master-page style:name="Converter_20_13" style:display-name="Converter 13" style:page-layout-name="Mpm6">
      <style:header>
        <text:p text:style-name="MP8"><draw:rect text:anchor-type="paragraph" draw:z-index="67"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24" draw:style-name="Mgr2" draw:text-style-name="MP12" svg:width="0.636cm" svg:height="0.541cm" svg:x="18.969cm" svg:y="1.171cm"><text:p/></draw:rect></text:p>
      </style:header>
      <style:header-left>
        <text:p text:style-name="Header"/>
      </style:header-left>
    </style:master-page>
    <style:master-page style:name="Converter_20_14" style:display-name="Converter 14" style:page-layout-name="Mpm6">
      <style:header>
        <text:p text:style-name="MP8"><draw:rect text:anchor-type="paragraph" draw:z-index="68"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25" draw:style-name="Mgr2" draw:text-style-name="MP12" svg:width="0.636cm" svg:height="0.541cm" svg:x="18.969cm" svg:y="1.171cm"><text:p/></draw:rect></text:p>
      </style:header>
      <style:header-left>
        <text:p text:style-name="Header"/>
      </style:header-left>
    </style:master-page>
    <style:master-page style:name="Converter_20_15" style:display-name="Converter 15" style:page-layout-name="Mpm6">
      <style:header>
        <text:p text:style-name="MP8"><draw:rect text:anchor-type="paragraph" draw:z-index="69"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26" draw:style-name="Mgr2" draw:text-style-name="MP12" svg:width="0.636cm" svg:height="0.541cm" svg:x="18.969cm" svg:y="1.171cm"><text:p/></draw:rect></text:p>
      </style:header>
      <style:header-left>
        <text:p text:style-name="Header"/>
      </style:header-left>
    </style:master-page>
    <style:master-page style:name="Converter_20_16" style:display-name="Converter 16" style:page-layout-name="Mpm6">
      <style:header>
        <text:p text:style-name="MP8"><draw:rect text:anchor-type="paragraph" draw:z-index="70"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27" draw:style-name="Mgr2" draw:text-style-name="MP12" svg:width="0.636cm" svg:height="0.541cm" svg:x="18.969cm" svg:y="1.171cm"><text:p/></draw:rect></text:p>
      </style:header>
      <style:header-left>
        <text:p text:style-name="Header"/>
      </style:header-left>
    </style:master-page>
    <style:master-page style:name="Converter_20_17" style:display-name="Converter 17" style:page-layout-name="Mpm6">
      <style:header>
        <text:p text:style-name="MP8"><draw:rect text:anchor-type="paragraph" draw:z-index="71"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28" draw:style-name="Mgr2" draw:text-style-name="MP12" svg:width="0.636cm" svg:height="0.541cm" svg:x="18.969cm" svg:y="1.171cm"><text:p/></draw:rect></text:p>
      </style:header>
      <style:header-left>
        <text:p text:style-name="Header"/>
      </style:header-left>
    </style:master-page>
    <style:master-page style:name="Converter_20_18" style:display-name="Converter 18" style:page-layout-name="Mpm6">
      <style:header>
        <text:p text:style-name="MP8"><draw:rect text:anchor-type="paragraph" draw:z-index="72"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29" draw:style-name="Mgr2" draw:text-style-name="MP12" svg:width="0.636cm" svg:height="0.541cm" svg:x="18.969cm" svg:y="1.171cm"><text:p/></draw:rect></text:p>
      </style:header>
      <style:header-left>
        <text:p text:style-name="Header"/>
      </style:header-left>
    </style:master-page>
    <style:master-page style:name="Converter_20_19" style:display-name="Converter 19" style:page-layout-name="Mpm6">
      <style:header>
        <text:p text:style-name="MP8"><draw:rect text:anchor-type="paragraph" draw:z-index="73"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30" draw:style-name="Mgr2" draw:text-style-name="MP12" svg:width="0.636cm" svg:height="0.541cm" svg:x="18.969cm" svg:y="1.171cm"><text:p/></draw:rect></text:p>
      </style:header>
      <style:header-left>
        <text:p text:style-name="Header"/>
      </style:header-left>
    </style:master-page>
    <style:master-page style:name="Converter_20_20" style:display-name="Converter 20" style:page-layout-name="Mpm6">
      <style:header>
        <text:p text:style-name="MP8"><draw:rect text:anchor-type="paragraph" draw:z-index="74"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31" draw:style-name="Mgr2" draw:text-style-name="MP12" svg:width="0.636cm" svg:height="0.541cm" svg:x="18.969cm" svg:y="1.171cm"><text:p/></draw:rect></text:p>
      </style:header>
      <style:header-left>
        <text:p text:style-name="Header"/>
      </style:header-left>
    </style:master-page>
    <style:master-page style:name="Converter_20_21" style:display-name="Converter 21" style:page-layout-name="Mpm6">
      <style:header>
        <text:p text:style-name="MP8"><draw:rect text:anchor-type="paragraph" draw:z-index="75"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32" draw:style-name="Mgr2" draw:text-style-name="MP12" svg:width="0.636cm" svg:height="0.541cm" svg:x="18.969cm" svg:y="1.171cm"><text:p/></draw:rect></text:p>
      </style:header>
      <style:header-left>
        <text:p text:style-name="Header"/>
      </style:header-left>
    </style:master-page>
    <style:master-page style:name="Converter_20_22" style:display-name="Converter 22" style:page-layout-name="Mpm6">
      <style:header>
        <text:p text:style-name="MP8"><draw:rect text:anchor-type="paragraph" draw:z-index="76"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33" draw:style-name="Mgr2" draw:text-style-name="MP12" svg:width="0.636cm" svg:height="0.541cm" svg:x="18.969cm" svg:y="1.171cm"><text:p/></draw:rect></text:p>
      </style:header>
      <style:header-left>
        <text:p text:style-name="Header"/>
      </style:header-left>
    </style:master-page>
    <style:master-page style:name="Converter_20_23" style:display-name="Converter 23" style:page-layout-name="Mpm6">
      <style:header>
        <text:p text:style-name="MP8"><draw:rect text:anchor-type="paragraph" draw:z-index="77"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34" draw:style-name="Mgr2" draw:text-style-name="MP12" svg:width="0.636cm" svg:height="0.541cm" svg:x="18.969cm" svg:y="1.171cm"><text:p/></draw:rect></text:p>
      </style:header>
      <style:header-left>
        <text:p text:style-name="Header"/>
      </style:header-left>
    </style:master-page>
    <style:master-page style:name="Converter_20_24" style:display-name="Converter 24" style:page-layout-name="Mpm6">
      <style:header>
        <text:p text:style-name="MP8"><draw:rect text:anchor-type="paragraph" draw:z-index="78"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35" draw:style-name="Mgr2" draw:text-style-name="MP12" svg:width="0.636cm" svg:height="0.541cm" svg:x="18.969cm" svg:y="1.171cm"><text:p/></draw:rect></text:p>
      </style:header>
      <style:header-left>
        <text:p text:style-name="Header"/>
      </style:header-left>
    </style:master-page>
    <style:master-page style:name="Converter_20_25" style:display-name="Converter 25" style:page-layout-name="Mpm6">
      <style:header>
        <text:p text:style-name="MP8"><draw:rect text:anchor-type="paragraph" draw:z-index="79"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36" draw:style-name="Mgr2" draw:text-style-name="MP12" svg:width="0.636cm" svg:height="0.541cm" svg:x="18.969cm" svg:y="1.171cm"><text:p/></draw:rect></text:p>
      </style:header>
      <style:header-left>
        <text:p text:style-name="Header"/>
      </style:header-left>
    </style:master-page>
    <style:master-page style:name="Converter_20_26" style:display-name="Converter 26" style:page-layout-name="Mpm6">
      <style:header>
        <text:p text:style-name="MP8"><draw:rect text:anchor-type="paragraph" draw:z-index="80"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37" draw:style-name="Mgr2" draw:text-style-name="MP12" svg:width="0.636cm" svg:height="0.541cm" svg:x="18.969cm" svg:y="1.171cm"><text:p/></draw:rect></text:p>
      </style:header>
      <style:header-left>
        <text:p text:style-name="Header"/>
      </style:header-left>
    </style:master-page>
    <style:master-page style:name="Converter_20_27" style:display-name="Converter 27" style:page-layout-name="Mpm6">
      <style:header>
        <text:p text:style-name="MP8"><draw:rect text:anchor-type="paragraph" draw:z-index="81"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38" draw:style-name="Mgr2" draw:text-style-name="MP12" svg:width="0.636cm" svg:height="0.541cm" svg:x="18.969cm" svg:y="1.171cm"><text:p/></draw:rect></text:p>
      </style:header>
      <style:header-left>
        <text:p text:style-name="Header"/>
      </style:header-left>
    </style:master-page>
    <style:master-page style:name="Converter_20_28" style:display-name="Converter 28" style:page-layout-name="Mpm6">
      <style:header>
        <text:p text:style-name="MP8"><draw:rect text:anchor-type="paragraph" draw:z-index="82"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39" draw:style-name="Mgr2" draw:text-style-name="MP12" svg:width="0.636cm" svg:height="0.541cm" svg:x="18.969cm" svg:y="1.171cm"><text:p/></draw:rect></text:p>
      </style:header>
      <style:header-left>
        <text:p text:style-name="Header"/>
      </style:header-left>
    </style:master-page>
    <style:master-page style:name="Converter_20_29" style:display-name="Converter 29" style:page-layout-name="Mpm6">
      <style:header>
        <text:p text:style-name="MP8"><draw:rect text:anchor-type="paragraph" draw:z-index="83"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40" draw:style-name="Mgr2" draw:text-style-name="MP12" svg:width="0.636cm" svg:height="0.541cm" svg:x="18.969cm" svg:y="1.171cm"><text:p/></draw:rect></text:p>
      </style:header>
      <style:header-left>
        <text:p text:style-name="Header"/>
      </style:header-left>
    </style:master-page>
    <style:master-page style:name="Converter_20_30" style:display-name="Converter 30" style:page-layout-name="Mpm6">
      <style:header>
        <text:p text:style-name="MP8"><draw:rect text:anchor-type="paragraph" draw:z-index="84"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41" draw:style-name="Mgr2" draw:text-style-name="MP12" svg:width="0.636cm" svg:height="0.541cm" svg:x="18.969cm" svg:y="1.171cm"><text:p/></draw:rect></text:p>
      </style:header>
      <style:header-left>
        <text:p text:style-name="Header"/>
      </style:header-left>
    </style:master-page>
    <style:master-page style:name="Converter_20_31" style:display-name="Converter 31" style:page-layout-name="Mpm6">
      <style:header>
        <text:p text:style-name="MP8"><draw:rect text:anchor-type="paragraph" draw:z-index="85"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42" draw:style-name="Mgr2" draw:text-style-name="MP12" svg:width="0.636cm" svg:height="0.541cm" svg:x="18.969cm" svg:y="1.171cm"><text:p/></draw:rect></text:p>
      </style:header>
      <style:header-left>
        <text:p text:style-name="Header"/>
      </style:header-left>
    </style:master-page>
    <style:master-page style:name="Converter_20_32" style:display-name="Converter 32" style:page-layout-name="Mpm6">
      <style:header>
        <text:p text:style-name="MP8"><draw:rect text:anchor-type="paragraph" draw:z-index="86"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43" draw:style-name="Mgr2" draw:text-style-name="MP12" svg:width="0.636cm" svg:height="0.541cm" svg:x="18.969cm" svg:y="1.171cm"><text:p/></draw:rect></text:p>
      </style:header>
      <style:header-left>
        <text:p text:style-name="Header"/>
      </style:header-left>
    </style:master-page>
    <style:master-page style:name="Converter_20_33" style:display-name="Converter 33" style:page-layout-name="Mpm6">
      <style:header>
        <text:p text:style-name="MP8"><draw:rect text:anchor-type="paragraph" draw:z-index="87"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44" draw:style-name="Mgr2" draw:text-style-name="MP12" svg:width="0.636cm" svg:height="0.541cm" svg:x="18.969cm" svg:y="1.171cm"><text:p/></draw:rect></text:p>
      </style:header>
      <style:header-left>
        <text:p text:style-name="Header"/>
      </style:header-left>
    </style:master-page>
    <style:master-page style:name="Converter_20_34" style:display-name="Converter 34" style:page-layout-name="Mpm6">
      <style:header>
        <text:p text:style-name="MP8"><draw:rect text:anchor-type="paragraph" draw:z-index="88"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45" draw:style-name="Mgr2" draw:text-style-name="MP12" svg:width="0.636cm" svg:height="0.541cm" svg:x="18.969cm" svg:y="1.171cm"><text:p/></draw:rect></text:p>
      </style:header>
      <style:header-left>
        <text:p text:style-name="Header"/>
      </style:header-left>
    </style:master-page>
    <style:master-page style:name="Converter_20_35" style:display-name="Converter 35" style:page-layout-name="Mpm6">
      <style:header>
        <text:p text:style-name="MP8"><draw:rect text:anchor-type="paragraph" draw:z-index="89"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46" draw:style-name="Mgr2" draw:text-style-name="MP12" svg:width="0.636cm" svg:height="0.541cm" svg:x="18.969cm" svg:y="1.171cm"><text:p/></draw:rect></text:p>
      </style:header>
      <style:header-left>
        <text:p text:style-name="Header"/>
      </style:header-left>
    </style:master-page>
    <style:master-page style:name="Converter_20_36" style:display-name="Converter 36" style:page-layout-name="Mpm6">
      <style:header>
        <text:p text:style-name="MP8"><draw:rect text:anchor-type="paragraph" draw:z-index="90"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47" draw:style-name="Mgr2" draw:text-style-name="MP12" svg:width="0.636cm" svg:height="0.541cm" svg:x="18.969cm" svg:y="1.171cm"><text:p/></draw:rect></text:p>
      </style:header>
      <style:header-left>
        <text:p text:style-name="Header"/>
      </style:header-left>
    </style:master-page>
    <style:master-page style:name="Converter_20_37" style:display-name="Converter 37" style:page-layout-name="Mpm6">
      <style:header>
        <text:p text:style-name="MP8"><draw:rect text:anchor-type="paragraph" draw:z-index="91"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48" draw:style-name="Mgr2" draw:text-style-name="MP12" svg:width="0.636cm" svg:height="0.541cm" svg:x="18.969cm" svg:y="1.171cm"><text:p/></draw:rect></text:p>
      </style:header>
      <style:header-left>
        <text:p text:style-name="Header"/>
      </style:header-left>
    </style:master-page>
    <style:master-page style:name="Converter_20_38" style:display-name="Converter 38" style:page-layout-name="Mpm6">
      <style:header>
        <text:p text:style-name="MP8"><draw:rect text:anchor-type="paragraph" draw:z-index="92"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49" draw:style-name="Mgr2" draw:text-style-name="MP12" svg:width="0.636cm" svg:height="0.541cm" svg:x="18.969cm" svg:y="1.171cm"><text:p/></draw:rect></text:p>
      </style:header>
      <style:header-left>
        <text:p text:style-name="Header"/>
      </style:header-left>
    </style:master-page>
    <style:master-page style:name="Converter_20_39" style:display-name="Converter 39" style:page-layout-name="Mpm6">
      <style:header>
        <text:p text:style-name="MP8"><draw:rect text:anchor-type="paragraph" draw:z-index="93"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50" draw:style-name="Mgr2" draw:text-style-name="MP12" svg:width="0.636cm" svg:height="0.541cm" svg:x="18.969cm" svg:y="1.171cm"><text:p/></draw:rect></text:p>
      </style:header>
      <style:header-left>
        <text:p text:style-name="Header"/>
      </style:header-left>
    </style:master-page>
    <style:master-page style:name="Converter_20_40" style:display-name="Converter 40" style:page-layout-name="Mpm6">
      <style:header>
        <text:p text:style-name="MP8"><draw:rect text:anchor-type="paragraph" draw:z-index="94"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51" draw:style-name="Mgr2" draw:text-style-name="MP12" svg:width="0.636cm" svg:height="0.541cm" svg:x="18.969cm" svg:y="1.171cm"><text:p/></draw:rect></text:p>
      </style:header>
      <style:header-left>
        <text:p text:style-name="Header"/>
      </style:header-left>
    </style:master-page>
    <style:master-page style:name="Converter_20_41" style:display-name="Converter 41" style:page-layout-name="Mpm6">
      <style:header>
        <text:p text:style-name="MP8"><draw:rect text:anchor-type="paragraph" draw:z-index="95"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52" draw:style-name="Mgr2" draw:text-style-name="MP12" svg:width="0.636cm" svg:height="0.541cm" svg:x="18.969cm" svg:y="1.171cm"><text:p/></draw:rect></text:p>
      </style:header>
      <style:header-left>
        <text:p text:style-name="Header"/>
      </style:header-left>
    </style:master-page>
    <style:master-page style:name="Converter_20_42" style:display-name="Converter 42" style:page-layout-name="Mpm6">
      <style:header>
        <text:p text:style-name="MP8"><draw:rect text:anchor-type="paragraph" draw:z-index="96"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53" draw:style-name="Mgr2" draw:text-style-name="MP12" svg:width="0.636cm" svg:height="0.541cm" svg:x="18.969cm" svg:y="1.171cm"><text:p/></draw:rect></text:p>
      </style:header>
      <style:header-left>
        <text:p text:style-name="Header"/>
      </style:header-left>
    </style:master-page>
    <style:master-page style:name="Converter_20_43" style:display-name="Converter 43" style:page-layout-name="Mpm6">
      <style:header>
        <text:p text:style-name="MP8"><draw:rect text:anchor-type="paragraph" draw:z-index="97"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54" draw:style-name="Mgr2" draw:text-style-name="MP12" svg:width="0.636cm" svg:height="0.541cm" svg:x="18.969cm" svg:y="1.171cm"><text:p/></draw:rect></text:p>
      </style:header>
      <style:header-left>
        <text:p text:style-name="Header"/>
      </style:header-left>
    </style:master-page>
    <style:master-page style:name="Converter_20_44" style:display-name="Converter 44" style:page-layout-name="Mpm6">
      <style:header>
        <text:p text:style-name="MP8"><draw:rect text:anchor-type="paragraph" draw:z-index="98"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55" draw:style-name="Mgr2" draw:text-style-name="MP12" svg:width="0.636cm" svg:height="0.541cm" svg:x="18.969cm" svg:y="1.171cm"><text:p/></draw:rect></text:p>
      </style:header>
      <style:header-left>
        <text:p text:style-name="Header"/>
      </style:header-left>
    </style:master-page>
    <style:master-page style:name="Converter_20_45" style:display-name="Converter 45" style:page-layout-name="Mpm6">
      <style:header>
        <text:p text:style-name="MP8"><draw:rect text:anchor-type="paragraph" draw:z-index="99"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56" draw:style-name="Mgr2" draw:text-style-name="MP12" svg:width="0.636cm" svg:height="0.541cm" svg:x="18.969cm" svg:y="1.171cm"><text:p/></draw:rect></text:p>
      </style:header>
      <style:header-left>
        <text:p text:style-name="Header"/>
      </style:header-left>
    </style:master-page>
    <style:master-page style:name="Converter_20_46" style:display-name="Converter 46" style:page-layout-name="Mpm6">
      <style:header>
        <text:p text:style-name="MP8"><draw:rect text:anchor-type="paragraph" draw:z-index="100"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57" draw:style-name="Mgr2" draw:text-style-name="MP12" svg:width="0.636cm" svg:height="0.541cm" svg:x="18.969cm" svg:y="1.171cm"><text:p/></draw:rect></text:p>
      </style:header>
      <style:header-left>
        <text:p text:style-name="Header"/>
      </style:header-left>
    </style:master-page>
    <style:master-page style:name="Converter_20_47" style:display-name="Converter 47" style:page-layout-name="Mpm6">
      <style:header>
        <text:p text:style-name="MP8"><draw:rect text:anchor-type="paragraph" draw:z-index="101"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58" draw:style-name="Mgr2" draw:text-style-name="MP12" svg:width="0.636cm" svg:height="0.541cm" svg:x="18.969cm" svg:y="1.171cm"><text:p/></draw:rect></text:p>
      </style:header>
      <style:header-left>
        <text:p text:style-name="Header"/>
      </style:header-left>
    </style:master-page>
    <style:master-page style:name="Converter_20_48" style:display-name="Converter 48" style:page-layout-name="Mpm6">
      <style:header>
        <text:p text:style-name="MP8"><draw:rect text:anchor-type="paragraph" draw:z-index="102"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59" draw:style-name="Mgr2" draw:text-style-name="MP12" svg:width="0.636cm" svg:height="0.541cm" svg:x="18.969cm" svg:y="1.171cm"><text:p/></draw:rect></text:p>
      </style:header>
      <style:header-left>
        <text:p text:style-name="Header"/>
      </style:header-left>
    </style:master-page>
    <style:master-page style:name="Converter_20_49" style:display-name="Converter 49" style:page-layout-name="Mpm6">
      <style:header>
        <text:p text:style-name="MP8"><draw:rect text:anchor-type="paragraph" draw:z-index="103"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60" draw:style-name="Mgr2" draw:text-style-name="MP12" svg:width="0.636cm" svg:height="0.541cm" svg:x="18.969cm" svg:y="1.171cm"><text:p/></draw:rect></text:p>
      </style:header>
      <style:header-left>
        <text:p text:style-name="Header"/>
      </style:header-left>
    </style:master-page>
    <style:master-page style:name="Converter_20_50" style:display-name="Converter 50" style:page-layout-name="Mpm6">
      <style:header>
        <text:p text:style-name="MP8"><draw:rect text:anchor-type="paragraph" draw:z-index="104"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61" draw:style-name="Mgr2" draw:text-style-name="MP12" svg:width="0.636cm" svg:height="0.541cm" svg:x="18.969cm" svg:y="1.171cm"><text:p/></draw:rect></text:p>
      </style:header>
      <style:header-left>
        <text:p text:style-name="Header"/>
      </style:header-left>
    </style:master-page>
    <style:master-page style:name="Converter_20_51" style:display-name="Converter 51" style:page-layout-name="Mpm6">
      <style:header>
        <text:p text:style-name="MP8"><draw:rect text:anchor-type="paragraph" draw:z-index="105"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62" draw:style-name="Mgr2" draw:text-style-name="MP12" svg:width="0.636cm" svg:height="0.541cm" svg:x="18.969cm" svg:y="1.171cm"><text:p/></draw:rect></text:p>
      </style:header>
      <style:header-left>
        <text:p text:style-name="Header"/>
      </style:header-left>
    </style:master-page>
    <style:master-page style:name="Converter_20_52" style:display-name="Converter 52" style:page-layout-name="Mpm6">
      <style:header>
        <text:p text:style-name="MP8"><draw:rect text:anchor-type="paragraph" draw:z-index="106"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63" draw:style-name="Mgr2" draw:text-style-name="MP12" svg:width="0.636cm" svg:height="0.541cm" svg:x="18.969cm" svg:y="1.171cm"><text:p/></draw:rect></text:p>
      </style:header>
      <style:header-left>
        <text:p text:style-name="Header"/>
      </style:header-left>
    </style:master-page>
    <style:master-page style:name="Converter_20_53" style:display-name="Converter 53" style:page-layout-name="Mpm6">
      <style:header>
        <text:p text:style-name="MP8"><draw:rect text:anchor-type="paragraph" draw:z-index="107"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64" draw:style-name="Mgr2" draw:text-style-name="MP12" svg:width="0.636cm" svg:height="0.541cm" svg:x="18.969cm" svg:y="1.171cm"><text:p/></draw:rect></text:p>
      </style:header>
      <style:header-left>
        <text:p text:style-name="Header"/>
      </style:header-left>
    </style:master-page>
    <style:master-page style:name="Converter_20_54" style:display-name="Converter 54" style:page-layout-name="Mpm6">
      <style:header>
        <text:p text:style-name="MP8"><draw:rect text:anchor-type="paragraph" draw:z-index="108"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65" draw:style-name="Mgr2" draw:text-style-name="MP12" svg:width="0.636cm" svg:height="0.541cm" svg:x="18.969cm" svg:y="1.171cm"><text:p/></draw:rect></text:p>
      </style:header>
      <style:header-left>
        <text:p text:style-name="Header"/>
      </style:header-left>
    </style:master-page>
    <style:master-page style:name="Converter_20_55" style:display-name="Converter 55" style:page-layout-name="Mpm6">
      <style:header>
        <text:p text:style-name="MP8"><draw:rect text:anchor-type="paragraph" draw:z-index="109"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66" draw:style-name="Mgr2" draw:text-style-name="MP12" svg:width="0.636cm" svg:height="0.541cm" svg:x="18.969cm" svg:y="1.171cm"><text:p/></draw:rect></text:p>
      </style:header>
      <style:header-left>
        <text:p text:style-name="Header"/>
      </style:header-left>
    </style:master-page>
    <style:master-page style:name="Converter_20_56" style:display-name="Converter 56" style:page-layout-name="Mpm6">
      <style:header>
        <text:p text:style-name="MP8"><draw:rect text:anchor-type="paragraph" draw:z-index="110" draw:style-name="Mgr1" draw:text-style-name="MP12" svg:width="8.118cm" svg:height="1.283cm" svg:x="2.466cm" svg:y="1.164cm"><text:p text:style-name="MP9"><text:span text:style-name="MT4">JUSTI?A FEDERAL</text:span></text:p><text:p text:style-name="MP10"><text:span text:style-name="MT5">TRIBUNAL REGIONAL FEDERAL DA 1? REGI?O</text:span></text:p><text:p text:style-name="MP11"><text:span text:style-name="MT6">CONTRATO N.</text:span><text:span text:style-name="MT7"> </text:span><text:span text:style-name="MT7"><text:tab/></text:span><text:span text:style-name="MT6">/2016</text:span></text:p></draw:rect><draw:rect text:anchor-type="paragraph" draw:z-index="167" draw:style-name="Mgr2" draw:text-style-name="MP12" svg:width="0.636cm" svg:height="0.541cm" svg:x="18.969cm" svg:y="1.171cm"><text:p/></draw:rect></text:p>
      </style:header>
      <style:header-left>
        <text:p text:style-name="Header"/>
      </style:header-left>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lizete</meta:initial-creator>
    <dc:creator>Fabio Alves Mariano</dc:creator>
    <meta:creation-date>2020-05-22T15:31:00Z</meta:creation-date>
    <dc:date>2020-05-25T14:33:38.78</dc:date>
    <meta:print-date>2016-06-03T20:17:00Z</meta:print-date>
    <meta:editing-cycles>9</meta:editing-cycles>
    <meta:editing-duration>PT4H43M27S</meta:editing-duration>
    <meta:document-statistic meta:table-count="10" meta:image-count="0" meta:object-count="0" meta:page-count="139" meta:paragraph-count="2263" meta:word-count="32957" meta:character-count="219894"/>
    <meta:template xlink:type="simple" xlink:actuate="onRequest" xlink:title="" xlink:href="Normal"/>
  </office:meta>
</office:document-meta>
</file>